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system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 svg:panose-1="2 15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3">
        <style:list-level-properties text:space-before="0.677in" text:min-label-width="0.8541in" text:list-level-position-and-space-mode="label-alignment">
          <style:list-level-label-alignment text:label-followed-by="listtab" fo:margin-left="1.5312in" fo:text-indent="-0.8541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291in" text:list-level-position-and-space-mode="label-alignment">
          <style:list-level-label-alignment text:label-followed-by="space" fo:margin-left="0.2291in" fo:text-indent="-0.22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638in" fo:margin-left="4.4486in" fo:text-indent="-4.448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7" style:parent-style-name="內文" style:family="paragraph">
      <style:paragraph-properties fo:text-align="center" fo:margin-bottom="0.125in" fo:line-height="0.2638in" fo:margin-left="4.4486in" fo:text-indent="-4.4486in">
        <style:tab-stops/>
      </style:paragraph-properties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ableColumn9" style:family="table-column">
      <style:table-column-properties style:column-width="0.8027in"/>
    </style:style>
    <style:style style:name="TableColumn10" style:family="table-column">
      <style:table-column-properties style:column-width="0.7798in"/>
    </style:style>
    <style:style style:name="TableColumn11" style:family="table-column">
      <style:table-column-properties style:column-width="1.5826in"/>
    </style:style>
    <style:style style:name="TableColumn12" style:family="table-column">
      <style:table-column-properties style:column-width="0.8861in"/>
    </style:style>
    <style:style style:name="TableColumn13" style:family="table-column">
      <style:table-column-properties style:column-width="0.7875in"/>
    </style:style>
    <style:style style:name="TableColumn14" style:family="table-column">
      <style:table-column-properties style:column-width="1.8701in"/>
    </style:style>
    <style:style style:name="Table8" style:family="table">
      <style:table-properties style:width="6.709in" fo:margin-left="0.1027in" table:align="left"/>
    </style:style>
    <style:style style:name="TableRow15" style:family="table-row">
      <style:table-row-properties style:min-row-height="0.668in" fo:keep-together="always"/>
    </style:style>
    <style:style style:name="TableCell1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margin-bottom="0.0347in" fo:line-height="0.2083in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letter-spacing="0.0222in" fo:font-size="14pt" style:font-size-asian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letter-spacing="0.0222in" fo:font-size="14pt" style:font-size-asian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21" style:parent-style-name="內文" style:family="paragraph">
      <style:text-properties style:font-name="標楷體" style:font-name-asian="標楷體" fo:font-weight="bold" style:font-weight-asian="bold" fo:font-size="13pt" style:font-size-asian="13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letter-spacing="0.0222in" fo:font-size="14pt" style:font-size-asian="14pt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P24" style:parent-style-name="內文" style:family="paragraph">
      <style:paragraph-properties fo:text-indent="0.1666in"/>
      <style:text-properties style:font-name="華康中圓體" style:font-name-asian="華康中圓體" fo:font-weight="bold" style:font-weight-asian="bold"/>
    </style:style>
    <style:style style:name="P25" style:parent-style-name="內文" style:family="paragraph">
      <style:paragraph-properties fo:text-align="justify" fo:margin-bottom="0.0347in" fo:line-height="0.2083in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letter-spacing="0.0222in" fo:font-size="14pt" style:font-size-asian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letter-spacing="0.0222in" fo:font-size="14pt" style:font-size-asian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letter-spacing="0.0222in" fo:font-size="14pt" style:font-size-asian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letter-spacing="0.0041in" fo:font-size="14pt" style:font-size-asian="14pt"/>
    </style:style>
    <style:style style:name="TableRow35" style:family="table-row">
      <style:table-row-properties style:row-height="0.3715in" fo:keep-together="always"/>
    </style:style>
    <style:style style:name="TableCell36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bottom="0.0347in" fo:line-height="0.1666in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letter-spacing="0.0041in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letter-spacing="0.0041in"/>
    </style:style>
    <style:style style:name="TableCell4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 fo:color="#000000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 fo:color="#000000" fo:letter-spacing="0.0041in"/>
    </style:style>
    <style:style style:name="TableCell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bottom="0.0347in" fo:line-height="0.1666in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letter-spacing="0.0041in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letter-spacing="0.0041in"/>
    </style:style>
    <style:style style:name="TableCell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 fo:color="#000000"/>
    </style:style>
    <style:style style:name="TableCell5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 fo:color="#000000" fo:letter-spacing="0.0041in"/>
    </style:style>
    <style:style style:name="TableRow52" style:family="table-row">
      <style:table-row-properties style:row-height="0.4958in" fo:keep-together="always"/>
    </style:style>
    <style:style style:name="TableCell53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bottom="0.0347in"/>
      <style:text-properties style:font-name="標楷體" style:font-name-asian="標楷體" fo:font-weight="bold" style:font-weight-asian="bold" fo:letter-spacing="-0.0111in" fo:font-size="14pt" style:font-size-asian="14pt" style:font-size-complex="14pt"/>
    </style:style>
    <style:style style:name="TableCell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 fo:letter-spacing="-0.0111in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 fo:color="#000000" fo:letter-spacing="0.0041in"/>
    </style:style>
    <style:style style:name="TableCell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bottom="0.0347in"/>
      <style:text-properties style:font-name="標楷體" style:font-name-asian="標楷體" fo:font-weight="bold" style:font-weight-asian="bold" fo:letter-spacing="-0.0111in" fo:font-size="14pt" style:font-size-asian="14pt" style:font-size-complex="14pt"/>
    </style:style>
    <style:style style:name="TableCell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 fo:letter-spacing="-0.0111in"/>
    </style:style>
    <style:style style:name="TableCell6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 fo:color="#000000" fo:letter-spacing="0.0041in"/>
    </style:style>
    <style:style style:name="TableRow65" style:family="table-row">
      <style:table-row-properties style:row-height="0.4833in" fo:keep-together="always"/>
    </style:style>
    <style:style style:name="TableCell66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bottom="0.034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 fo:color="#000000" fo:letter-spacing="0.0041in"/>
    </style:style>
    <style:style style:name="TableCell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bottom="0.034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 fo:letter-spacing="-0.0111in"/>
    </style:style>
    <style:style style:name="TableCell7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 fo:color="#000000" fo:letter-spacing="0.0041in"/>
    </style:style>
    <style:style style:name="TableRow78" style:family="table-row">
      <style:table-row-properties style:row-height="0.4895in" fo:keep-together="always"/>
    </style:style>
    <style:style style:name="TableCell79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bottom="0.034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 fo:color="#000000" fo:letter-spacing="0.0041in"/>
    </style:style>
    <style:style style:name="TableCell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bottom="0.034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 fo:letter-spacing="-0.0111in"/>
    </style:style>
    <style:style style:name="TableCell8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 fo:color="#000000" fo:letter-spacing="0.0041in"/>
    </style:style>
    <style:style style:name="TableRow91" style:family="table-row">
      <style:table-row-properties style:row-height="0.4965in" fo:keep-together="always"/>
    </style:style>
    <style:style style:name="TableCell92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bottom="0.034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 fo:color="#000000" fo:letter-spacing="0.0041in"/>
    </style:style>
    <style:style style:name="TableCell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bottom="0.034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 fo:letter-spacing="-0.0111in"/>
    </style:style>
    <style:style style:name="TableCell10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 fo:color="#000000" fo:letter-spacing="0.0041in"/>
    </style:style>
    <style:style style:name="TableRow104" style:family="table-row">
      <style:table-row-properties style:row-height="0.4944in" fo:keep-together="always"/>
    </style:style>
    <style:style style:name="TableCell105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bottom="0.034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 fo:color="#000000" fo:letter-spacing="0.0041in"/>
    </style:style>
    <style:style style:name="TableCell1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bottom="0.034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 fo:letter-spacing="-0.0111in"/>
    </style:style>
    <style:style style:name="TableCell11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 fo:color="#000000" fo:letter-spacing="0.0041in"/>
    </style:style>
    <style:style style:name="TableRow117" style:family="table-row">
      <style:table-row-properties style:row-height="0.4812in" fo:keep-together="always"/>
    </style:style>
    <style:style style:name="TableCell118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bottom="0.034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 fo:color="#000000" fo:letter-spacing="0.0041in"/>
    </style:style>
    <style:style style:name="TableCell1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bottom="0.034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 fo:letter-spacing="-0.0111in"/>
    </style:style>
    <style:style style:name="TableCell12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 fo:color="#000000" fo:letter-spacing="0.0041in"/>
    </style:style>
    <style:style style:name="TableRow130" style:family="table-row">
      <style:table-row-properties style:row-height="0.4881in" fo:keep-together="always"/>
    </style:style>
    <style:style style:name="TableCell131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bottom="0.034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 fo:color="#000000" fo:letter-spacing="0.0041in"/>
    </style:style>
    <style:style style:name="TableCell1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bottom="0.034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 fo:letter-spacing="-0.0111in"/>
    </style:style>
    <style:style style:name="TableCell14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 fo:color="#000000" fo:letter-spacing="0.0041in"/>
    </style:style>
    <style:style style:name="TableRow143" style:family="table-row">
      <style:table-row-properties style:row-height="0.4951in" fo:keep-together="always"/>
    </style:style>
    <style:style style:name="TableCell144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bottom="0.034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 fo:color="#000000" fo:letter-spacing="0.0041in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bottom="0.034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 fo:letter-spacing="-0.0111in"/>
    </style:style>
    <style:style style:name="TableCell15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 fo:color="#000000" fo:letter-spacing="0.0041in"/>
    </style:style>
    <style:style style:name="TableRow156" style:family="table-row">
      <style:table-row-properties style:row-height="0.493in" fo:keep-together="always"/>
    </style:style>
    <style:style style:name="TableCell157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bottom="0.034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 fo:color="#000000" fo:letter-spacing="0.0041in"/>
    </style:style>
    <style:style style:name="TableCell1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bottom="0.034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 fo:letter-spacing="-0.0111in"/>
    </style:style>
    <style:style style:name="TableCell16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 fo:color="#000000" fo:letter-spacing="0.0041in"/>
    </style:style>
    <style:style style:name="TableRow169" style:family="table-row">
      <style:table-row-properties style:row-height="0.4798in" fo:keep-together="always"/>
    </style:style>
    <style:style style:name="TableCell170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bottom="0.034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 fo:color="#000000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 fo:color="#000000" fo:letter-spacing="0.0041in"/>
    </style:style>
    <style:style style:name="TableCell1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bottom="0.034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 fo:letter-spacing="-0.0111in"/>
    </style:style>
    <style:style style:name="TableCell18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 fo:color="#000000" fo:letter-spacing="0.0041in"/>
    </style:style>
    <style:style style:name="TableRow182" style:family="table-row">
      <style:table-row-properties style:row-height="0.4868in" fo:keep-together="always"/>
    </style:style>
    <style:style style:name="TableCell183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bottom="0.034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 fo:color="#000000" fo:letter-spacing="0.0041in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bottom="0.034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 fo:letter-spacing="-0.0111in"/>
    </style:style>
    <style:style style:name="TableCell19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 fo:color="#000000" fo:letter-spacing="0.0041in"/>
    </style:style>
    <style:style style:name="TableRow195" style:family="table-row">
      <style:table-row-properties style:row-height="0.4937in" fo:keep-together="always"/>
    </style:style>
    <style:style style:name="TableCell196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margin-bottom="0.034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 fo:color="#000000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 fo:color="#000000" fo:letter-spacing="0.0041in"/>
    </style:style>
    <style:style style:name="TableCell2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margin-bottom="0.034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 fo:color="#000000" fo:letter-spacing="-0.0111in"/>
    </style:style>
    <style:style style:name="TableCell20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margin-bottom="0.0347in" fo:line-height="0.1666in"/>
      <style:text-properties style:font-name="標楷體" style:font-name-asian="標楷體" fo:font-weight="bold" style:font-weight-asian="bold" fo:color="#000000" fo:letter-spacing="0.0041in"/>
    </style:style>
    <style:style style:name="TableRow208" style:family="table-row">
      <style:table-row-properties style:min-row-height="1.2743in"/>
    </style:style>
    <style:style style:name="TableCell209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margin-top="0.25in" fo:margin-bottom="0.0347in" fo:line-height="0.2777in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13" style:parent-style-name="內文" style:family="paragraph">
      <style:paragraph-properties fo:margin-top="0.25in" fo:margin-bottom="0.0347in" fo:line-height="0.2777in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fo:margin-bottom="0.0347in" fo:line-height="0.2777in" fo:margin-left="0.1916in" fo:text-indent="-0.1916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超連結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P233" style:parent-style-name="內文" style:family="paragraph">
      <style:paragraph-properties fo:margin-bottom="0.0347in" fo:line-height="0.2777in" fo:margin-left="0.1666in" fo:text-indent="-0.1666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P254" style:parent-style-name="內文" style:family="paragraph">
      <style:paragraph-properties fo:margin-bottom="0.0347in" fo:line-height="0.2777in" fo:margin-left="0.6666in" fo:text-indent="-0.6666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P260" style:parent-style-name="內文" style:family="paragraph">
      <style:paragraph-properties fo:margin-bottom="0.0347in" fo:line-height="0.1666in"/>
      <style:text-properties style:font-name="標楷體" style:font-name-asian="標楷體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ge-content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ge-content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立成淵高級中學慶祝創校12</text:span><text:span text:style-name="T3">5</text:span><text:span text:style-name="T4">周年</text:span><text:span text:style-name="T5">(110</text:span><text:span text:style-name="T6">學年度)校慶系列活動</text:span></text:p>
      <text:p text:style-name="P7">高二班際籃球報名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6">
            <text:p text:style-name="P17"><text:span text:style-name="T18"><draw:custom-shape svg:x="3.04583in" svg:y="0.18403in" svg:width="0.34167in" svg:height="0.34792in" draw:z-index="251656192" draw:id="id0" draw:style-name="a0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19"><draw:custom-shape svg:x="1.91597in" svg:y="0.18889in" svg:width="0.34167in" svg:height="0.34792in" draw:z-index="251659264" draw:id="id1" draw:style-name="a1" draw:name="Rectangle 19" text:anchor-type="paragraph"><svg:title/><svg:desc/><draw:enhanced-geometry draw:type="non-primitive" svg:viewBox="0 0 21600 21600" draw:enhanced-path="M 0 0 L 21600 0 21600 21600 0 21600 Z N"/></draw:custom-shape></text:span><text:span text:style-name="T20"><draw:frame draw:z-index="251657216" draw:id="id2" draw:style-name="a2" draw:name="Text Box 4" text:anchor-type="paragraph" svg:x="2.28403in" svg:y="0.19167in" svg:width="0.75069in" svg:height="0.375in" style:rel-width="scale" style:rel-height="scale"><draw:text-box><text:p text:style-name="P21">男生組</text:p></draw:text-box><svg:title/><svg:desc/></draw:frame></text:span><text:span text:style-name="T22"><draw:frame draw:z-index="251658240" draw:id="id3" draw:style-name="a3" draw:name="Text Box 5" text:anchor-type="paragraph" svg:x="3.35694in" svg:y="0.18889in" svg:width="0.77014in" svg:height="0.37778in" style:rel-width="scale" style:rel-height="scale"><draw:text-box><text:p text:style-name="P23">女生組</text:p><text:p text:style-name="P24"/></draw:text-box><svg:title/><svg:desc/></draw:frame></text:span></text:p>
            <text:p text:style-name="P25"><text:span text:style-name="T26">高</text:span><text:span text:style-name="T27">中部</text:span><text:span text:style-name="T28">二</text:span><text:span text:style-name="T29">年</text:span><text:span text:style-name="T30"><text:s text:c="4"/></text:span><text:span text:style-name="T31">班</text:span><text:span text:style-name="T32"><text:s text:c="25"/></text:span><text:span text:style-name="T33"><text:s text:c="2"/></text:span><text:span text:style-name="T34">體育股長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男生</text:span><text:span text:style-name="T39">背號</text:span></text:p>
          </table:table-cell>
          <table:table-cell table:style-name="TableCell40">
            <text:p text:style-name="P41">座<text:s/>號</text:p>
          </table:table-cell>
          <table:table-cell table:style-name="TableCell42">
            <text:p text:style-name="P43">隊員姓名</text:p>
          </table:table-cell>
          <table:table-cell table:style-name="TableCell44">
            <text:p text:style-name="P45"><text:span text:style-name="T46">女生</text:span><text:span text:style-name="T47">背號</text:span></text:p>
          </table:table-cell>
          <table:table-cell table:style-name="TableCell48">
            <text:p text:style-name="P49">座<text:s/>號</text:p>
          </table:table-cell>
          <table:table-cell table:style-name="TableCell50">
            <text:p text:style-name="P51">隊員姓名</text:p>
          </table: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>1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2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2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3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3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4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4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5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5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6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6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7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7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8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8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9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9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10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10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11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11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12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12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6">
            <text:p text:style-name="P210"><text:span text:style-name="T211">體育老師簽名：</text:span><text:span text:style-name="T212"><text:s text:c="24"/></text:span></text:p>
            <text:p text:style-name="P213"><text:span text:style-name="T214">導 <text:s text:c="3"/>師簽名：</text:span><text:span text:style-name="T215"><text:s text:c="24"/></text:span></text:p>
            <text:p text:style-name="P216"><text:span text:style-name="T217">1.</text:span><text:span text:style-name="T218">報名方式：</text:span><text:span text:style-name="T219">至校</text:span><text:span text:style-name="T220">網</text:span><text:span text:style-name="T221">「</text:span><text:span text:style-name="T222">行政單位→學務處→體育組→</text:span><text:span text:style-name="T223">班際體育競賽表單下載</text:span><text:span text:style-name="T224">」</text:span><text:span text:style-name="T225">下載報名表，將紙本送至體育組；</text:span><text:span text:style-name="T226">並</text:span><text:span text:style-name="T227">填</text:span><text:span text:style-name="T228">寫</text:span><text:span text:style-name="T229">Google表</text:span><text:span text:style-name="T230">單（</text:span><text:a xlink:href="https://forms.gle/iyBYz4P7qurBzheU8" office:target-frame-name="_top" xlink:show="replace"><text:span text:style-name="T231">https://forms.gle/iyBYz4P7qurBzheU8</text:span></text:a><text:span text:style-name="T232">）。</text:span></text:p>
            <text:p text:style-name="P233"><text:span text:style-name="T234">2.</text:span><text:span text:style-name="T235">報名表經</text:span><text:span text:style-name="T236">體育老師及導師簽章</text:span><text:span text:style-name="T237">、確認無誤後，於</text:span><text:span text:style-name="T238">11</text:span><text:span text:style-name="T239">月</text:span><text:span text:style-name="T240">24</text:span><text:span text:style-name="T241">日(星期</text:span><text:span text:style-name="T242">三</text:span><text:span text:style-name="T243">)</text:span><text:span text:style-name="T244">中午前繳交至學務處體育組</text:span><text:span text:style-name="T245">以便彙整。</text:span><text:span text:style-name="T246">紙</text:span><text:span text:style-name="T247">本報名表與</text:span><text:span text:style-name="T248">Google表</text:span><text:span text:style-name="T249">單、家長同意書皆</text:span><text:span text:style-name="T250">需繳</text:span><text:span text:style-name="T251">交</text:span><text:span text:style-name="T252">才</text:span><text:span text:style-name="T253">算完成報名。</text:span></text:p>
            <text:p text:style-name="P254"><text:span text:style-name="T255">3.每班報名人數最多以12人為限。</text:span><text:span text:style-name="T256">各</text:span><text:span text:style-name="T257">隊報名背號</text:span><text:span text:style-name="T258">1號</text:span><text:span text:style-name="T259">者為隊長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system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 svg:panose-1="2 15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3">
        <style:list-level-properties text:space-before="0.677in" text:min-label-width="0.8541in" text:list-level-position-and-space-mode="label-alignment">
          <style:list-level-label-alignment text:label-followed-by="listtab" fo:margin-left="1.5312in" fo:text-indent="-0.8541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291in" text:list-level-position-and-space-mode="label-alignment">
          <style:list-level-label-alignment text:label-followed-by="space" fo:margin-left="0.2291in" fo:text-indent="-0.22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5513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立成淵高中拔河運動選拔賽報名表</dc:title>
    <dc:subject/>
    <meta:initial-creator>高中校務</meta:initial-creator>
    <dc:creator>user</dc:creator>
    <meta:creation-date>2021-11-18T02:40:00Z</meta:creation-date>
    <dc:date>2021-11-18T02:40:00Z</dc:date>
    <meta:print-date>2021-11-18T02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69" meta:row-count="4" meta:non-whitespace-character-count="485"/>
  </office:meta>
</office:document-meta>
</file>