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1.218in" style:use-optimal-column-width="false"/>
    </style:style>
    <style:style style:name="Table9" style:family="table">
      <style:table-properties style:width="6.825in" fo:margin-left="0in" table:align="left"/>
    </style:style>
    <style:style style:name="TableRow21" style:family="table-row">
      <style:table-row-properties style:min-row-height="0.4756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3229in" style:use-optimal-row-height="false" fo:keep-together="always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708in" style:use-optimal-row-height="false" fo:keep-together="always"/>
    </style:style>
    <style:style style:name="P6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305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951in" style:use-optimal-row-height="false" fo:keep-together="always"/>
    </style:style>
    <style:style style:name="P9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791in" style:use-optimal-row-height="false" fo:keep-together="always"/>
    </style:style>
    <style:style style:name="P10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3951in" style:use-optimal-row-height="false" fo:keep-together="always"/>
    </style:style>
    <style:style style:name="P11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 fo:color="#FF0000" fo:font-size="10pt" style:font-size-asian="10pt"/>
    </style:style>
    <style:style style:name="T144" style:parent-style-name="預設段落字型" style:family="text">
      <style:text-properties style:font-name-asian="標楷體" fo:color="#FF0000" fo:font-size="10pt" style:font-size-asian="10pt"/>
    </style:style>
    <style:style style:name="T145" style:parent-style-name="預設段落字型" style:family="text">
      <style:text-properties style:font-name-asian="標楷體" fo:color="#FF0000" fo:font-size="10pt" style:font-size-asian="10pt"/>
    </style:style>
    <style:style style:name="T146" style:parent-style-name="預設段落字型" style:family="text">
      <style:text-properties style:font-name-asian="標楷體" fo:color="#FF0000" fo:font-size="10pt" style:font-size-asian="10pt"/>
    </style:style>
    <style:style style:name="T147" style:parent-style-name="預設段落字型" style:family="text">
      <style:text-properties style:font-name-asian="標楷體" fo:color="#FF0000" fo:font-size="10pt" style:font-size-asian="10pt"/>
    </style:style>
    <style:style style:name="TableRow148" style:family="table-row">
      <style:table-row-properties style:min-row-height="0.4159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5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541in" style:use-optimal-row-height="false" fo:keep-together="always"/>
    </style:style>
    <style:style style:name="P17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819in" style:use-optimal-row-height="false" fo:keep-together="always"/>
    </style:style>
    <style:style style:name="P18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3006in" style:use-optimal-row-height="false" fo:keep-together="always"/>
    </style:style>
    <style:style style:name="P20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479in" style:use-optimal-row-height="false" fo:keep-together="always"/>
    </style:style>
    <style:style style:name="P21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5in" style:use-optimal-row-height="false" fo:keep-together="always"/>
    </style:style>
    <style:style style:name="P22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3458in" style:use-optimal-row-height="false" fo:keep-together="always"/>
    </style:style>
    <style:style style:name="P23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1.9513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1pt" style:font-size-asian="11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break-before="page" fo:text-align="center"/>
    </style:style>
    <style:style style:name="T2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2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12" style:parent-style-name="內文" style:family="paragraph">
      <style:paragraph-properties fo:break-before="page" fo:text-align="center"/>
    </style:style>
    <style:style style:name="T3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24pt" fo:background-color="#FFFF00"/>
    </style:style>
    <style:style style:name="TableColumn317" style:family="table-column">
      <style:table-column-properties style:column-width="0.8069in"/>
    </style:style>
    <style:style style:name="TableColumn318" style:family="table-column">
      <style:table-column-properties style:column-width="5.9062in"/>
    </style:style>
    <style:style style:name="Table316" style:family="table">
      <style:table-properties style:width="6.713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24" style:family="table-row">
      <style:table-row-properties style:min-row-height="0.313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6" style:family="table-column">
      <style:table-column-properties style:column-width="0.8527in"/>
    </style:style>
    <style:style style:name="TableColumn367" style:family="table-column">
      <style:table-column-properties style:column-width="5.8604in"/>
    </style:style>
    <style:style style:name="Table365" style:family="table">
      <style:table-properties style:width="6.713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ableRow384" style:family="table-row">
      <style:table-row-properties style:min-row-height="0.313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25" style:family="table-column">
      <style:table-column-properties style:column-width="0.8527in"/>
    </style:style>
    <style:style style:name="TableColumn426" style:family="table-column">
      <style:table-column-properties style:column-width="5.8604in"/>
    </style:style>
    <style:style style:name="Table424" style:family="table">
      <style:table-properties style:width="6.713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3055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3055in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bookmark-start text:name="_Hlk128579801"/><text:span text:style-name="T3">臺北市112學年度第</text:span><text:span text:style-name="T4">2</text:span><text:span text:style-name="T5">學期</text:span><text:span text:style-name="T6">國中</text:span><text:span text:style-name="T7">教育階段非學校型態實驗教育個人申請表</text:span></text:p>
      <text:p text:style-name="P8">申請日期：<text:s text:c="4"/>年<text:s text:c="4"/>月<text:s text:c="4"/>日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><text:span text:style-name="T24">學生</text:span><text:span text:style-name="T25">基本資料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□男</text:p>
            <text:p text:style-name="P34">□女</text:p>
          </table:table-cell>
          <table:table-cell table:style-name="TableCell35" table:number-columns-spanned="2">
            <text:p text:style-name="P36">身分證</text:p>
            <text:p text:style-name="P37">統一編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<text:s text:c="4"/>年 <text:s text:c="2"/>月 <text:s text:c="2"/>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就學情形</text:p>
          </table:table-cell>
          <table:table-cell table:style-name="TableCell48" table:number-columns-spanned="6">
            <text:p text:style-name="P49">目前就讀學校校名：</text:p>
            <text:p text:style-name="P50"><text:span text:style-name="T51">戶籍</text:span><text:span text:style-name="T52">所在</text:span><text:span text:style-name="T53">學校校名：□</text:span><text:span text:style-name="T54">同上</text:span></text:p>
            <text:p text:style-name="P55"><text:s text:c="12"/>校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就讀</text:p>
            <text:p text:style-name="P58">年級</text:p>
          </table:table-cell>
          <table:table-cell table:style-name="TableCell59" table:number-columns-spanned="2">
            <text:p text:style-name="P60">□ 七年級</text:p>
            <text:p text:style-name="P61">□ 八年級</text:p>
            <text:p text:style-name="P62"><text:span text:style-name="T63">□ 九年級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家長</text:p>
            <text:p text:style-name="P68">(監護人)</text:p>
            <text:p text:style-name="P69">姓名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學生</text:p>
            <text:p text:style-name="P74">聯絡電話</text:p>
            <text:p text:style-name="P75"><text:span text:style-name="T76">(若無請填</text:span><text:span text:style-name="T77">寫</text:span><text:span text:style-name="T78">申請人的)</text:span></text:p>
          </table:table-cell>
          <table:table-cell table:style-name="TableCell79" table:number-columns-spanned="2" table:number-rows-spanned="2">
            <text:p text:style-name="P80">電話：</text:p>
            <text:p text:style-name="P81">手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</text:p>
            <text:p text:style-name="P86">戶籍住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鑑定安置</text:p>
          </table:table-cell>
          <table:table-cell table:style-name="TableCell95" table:number-columns-spanned="9">
            <text:p text:style-name="P96"><text:span text:style-name="T97">是否經各縣市特殊教育學生鑑定及就學輔導會鑑定為特殊教育學生</text:span><text:span text:style-name="T98"><text:line-break/></text:span><text:span text:style-name="T99">□</text:span><text:span text:style-name="T100">是</text:span><text:span text:style-name="T101">，鑑定障礙類別</text:span><text:span text:style-name="T102">( <text:s text:c="25"/>)<text:s/></text:span><text:span text:style-name="T103"><text:s/></text:span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申請實驗教育動機</text:p>
            <text:p text:style-name="P110">(250字)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實驗教育申請期程</text:span></text:p>
          </table:table-cell>
          <table:table-cell table:style-name="TableCell118" table:number-columns-spanned="3">
            <text:p text:style-name="P119">112<text:s/>學年度<text:s/>第<text:s/><text:s/>2<text:s/><text:s/>學期<text:s text:c="2"/></text:p>
            <text:p text:style-name="P120">至</text:p>
            <text:p text:style-name="P121"><text:span text:style-name="T122"><text:s text:c="4"/></text:span><text:span text:style-name="T123"><text:s/></text:span><text:span text:style-name="T124">學年度</text:span><text:span text:style-name="T125"><text:s/></text:span><text:span text:style-name="T126">第</text:span><text:span text:style-name="T127"><text:s/></text:span><text:span text:style-name="T128"><text:s/></text:span><text:span text:style-name="T129"><text:s/></text:span><text:span text:style-name="T130"><text:s/></text:span><text:span text:style-name="T131"><text:s/></text:span><text:span text:style-name="T132"><text:s/></text:span><text:span text:style-name="T133">學期</text:span></text:p>
          </table:table-cell>
          <table:covered-table-cell/>
          <table:covered-table-cell/>
          <table:table-cell table:style-name="TableCell134">
            <text:p text:style-name="P135"><text:span text:style-name="T136">說明</text:span></text:p>
          </table:table-cell>
          <table:table-cell table:style-name="TableCell137" table:number-columns-spanned="5">
            <text:p text:style-name="P138">112學年度第2學期即為113.02.01~113.07.31</text:p>
            <text:p text:style-name="P139">113學年度第1學期即為113.08.01~114.01.31</text:p>
            <text:p text:style-name="P140">113學年度第2學期即為114.02.01~114.07.31</text:p>
            <text:p text:style-name="P141">114學年度第1學期即為114.08.01~115.01.31</text:p>
            <text:p text:style-name="P142"><text:span text:style-name="T143">114</text:span><text:span text:style-name="T144">學年度第</text:span><text:span text:style-name="T145">2</text:span><text:span text:style-name="T146">學期即為</text:span><text:span text:style-name="T147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7">
            <text:p text:style-name="P150"><text:span text:style-name="T151">申請人</text:span><text:span text:style-name="T152">基本資料</text:span><text:span text:style-name="T153">(不能為學生)</text:span>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>
            <text:p text:style-name="P161">□男</text:p>
            <text:p text:style-name="P162">□女</text:p>
          </table:table-cell>
          <table:table-cell table:style-name="TableCell163" table:number-columns-spanned="2">
            <text:p text:style-name="P164">身分證</text:p>
            <text:p text:style-name="P165">統一編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出生日期</text:p>
          </table:table-cell>
          <table:table-cell table:style-name="TableCell170" table:number-columns-spanned="2">
            <text:p text:style-name="P171"><text:s text:c="4"/>年 <text:s text:c="4"/>月 <text:s text:c="4"/>日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申請人</text:span></text:p>
            <text:p text:style-name="P177"><text:span text:style-name="T178">戶籍</text:span><text:span text:style-name="T179">住址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申請人</text:p>
            <text:p text:style-name="P184">聯絡電話</text:p>
          </table:table-cell>
          <table:table-cell table:style-name="TableCell185" table:number-columns-spanned="2" table:number-rows-spanned="2">
            <text:p text:style-name="P186">電話：</text:p>
            <text:p text:style-name="P187">手機：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申請人</text:span></text:p>
            <text:p text:style-name="P193"><text:span text:style-name="T194">通訊</text:span><text:span text:style-name="T195">住址</text:span></text:p>
          </table:table-cell>
          <table:table-cell table:style-name="TableCell196" table:number-columns-spanned="6">
            <text:p text:style-name="P197">□同戶籍住址</text:p>
            <text:p text:style-name="P198">地址：</text:p>
            <text:p text:style-name="P199">(請務必正確，以利相關公文寄發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申請人</text:span></text:p>
            <text:p text:style-name="P207">電子郵件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學歷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經歷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p text:style-name="P223">現職</text:p>
          </table:table-cell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table-cell table:style-name="TableCell226" table:number-columns-spanned="2" table:number-rows-spanned="2">
            <text:p text:style-name="P227">與學生關係</text:p>
          </table:table-cell>
          <table:covered-table-cell/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>簽章</text:p>
            <text:p text:style-name="P232"><text:span text:style-name="T233">(親自簽名)</text:span></text:p>
          </table:table-cell>
          <table:table-cell table:style-name="TableCell234">
            <text:p text:style-name="P235">父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母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注意事項</text:span></text:p>
          </table:table-cell>
          <table:table-cell table:style-name="TableCell253" table:number-columns-spanned="10">
            <text:list text:style-name="LFO18" text:continue-numbering="true">
              <text:list-item>
                <text:p text:style-name="P254"><text:span text:style-name="T255">請將本表、委任書及家長需求表，於父母欄位親筆簽名後，掃描上傳審議作業系統，並於</text:span><text:span text:style-name="T256">112年</text:span><text:span text:style-name="T257">10</text:span><text:span text:style-name="T258">月</text:span><text:span text:style-name="T259">3</text:span><text:span text:style-name="T260">1日(</text:span><text:span text:style-name="T261">二</text:span><text:span text:style-name="T262">)</text:span><text:span text:style-name="T263">前下午4點前，親自送件（或掛號郵寄）方式，送達學生</text:span><text:span text:style-name="T264">【國中】</text:span><text:span text:style-name="T265">學區學校教務處。</text:span></text:p>
              </text:list-item>
              <text:list-item>
                <text:p text:style-name="P266"><text:span text:style-name="T267">請務必於申請期限內完成</text:span><text:span text:style-name="T268">線上申請表填寫</text:span><text:span text:style-name="T269">、</text:span><text:span text:style-name="T270">各項資料電子檔上傳</text:span><text:span text:style-name="T271">及</text:span><text:span text:style-name="T272">紙本申請表</text:span><text:span text:style-name="T273">送件作業，前述各項要件如有缺漏視同申請未完成，不進行實質審議程序。</text:span></text:p>
              </text:list-item>
              <text:list-item>
                <text:p text:style-name="P274"><text:span text:style-name="T275">申請期間</text:span><text:span text:style-name="T276">(112.10.1-112.10.31)</text:span><text:span text:style-name="T277">內上傳檔案皆可重複修正，惟重新上傳檔案將以覆蓋方式儲存，請於申請時間結束前再次確認檔案完備並儲存。</text:span></text:p>
              </text:list-item>
              <text:list-item>
                <text:p text:style-name="P278"><text:span text:style-name="T279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0"><text:span text:style-name="T281">委 <text:s text:c="3"/>任 <text:s text:c="3"/>書</text:span></text:p>
      <text:p text:style-name="P282"/>
      <text:p text:style-name="P283">本人____________係學生____________之法定代理人，茲委任____________為申請人，申請參加臺北市112學年度第2學期國中教育階段非學校型態實驗教育</text:p>
      <text:p text:style-name="P284">此致</text:p>
      <text:p text:style-name="P285">臺北市高級中等以下教育階段非學校型態實驗教育審議會</text:p>
      <text:p text:style-name="P286"/>
      <text:p text:style-name="P287">委任人： <text:s text:c="9"/>(簽章)</text:p>
      <text:p text:style-name="P288">受任人： <text:s text:c="9"/>(簽章)</text:p>
      <text:p text:style-name="P289"/>
      <text:p text:style-name="P290"/>
      <text:p text:style-name="P291"/>
      <text:p text:style-name="P292">中華民國 年 月 日</text:p>
      <text:p text:style-name="P293"/>
      <text:p text:style-name="P294"/>
      <text:p text:style-name="P295"><text:span text:style-name="T296">註：學生參與非學校型態實驗教育計畫涉及其重大權利義務，應由學生之父母雙方（即法定代理人）共同行使，以符法制。</text:span><text:span text:style-name="T297">爰若學生參與本計畫</text:span><text:span text:style-name="T298">非</text:span><text:span text:style-name="T299">由父、母</text:span><text:span text:style-name="T300">雙方</text:span><text:span text:style-name="T301">為申請人，需填寫本委任書</text:span><text:span text:style-name="T302">，</text:span><text:span text:style-name="T303">無相關情形</text:span><text:span text:style-name="T304">則</text:span><text:span text:style-name="T305">免填</text:span><text:span text:style-name="T306">。</text:span></text:p>
      <text:p text:style-name="P307"><text:span text:style-name="T308">(如父母離異，雙方皆有監護權</text:span><text:span text:style-name="T309">，</text:span><text:span text:style-name="T310">父、母其中一方為申請人，則另一法定代理人</text:span><text:span text:style-name="T311">請協助填寫此表)</text:span></text:p>
      <text:p text:style-name="P312"><text:bookmark-start text:name="_Hlk128579829"/><text:bookmark-end text:name="_Hlk128579801"/><text:soft-page-break/><text:span text:style-name="T313">家長需求表</text:span></text:p>
      <text:p text:style-name="P314"><text:span text:style-name="T315">請務必勾選表示知悉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請勾選</text:p>
          </table:table-cell>
          <table:table-cell table:style-name="TableCell322">
            <text:p text:style-name="P323">申請人需配合學校事項</text:p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p text:style-name="P328">配合學校每學期健康檢查或提供相關資訊於健康中心(身高、體重、視力等…)。</text:p>
          </table:table-cell>
        </table:table-row>
        <table:table-row table:style-name="TableRow329"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國中教育階段自學生需配合學校時程，將期末成績回傳學校教務處。</text:p>
          </table:table-cell>
        </table:table-row>
        <table:table-row table:style-name="TableRow335"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若計畫書中安排部分課程或活動回校參與，請申請人及學生務必配合學校規定，如需請假請依照學校請假流程辦理。</text:p>
          </table:table-cell>
        </table:table-row>
        <table:table-row table:style-name="TableRow341"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若執行實驗教育計畫變動涉及學校課程(例如更改課程或進校天數)等，請申請人主動告知學校，並將重新修正計畫書提交學校承辦組長，經校內會議後，由學校函報教育局，審議會審查通過方可執行。</text:p>
          </table:table-cell>
        </table:table-row>
        <table:table-row table:style-name="TableRow347"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為維護學生升學相關權益，九年級學生須配合學校完成會考報名程序。</text:p>
          </table:table-cell>
        </table:table-row>
        <table:table-row table:style-name="TableRow353"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依據非學實驗教育實施條例，學生及家長須配合年度訪視。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如有撤銷自學身分、轉學或改分發等情形，請申請人主動告知原戶籍學校承辦組長，由學校協助函報教育局。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項目</text:span></text:p>
          </table:table-cell>
          <table:table-cell table:style-name="TableCell372">
            <text:p text:style-name="P373">申請人需要學校協助事項</text:p>
            <text:p text:style-name="P374"><text:span text:style-name="T375">(相關</text:span><text:span text:style-name="T376">需求</text:span><text:span text:style-name="T377">請</text:span><text:span text:style-name="T378">明確</text:span><text:span text:style-name="T379">填寫</text:span><text:span text:style-name="T380">於本表，</text:span><text:span text:style-name="T381">並於</text:span><text:span text:style-name="T382">校內審查會議時與學校單位討論需求是否可行，以及後續配合方式，如因轉學、改分發或考上本市他校藝才班，請與新學校重新討論本表需求事項</text:span><text:span text:style-name="T383">)</text:span>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（倘表格不足，請自行增列。</text:span><text:span text:style-name="T434">)</text:span></text:p>
      <text:p text:style-name="P435"/>
      <text:p text:style-name="P436"><text:span text:style-name="T437">需要與設籍學校（班級）配合之領域課程、場地或其它需求，請在本需求表中先敘明，並與設籍學校討論達成共識之後，由審議會進行後續審議。</text:span></text:p>
      <text:p text:style-name="P438"/>
      <text:p text:style-name="內文"><text:span text:style-name="T439">家長： <text:s text:c="25"/></text:span><text:span text:style-name="T440">（親自簽名）</text:span><text:bookmark-end text:name="_Hlk1285798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-0.0013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9-07T06:40:00Z</meta:creation-date>
    <dc:date>2023-09-07T06:40:00Z</dc:date>
    <meta:print-date>2023-09-07T06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3" meta:row-count="13" meta:non-whitespace-character-count="1656"/>
  </office:meta>
</office:document-meta>
</file>