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background-color="#FFFFFF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ableColumn8" style:family="table-column">
      <style:table-column-properties style:column-width="1.0416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2.8125in"/>
    </style:style>
    <style:style style:name="Table7" style:family="table">
      <style:table-properties style:width="6.6104in" fo:margin-left="0in" table:align="left"/>
    </style:style>
    <style:style style:name="TableRow12" style:family="table-row">
      <style:table-row-properties style:min-row-height="0.3986in"/>
    </style:style>
    <style:style style:name="TableCell13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854in"/>
    </style:style>
    <style:style style:name="TableCell1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4576in"/>
    </style:style>
    <style:style style:name="TableCell2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4743in"/>
    </style:style>
    <style:style style:name="TableCell3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818in"/>
    </style:style>
    <style:style style:name="TableCell3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1.1868in"/>
    </style:style>
    <style:style style:name="TableCell53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一─候選人資料表</text:p>
      <text:p text:style-name="P3"><text:span text:style-name="T4">112</text:span><text:span text:style-name="T5">學年度優良學生選舉</text:span><text:span text:style-name="T6">候選人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 table:number-columns-spanned="3">
            <text:p text:style-name="P16">□國中_______年________班<text:s text:c="5"/>□高中_______年________班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座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興趣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專長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志願</text:p>
            <text:p text:style-name="P39">與</text:p>
            <text:p text:style-name="P40">抱負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具體優良事蹟</text:p>
          </table:table-cell>
          <table:table-cell table:style-name="TableCell46" table:number-columns-spanned="3"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自我介紹機智問答題目</text:p>
          </table:table-cell>
          <table:table-cell table:style-name="TableCell55" table:number-columns-spanned="3">
            <text:p text:style-name="P56">各班優良學生請務必填寫，最多30字左右的文字提問。(相關範例參照附件)<text:s/><text:s text:c="124"/></text:p>
          </table:table-cell>
          <table:covered-table-cell/>
          <table:covered-table-cell/>
        </table:table-row>
      </table:table>
      <text:p text:style-name="內文"><text:span text:style-name="T57">請各班優良學生代表於</text:span><text:span text:style-name="T58">1</text:span><text:span text:style-name="T59">/</text:span><text:span text:style-name="T60">26</text:span><text:span text:style-name="T61">（五）</text:span><text:span text:style-name="T62">放學前將</text:span><text:span text:style-name="T63">word</text:span><text:span text:style-name="T64">或</text:span><text:span text:style-name="T65">odt</text:span><text:span text:style-name="T66">電子檔</text:span><text:span text:style-name="T67">(</text:span><text:span text:style-name="T68">請勿傳</text:span><text:span text:style-name="T69">PDF</text:span><text:span text:style-name="T70">或</text:span><text:span text:style-name="T71">JPG</text:span><text:span text:style-name="T72">等影像檔</text:span><text:span text:style-name="T73">)</text:span><text:span text:style-name="T74">寄至</text:span><text:span text:style-name="T75">hfang1121@cyhs.tp.edu.tw</text:span><text:span text:style-name="T76">，謝謝！</text:span></text:p>
      <text:p text:style-name="內文"><text:span text:style-name="T77">(</text:span><text:span text:style-name="T78">電子檔路徑</text:span><text:span text:style-name="T79">：</text:span><text:span text:style-name="T80">校網</text:span><text:span text:style-name="T81">-</text:span><text:span text:style-name="T82">行政單位</text:span><text:span text:style-name="T83">-</text:span><text:span text:style-name="T84">學務處</text:span><text:span text:style-name="T85">-</text:span><text:span text:style-name="T86">訓育組</text:span><text:span text:style-name="T87">-</text:span><text:span text:style-name="T88">實施計畫</text:span><text:span text:style-name="T89">-3.</text:span><text:span text:style-name="T90">優良學生</text:span><text:span text:style-name="T91">)</text:span></text:p>
      <text:p text:style-name="P92">﹝本表內容將放置於競選公報上，請候選人仔細書寫。﹞</text:p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新細明體"/>
    </style:style>
  </office:automatic-styles>
  <office:master-styles>
    <style:master-page style:name="MP0" style:page-layout-name="PL0">
      <style:footer>
        <text:p text:style-name="P2">優良學生選舉實施計畫訓育組11102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2-11T05:03:00Z</meta:creation-date>
    <dc:date>2024-01-26T06:48:00Z</dc:date>
    <meta:print-date>2022-02-10T03:43:00Z</meta:print-date>
    <meta:template xlink:href="Normal" xlink:type="simple"/>
    <meta:editing-cycles>11</meta:editing-cycles>
    <meta:editing-duration>PT4140S</meta:editing-duration>
    <meta:document-statistic meta:page-count="1" meta:paragraph-count="1" meta:word-count="65" meta:character-count="441" meta:row-count="3" meta:non-whitespace-character-count="377"/>
  </office:meta>
</office:document-meta>
</file>