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965in" fo:margin-right="-0.2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 fo:margin-top="0.125in"/>
      <style:text-properties style:font-name="華康中圓體" style:font-name-asian="華康中圓體" fo:font-size="13pt" style:font-size-asian="13pt" style:font-size-complex="13pt"/>
    </style:style>
    <style:style style:name="P5" style:parent-style-name="內文" style:family="paragraph">
      <style:paragraph-properties fo:margin-top="0.125in"/>
      <style:text-properties style:font-name="華康中圓體" style:font-name-asian="華康中圓體" fo:font-size="13pt" style:font-size-asian="13pt" style:font-size-complex="13pt"/>
    </style:style>
    <style:style style:name="TableColumn7" style:family="table-column">
      <style:table-column-properties style:column-width="0.9236in"/>
    </style:style>
    <style:style style:name="TableColumn8" style:family="table-column">
      <style:table-column-properties style:column-width="0.2069in"/>
    </style:style>
    <style:style style:name="TableColumn9" style:family="table-column">
      <style:table-column-properties style:column-width="0.6229in"/>
    </style:style>
    <style:style style:name="TableColumn10" style:family="table-column">
      <style:table-column-properties style:column-width="0.7548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5395in"/>
    </style:style>
    <style:style style:name="TableColumn13" style:family="table-column">
      <style:table-column-properties style:column-width="0.2479in"/>
    </style:style>
    <style:style style:name="TableColumn14" style:family="table-column">
      <style:table-column-properties style:column-width="0.2958in"/>
    </style:style>
    <style:style style:name="TableColumn15" style:family="table-column">
      <style:table-column-properties style:column-width="0.4958in"/>
    </style:style>
    <style:style style:name="TableColumn16" style:family="table-column">
      <style:table-column-properties style:column-width="0.1in"/>
    </style:style>
    <style:style style:name="TableColumn17" style:family="table-column">
      <style:table-column-properties style:column-width="0.7819in"/>
    </style:style>
    <style:style style:name="TableColumn18" style:family="table-column">
      <style:table-column-properties style:column-width="0.1388in"/>
    </style:style>
    <style:style style:name="TableColumn19" style:family="table-column">
      <style:table-column-properties style:column-width="0.5541in"/>
    </style:style>
    <style:style style:name="TableColumn20" style:family="table-column">
      <style:table-column-properties style:column-width="0.9722in"/>
    </style:style>
    <style:style style:name="Table6" style:family="table">
      <style:table-properties style:width="7.0284in" fo:margin-left="-0.0708in" table:align="left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-0.075in"/>
    </style:style>
    <style:style style:name="T29" style:parent-style-name="預設段落字型" style:family="text">
      <style:text-properties style:font-name="Times New Roman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/>
    </style:style>
    <style:style style:name="P75" style:parent-style-name="內文" style:family="paragraph">
      <style:paragraph-properties fo:text-align="justify"/>
      <style:text-properties style:font-name="Times New Roman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margin-right="-0.0652in"/>
      <style:text-properties style:font-name="Times New Roman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0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3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36" style:family="table-row">
      <style:table-row-properties style:min-row-height="4.0944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Wingdings" style:font-name-asian="Wingdings" style:font-name-complex="Wingdings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Wingdings" style:font-name-asian="Wingdings" style:font-name-complex="Wingdings"/>
    </style:style>
    <style:style style:name="P142" style:parent-style-name="內文" style:family="paragraph">
      <style:text-properties style:font-name="Times New Roman" style:font-name-asian="標楷體" fo:font-weight="bold" style:font-weight-asian="bold"/>
    </style:style>
    <style:style style:name="P143" style:parent-style-name="內文" style:family="paragraph">
      <style:paragraph-properties fo:text-indent="0.2062in"/>
      <style:text-properties style:font-name="Times New Roman" style:font-name-asian="標楷體" fo:font-size="11pt" style:font-size-asian="11pt"/>
    </style:style>
    <style:style style:name="P144" style:parent-style-name="內文" style:family="paragraph">
      <style:paragraph-properties fo:text-indent="0.2062in"/>
      <style:text-properties style:font-name="Times New Roman" style:font-name-asian="標楷體" fo:font-size="11pt" style:font-size-asian="11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7" style:parent-style-name="預設段落字型" style:family="text">
      <style:text-properties style:font-name="Times New Roman" style:font-name-asian="標楷體" fo:font-weight="bold" style:font-weight-asian="bold"/>
    </style:style>
    <style:style style:name="P148" style:parent-style-name="內文" style:family="paragraph">
      <style:paragraph-properties fo:text-indent="0.2062in"/>
      <style:text-properties style:font-name="Times New Roman" style:font-name-asian="標楷體" fo:font-size="11pt" style:font-size-asian="11pt"/>
    </style:style>
    <style:style style:name="P149" style:parent-style-name="內文" style:family="paragraph">
      <style:paragraph-properties fo:text-indent="0.2062in"/>
      <style:text-properties style:font-name="Times New Roman" style:font-name-asian="標楷體" fo:font-size="11pt" style:font-size-asian="11pt"/>
    </style:style>
    <style:style style:name="P150" style:parent-style-name="內文" style:family="paragraph">
      <style:paragraph-properties fo:text-indent="0.2062in"/>
      <style:text-properties style:font-name="Times New Roman" style:font-name-asian="標楷體" fo:font-size="11pt" style:font-size-asian="11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P155" style:parent-style-name="內文" style:family="paragraph">
      <style:paragraph-properties fo:text-indent="0.2062in"/>
      <style:text-properties style:font-name="Times New Roman" style:font-name-asian="標楷體" fo:font-size="11pt" style:font-size-asian="11pt"/>
    </style:style>
    <style:style style:name="P156" style:parent-style-name="內文" style:family="paragraph">
      <style:paragraph-properties fo:text-indent="0.2062in"/>
      <style:text-properties style:font-name="Times New Roman" style:font-name-asian="標楷體" fo:font-size="11pt" style:font-size-asian="11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60" style:parent-style-name="預設段落字型" style:family="text">
      <style:text-properties style:font-name="Times New Roman" style:font-name-asian="標楷體" fo:font-weight="bold" style:font-weight-asian="bold"/>
    </style:style>
    <style:style style:name="P161" style:parent-style-name="內文" style:family="paragraph">
      <style:paragraph-properties fo:text-indent="0.2062in"/>
      <style:text-properties style:font-name="Times New Roman" style:font-name-asian="標楷體" fo:font-size="11pt" style:font-size-asian="11pt"/>
    </style:style>
    <style:style style:name="P162" style:parent-style-name="內文" style:family="paragraph">
      <style:paragraph-properties fo:text-indent="0.2062in"/>
      <style:text-properties style:font-name="Times New Roman" style:font-name-asian="標楷體" fo:font-size="11pt" style:font-size-asian="11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P167" style:parent-style-name="內文" style:family="paragraph">
      <style:paragraph-properties fo:text-indent="0.2062in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T172" style:parent-style-name="預設段落字型" style:family="text">
      <style:text-properties style:font-name="Times New Roman" style:font-name-asian="標楷體" fo:font-size="11pt" style:font-size-asian="11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175" style:parent-style-name="預設段落字型" style:family="text">
      <style:text-properties style:font-name="Times New Roman" style:font-name-asian="標楷體" fo:font-size="11pt" style:font-size-asian="11pt"/>
    </style:style>
    <style:style style:name="T176" style:parent-style-name="預設段落字型" style:family="text">
      <style:text-properties style:font-name="Times New Roman" style:font-name-asian="標楷體" fo:font-size="11pt" style:font-size-asian="11pt"/>
    </style:style>
    <style:style style:name="T177" style:parent-style-name="預設段落字型" style:family="text">
      <style:text-properties style:font-name="Times New Roman" style:font-name-asian="標楷體" fo:font-size="11pt" style:font-size-asian="11pt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179" style:parent-style-name="預設段落字型" style:family="text">
      <style:text-properties style:font-name="Times New Roman" style:font-name-asian="標楷體" fo:font-size="11pt" style:font-size-asian="11pt"/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T181" style:parent-style-name="預設段落字型" style:family="text">
      <style:text-properties style:font-name="Times New Roman" style:font-name-asian="標楷體" fo:font-size="11pt" style:font-size-asian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Row196" style:family="table-row">
      <style:table-row-properties style:min-row-height="1.102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/>
    </style:style>
    <style:style style:name="P199" style:parent-style-name="內文" style:family="paragraph">
      <style:text-properties style:font-name="Times New Roman" style:font-name-asian="標楷體"/>
    </style:style>
    <style:style style:name="P200" style:parent-style-name="內文" style:family="paragraph">
      <style:text-properties style:font-name="Times New Roman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/>
    </style:style>
    <style:style style:name="P203" style:parent-style-name="內文" style:family="paragraph">
      <style:text-properties style:font-name="Times New Roman" style:font-name-asian="標楷體"/>
    </style:style>
    <style:style style:name="P204" style:parent-style-name="內文" style:family="paragraph">
      <style:text-properties style:font-name="Times New Roman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bookmark-start text:name="_Toc396737677"/><text:bookmark-start text:name="_Toc428345514"/><text:span text:style-name="T2">附件三</text:span><text:span text:style-name="T3">-2學生穩定就學及中途離校學生輔導機制學生追蹤輔導紀錄表(1)</text:span><text:bookmark-end text:name="_Toc396737677"/><text:bookmark-end text:name="_Toc428345514"/></text:p>
      <text:p text:style-name="P4">【填寫於一日無故未到之學生】</text:p>
      <text:p text:style-name="P5">填表日期：____年____月____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學生姓名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出生日期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<text:span text:style-name="T34">身分證字號</text:span>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就讀班級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座</text:span><text:span text:style-name="T50"><text:s text:c="3"/></text:span><text:span text:style-name="T51">號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<text:span text:style-name="T56">學</text:span><text:span text:style-name="T57"><text:s/></text:span><text:span text:style-name="T58">號</text:span>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戶籍地址</text:p>
          </table:table-cell>
          <table:table-cell table:style-name="TableCell68" table:number-columns-spanned="13">
            <text:p text:style-name="P69"><text:s text:c="6"/><text:s/>　市<text:s text:c="5"/><text:s text:c="2"/>區<text:s text:c="6"/>　<text:s/>路<text:s text:c="7"/>段<text:s text:c="4"/>　巷　　弄<text:s/>　<text:s/>號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居住地址</text:p>
          </table:table-cell>
          <table:table-cell table:style-name="TableCell73" table:number-columns-spanned="13">
            <text:p text:style-name="P74">□同上　　</text:p>
            <text:p text:style-name="P75">□其它　　　市<text:s text:c="7"/>區<text:s text:c="6"/>　<text:s/>路<text:s text:c="7"/>段<text:s text:c="4"/>　巷　　弄<text:s/>　<text:s/>號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監護人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關<text:s text:c="2"/>係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電<text:s text:c="2"/>話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緊急聯絡人</text:p>
          </table:table-cell>
          <table:table-cell table:style-name="TableCell92" table:number-columns-spanned="4">
            <text:p text:style-name="P93">□同上<text:s text:c="2"/>□＿＿＿＿＿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關<text:s text:c="2"/>係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電<text:s text:c="2"/>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家庭狀況</text:p>
          </table:table-cell>
          <table:table-cell table:style-name="TableCell105" table:number-columns-spanned="13">
            <text:p text:style-name="P106">□雙親家庭<text:s text:c="2"/>□單親家庭<text:s text:c="2"/>□隔代教養家庭<text:s text:c="2"/>□失親<text:s text:c="2"/>□依親　　□特殊境遇子女<text:s text:c="2"/></text:p>
            <text:p text:style-name="P107">□自己外居　□僅與兄弟姊妹同住<text:s text:c="2"/>□其他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學生身分</text:p>
          </table:table-cell>
          <table:table-cell table:style-name="TableCell111" table:number-columns-spanned="13">
            <text:p text:style-name="P112">□原住民<text:s text:c="4"/>□身心障礙學生<text:s text:c="2"/>□身心障礙人士子女<text:s text:c="2"/>□特殊境遇家庭子女<text:s text:c="2"/>□低收入戶家庭學生及免納所得稅之農工漁民子女<text:s text:c="3"/>□外籍、大陸及港澳配偶子女<text:s text:c="2"/>□其他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離校種類</text:p>
          </table:table-cell>
          <table:table-cell table:style-name="TableCell116" table:number-columns-spanned="13">
            <text:p text:style-name="內文"><text:span text:style-name="T117">□</text:span><text:span text:style-name="T118">無故缺</text:span><text:span text:style-name="T119">(</text:span><text:span text:style-name="T120">曠</text:span><text:span text:style-name="T121">)</text:span><text:span text:style-name="T122">課</text:span><text:span text:style-name="T123"><text:s text:c="2"/></text:span><text:span text:style-name="T124">□中途離校未知去向者</text:span><text:span text:style-name="T12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離校狀況</text:p>
          </table:table-cell>
          <table:table-cell table:style-name="TableCell129" table:number-columns-spanned="13">
            <text:p text:style-name="P130">最近離校時間：___年____月____日<text:s text:c="9"/>離校次數：_____次</text:p>
            <text:p text:style-name="P131">目前狀況：□離校在家<text:s text:c="3"/>□離校離家<text:s text:c="2"/>□已在工作<text:s/>□行蹤不明家人未報警</text:p>
            <text:p text:style-name="內文"><text:span text:style-name="T132">□全家行蹤不明</text:span><text:span text:style-name="T133"><text:s text:c="2"/></text:span><text:span text:style-name="T134">□其它</text:span><text:span text:style-name="T135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內文"><text:span text:style-name="T138">離校原因：主要原因請劃記</text:span><text:span text:style-name="T139"></text:span><text:span text:style-name="T140">；次要原因可以複選請劃記</text:span><text:span text:style-name="T141"></text:span></text:p>
            <text:p text:style-name="P142">一、個人因素</text:p>
            <text:p text:style-name="P143">□1肢體殘障或重大疾病<text:s text:c="2"/>□2智能不足<text:s text:c="2"/>□3精神或心理疾病<text:s text:c="2"/>□4懷孕生子或結婚<text:s/>□5生活作息<text:s/></text:p>
            <text:p text:style-name="P144">不正常<text:s text:c="2"/>□6觸犯刑罰法律<text:s text:c="2"/>□7遭受性侵害<text:s text:c="2"/>□8從事性交易<text:s text:c="2"/>□9其它__________</text:p>
            <text:p text:style-name="內文"><text:span text:style-name="T145">二、</text:span><text:span text:style-name="T146">家庭</text:span><text:span text:style-name="T147">因素</text:span></text:p>
            <text:p text:style-name="P148">□1家庭發生重大變故(家長或監護人重殘或疾病、離婚或分居、去世、失蹤)</text:p>
            <text:p text:style-name="P149">□2受家長職業或不良生活習性影響<text:s text:c="2"/>□3家長或監護人虐待或傷害<text:s text:c="2"/>□4需照顧家人<text:s text:c="2"/></text:p>
            <text:p text:style-name="P150">□5親屬失和無法安心上學<text:s/>□6居家交通不便<text:s text:c="2"/>□7家庭管教失當<text:s/>□8經濟因素<text:s/>□9其它________</text:p>
            <text:p text:style-name="內文"><text:span text:style-name="T151">三</text:span><text:span text:style-name="T152">、</text:span><text:span text:style-name="T153">學校</text:span><text:span text:style-name="T154">因素</text:span></text:p>
            <text:p text:style-name="P155">□1對學校課程、生活無興趣<text:s text:c="2"/>□2課業壓力大<text:s text:c="2"/>□3師生關係不佳<text:s text:c="2"/>□4與同儕關係不佳<text:s text:c="2"/>□5受欺</text:p>
            <text:p text:style-name="P156">壓不敢上學<text:s text:c="2"/>□6觸犯校規過多<text:s text:c="2"/>□缺曠課太多<text:s text:c="2"/>□其它______________</text:p>
            <text:p text:style-name="內文"><text:span text:style-name="T157">四</text:span><text:span text:style-name="T158">、</text:span><text:span text:style-name="T159">社會</text:span><text:span text:style-name="T160">因素</text:span></text:p>
            <text:p text:style-name="P161">□1受已離校同學影響<text:s text:c="2"/>□2受同儕、朋友影響或引誘<text:s text:c="2"/>□3家長或監護人虐待或傷害<text:s text:c="2"/></text:p>
            <text:p text:style-name="P162">□4流連、沉迷網咖或其他娛樂場所<text:s text:c="3"/>□5其它______________</text:p>
            <text:p text:style-name="內文"><text:span text:style-name="T163">五</text:span><text:span text:style-name="T164">、</text:span><text:span text:style-name="T165">其它</text:span><text:span text:style-name="T166">因素</text:span></text:p>
            <text:p text:style-name="P167"><text:span text:style-name="T168">□</text:span><text:span text:style-name="T169">1</text:span><text:span text:style-name="T170">不明原因之失蹤或出走</text:span><text:span text:style-name="T171"><text:s text:c="2"/></text:span><text:span text:style-name="T172">□</text:span><text:span text:style-name="T173">2</text:span><text:span text:style-name="T174">離境</text:span><text:span text:style-name="T175">(</text:span><text:span text:style-name="T176">移民、旅遊、遊學</text:span><text:span text:style-name="T177">) <text:s/></text:span><text:span text:style-name="T178">□</text:span><text:span text:style-name="T179">3</text:span><text:span text:style-name="T180">其它</text:span><text:span text:style-name="T181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導</text:span><text:span text:style-name="T186"><text:s text:c="4"/></text:span><text:span text:style-name="T187">師</text:span></text:p>
          </table:table-cell>
          <table:covered-table-cell/>
          <table:table-cell table:style-name="TableCell188" table:number-columns-spanned="2">
            <text:p text:style-name="P189">學務處</text:p>
          </table:table-cell>
          <table:covered-table-cell/>
          <table:table-cell table:style-name="TableCell190" table:number-columns-spanned="4">
            <text:p text:style-name="P191">輔導室</text:p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>教務處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校<text:s text:c="3"/>長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  <text:p text:style-name="P199"/>
            <text:p text:style-name="P200">電話：</text:p>
          </table:table-cell>
          <table:covered-table-cell/>
          <table:table-cell table:style-name="TableCell201" table:number-columns-spanned="2">
            <text:p text:style-name="P202">生輔組長<text:s text:c="2"/></text:p>
            <text:p text:style-name="P203"/>
            <text:p text:style-name="P204">學務主任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166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6-05-11T04:24:00Z</meta:creation-date>
    <dc:date>2016-05-11T04:24:00Z</dc:date>
    <meta:print-date>2013-08-27T08:2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97" meta:row-count="8" meta:non-whitespace-character-count="1021"/>
  </office:meta>
</office:document-meta>
</file>