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4104in"/>
    </style:style>
    <style:style style:name="TableColumn13" style:family="table-column">
      <style:table-column-properties style:column-width="0.075in"/>
    </style:style>
    <style:style style:name="TableColumn14" style:family="table-column">
      <style:table-column-properties style:column-width="1.1243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1.4458in"/>
    </style:style>
    <style:style style:name="TableColumn18" style:family="table-column">
      <style:table-column-properties style:column-width="0.8756in"/>
    </style:style>
    <style:style style:name="Table10" style:family="table">
      <style:table-properties style:width="6.586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text-indent="0.25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82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1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739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text-properties style:font-name="標楷體" style:font-name-asian="標楷體" style:font-size-complex="12pt"/>
    </style:style>
    <style:style style:name="P128" style:parent-style-name="清單段落" style:family="paragraph">
      <style:text-properties style:font-name="標楷體" style:font-name-asian="標楷體" style:font-size-complex="12pt"/>
    </style:style>
    <style:style style:name="P12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text-properties style:font-name="標楷體" style:font-name-asian="標楷體" style:font-size-complex="12pt"/>
    </style:style>
    <style:style style:name="P131" style:parent-style-name="清單段落" style:family="paragraph">
      <style:text-properties style:font-name="標楷體" style:font-name-asian="標楷體" style:font-size-complex="12pt"/>
    </style:style>
    <style:style style:name="P132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family="paragraph">
      <style:text-properties style:font-name="標楷體" style:font-name-asian="標楷體" style:font-size-complex="12pt"/>
    </style:style>
    <style:style style:name="P134" style:parent-style-name="清單段落" style:family="paragraph">
      <style:text-properties style:font-name="標楷體" style:font-name-asian="標楷體" style:font-size-complex="12pt"/>
    </style:style>
    <style:style style:name="P13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24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972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1.468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成淵高中<text:s/>學習及情緒行為問題轉介表</text:p>
      <text:p text:style-name="內文"><text:span text:style-name="T2">填寫人：</text:span><text:span text:style-name="T3"><text:s text:c="13"/></text:span><text:span text:style-name="T4"><text:s text:c="5"/></text:span><text:span text:style-name="T5"><text:s text:c="2"/>職稱：</text:span><text:span text:style-name="T6"><text:s text:c="16"/></text:span><text:span text:style-name="T7"><text:s text:c="2"/></text:span><text:span text:style-name="T8">填寫日期：</text:span><text:span text:style-name="T9"><text:s text:c="17"/>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基本資料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生基本資料</text:p>
          </table:table-cell>
          <table:table-cell table:style-name="TableCell25" table:number-columns-spanned="3">
            <text:p text:style-name="P26">姓名：</text:p>
          </table:table-cell>
          <table:covered-table-cell/>
          <table:covered-table-cell/>
          <table:table-cell table:style-name="TableCell27" table:number-columns-spanned="4">
            <text:p text:style-name="P28">班級：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出生： <text:s text:c="3"/>年 <text:s text:c="3"/>月 <text:s text:c="3"/>日</text:p>
          </table:table-cell>
          <table:covered-table-cell/>
          <table:covered-table-cell/>
          <table:table-cell table:style-name="TableCell33" table:number-columns-spanned="4">
            <text:p text:style-name="P34">性別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家庭背景</text:p>
          </table:table-cell>
          <table:table-cell table:style-name="TableCell38" table:number-columns-spanned="7">
            <text:p text:style-name="P39">□低收入戶家庭 <text:s text:c="2"/>□單親（父、母） <text:s/>□失親 <text:s text:c="2"/>□隔代教養<text:s/></text:p>
            <text:p text:style-name="P40">□新住民子女 <text:s text:c="2"/>□原住民子女 <text:s text:c="2"/>□家庭特殊亟需關懷<text:s/></text:p>
            <text:p text:style-name="P41">□其他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其他特殊身份</text:p>
          </table:table-cell>
          <table:table-cell table:style-name="TableCell45" table:number-columns-spanned="7">
            <text:p text:style-name="P46">□無 <text:s text:c="2"/>□身心障礙手冊/證明<text:s text:c="3"/>□曾被鑑輔會鑑定為特教生<text:s/></text:p>
            <text:p text:style-name="P47">□重大傷病卡 <text:s text:c="2"/>□父母有身心障礙手冊/證明<text:s text:c="3"/>□其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學生行為問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填編號</text:p>
          </table:table-cell>
        </table:table-row>
        <table:table-row table:style-name="TableRow53">
          <table:table-cell table:style-name="TableCell54">
            <text:p text:style-name="P55">外在問題行為困擾</text:p>
          </table:table-cell>
          <table:table-cell table:style-name="TableCell56">
            <text:p text:style-name="P57">1.逃學曠課</text:p>
            <text:p text:style-name="P58">2.經常性逃家</text:p>
            <text:p text:style-name="P59">3.濫發脾氣</text:p>
            <text:p text:style-name="P60">4.偷竊</text:p>
            <text:p text:style-name="P61">5.打架鬥毆</text:p>
            <text:p text:style-name="P62">6.常有暴力行為</text:p>
          </table:table-cell>
          <table:table-cell table:style-name="TableCell63" table:number-columns-spanned="3">
            <text:p text:style-name="P64">7.經常說謊</text:p>
            <text:p text:style-name="P65">8.粗言辱罵</text:p>
            <text:p text:style-name="P66">9.結黨幫派</text:p>
            <text:p text:style-name="P67">10.交友狀況複雜</text:p>
            <text:p text:style-name="P68">11.沉迷網路電玩</text:p>
            <text:p text:style-name="P69">12.煙、酒、毒癮</text:p>
          </table:table-cell>
          <table:covered-table-cell/>
          <table:covered-table-cell/>
          <table:table-cell table:style-name="TableCell70" table:number-columns-spanned="2">
            <text:p text:style-name="P71">13.經常破壞物品</text:p>
            <text:p text:style-name="P72">14.自殺或自傷</text:p>
            <text:p text:style-name="P73">15.霸凌</text:p>
            <text:p text:style-name="P74"><text:s text:c="2"/>(言語、肢體…)</text:p>
            <text:p text:style-name="P75">16.其他(請說明)</text:p>
            <text:p text:style-name="P76"><text:s text:c="3"/>_____________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內在問題情緒困擾</text:p>
          </table:table-cell>
          <table:table-cell table:style-name="TableCell82">
            <text:p text:style-name="P83">1.畏縮</text:p>
            <text:p text:style-name="P84">2.態度消極</text:p>
            <text:p text:style-name="P85">3.抗拒</text:p>
            <text:p text:style-name="P86">4.表達障礙</text:p>
          </table:table-cell>
          <table:table-cell table:style-name="TableCell87" table:number-columns-spanned="3">
            <text:p text:style-name="P88">5.過度依賴</text:p>
            <text:p text:style-name="P89">6.過度焦慮</text:p>
            <text:p text:style-name="P90">7.敵意情緒</text:p>
            <text:p text:style-name="P91">8.憂鬱</text:p>
          </table:table-cell>
          <table:covered-table-cell/>
          <table:covered-table-cell/>
          <table:table-cell table:style-name="TableCell92" table:number-columns-spanned="2">
            <text:p text:style-name="P93">9.驚慌恐懼</text:p>
            <text:p text:style-name="P94">10.低自尊自信</text:p>
            <text:p text:style-name="P95">11.其他(請說明)</text:p>
            <text:p text:style-name="P96">_____________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其他問題</text:p>
          </table:table-cell>
          <table:table-cell table:style-name="TableCell102">
            <text:p text:style-name="P103">1.學習意願低落</text:p>
            <text:p text:style-name="P104">2.重大生理疾病</text:p>
            <text:p text:style-name="P105">3.人際關係欠佳</text:p>
            <text:p text:style-name="P106">4.家庭關係不良</text:p>
          </table:table-cell>
          <table:table-cell table:style-name="TableCell107" table:number-columns-spanned="5">
            <text:p text:style-name="P108">5.師生衝突</text:p>
            <text:p text:style-name="P109">6.其他(請說明)</text:p>
            <text:p text:style-name="P110">_____________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轉介問題描述：</text:span><text:span text:style-name="T117">您所轉介的學生有哪些學習或行為問題讓您覺得困擾？該問題何時開始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一、主要學習問題描述…（提報學障必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list text:style-name="LFO5" text:continue-numbering="true">
              <text:list-item>
                <text:p text:style-name="P123">上課狀況（能專心聽講…）：</text:p>
              </text:list-item>
            </text:list>
            <text:p text:style-name="P124"/>
            <text:p text:style-name="P125"/>
            <text:list text:style-name="LFO5" text:continue-numbering="true">
              <text:list-item>
                <text:p text:style-name="P126">持續專心時間：</text:p>
              </text:list-item>
            </text:list>
            <text:p text:style-name="P127"/>
            <text:p text:style-name="P128"/>
            <text:list text:style-name="LFO5" text:continue-numbering="true">
              <text:list-item>
                <text:p text:style-name="P129">理解能力（聽/讀）：</text:p>
              </text:list-item>
            </text:list>
            <text:p text:style-name="P130"/>
            <text:p text:style-name="P131"/>
            <text:list text:style-name="LFO5" text:continue-numbering="true">
              <text:list-item>
                <text:p text:style-name="P132">表達能力（說/寫）：</text:p>
              </text:list-item>
            </text:list>
            <text:p text:style-name="P133"/>
            <text:p text:style-name="P134"/>
            <text:soft-page-break/>
            <text:list text:style-name="LFO5" text:continue-numbering="true">
              <text:list-item>
                <text:p text:style-name="P135">學習態度：</text:p>
              </text:list-item>
            </text:list>
            <text:p text:style-name="P136"/>
            <text:p text:style-name="P137"/>
            <text:list text:style-name="LFO5" text:continue-numbering="true">
              <text:list-item>
                <text:p text:style-name="P138">作業繳交情形＆完成度：</text:p>
              </text:list-item>
            </text:list>
            <text:p text:style-name="P139"/>
            <text:p text:style-name="P140"/>
            <text:list text:style-name="LFO5" text:continue-numbering="true">
              <text:list-item>
                <text:p text:style-name="P141">作業品質：</text:p>
              </text:list-item>
            </text:list>
            <text:p text:style-name="P142"/>
            <text:p text:style-name="P143"/>
            <text:list text:style-name="LFO5" text:continue-numbering="true">
              <text:list-item>
                <text:p text:style-name="P144">其他：</text:p>
              </text:list-item>
            </text:list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8">
            <text:p text:style-name="P150">二、情緒行為問題描述（提報情障必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內文"><text:span text:style-name="T165">三、針對該生的學習或情緒行為問題，您曾為孩子做了什麼？效果如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曾使用的方法或提供的協助</text:p>
          </table:table-cell>
          <table:covered-table-cell/>
          <table:covered-table-cell/>
          <table:table-cell table:style-name="TableCell169" table:number-columns-spanned="3">
            <text:p text:style-name="P170">實施時間</text:p>
          </table:table-cell>
          <table:covered-table-cell/>
          <table:covered-table-cell/>
          <table:table-cell table:style-name="TableCell171" table:number-columns-spanned="2">
            <text:p text:style-name="P172">成效&amp;學生回饋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內文"/>
      <text:p text:style-name="內文"><text:span text:style-name="T188">轉介人簽名</text:span><text:span text:style-name="T189">： <text:s text:c="26"/></text:span><text:span text:style-name="T190"><text:s/></text:span><text:span text:style-name="T191"><text:s text:c="6"/></text:span><text:span text:style-name="T192">年</text:span><text:span text:style-name="T193"><text:s text:c="7"/></text:span><text:span text:style-name="T194">月</text:span><text:span text:style-name="T195"><text:s text:c="7"/></text:span><text:span text:style-name="T196">日</text:span></text:p>
      <text:p text:style-name="內文"/>
      <text:p text:style-name="內文"><text:bookmark-start text:name="_GoBack"/><text:bookmark-end text:name="_GoBack"/><text:span text:style-name="T197">特教</text:span><text:span text:style-name="T198">組評估受理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65in" fo:margin-left="0.8861in" fo:margin-bottom="0.0243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3694in"/>
      </style:footer-style>
    </style:page-layout>
  </office:automatic-styles>
  <office:master-styles>
    <style:master-page style:name="MP0" style:page-layout-name="PL0">
      <style:header>
        <text:p text:style-name="頁首">成淵高中特教組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陳婉萍</dc:creator>
    <meta:creation-date>2016-08-23T07:23:00Z</meta:creation-date>
    <dc:date>2016-08-23T07:23:00Z</dc:date>
    <meta:print-date>2016-06-22T0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