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1666in"/>
    </style:style>
    <style:style style:name="P4" style:parent-style-name="內文" style:family="paragraph">
      <style:paragraph-properties style:snap-to-layout-grid="false" fo:text-align="center" style:line-height-at-least="0.1666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margin-left="4.23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margin-left="4.2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4.2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align="justify" fo:margin-top="0.1666in" fo:line-height="0.25in"/>
      <style:text-properties style:font-name="標楷體" style:font-name-asian="標楷體"/>
    </style:style>
    <style:style style:name="P10" style:parent-style-name="內文" style:family="paragraph">
      <style:paragraph-properties fo:text-align="justify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內文" style:list-style-name="LFO1" style:family="paragraph">
      <style:paragraph-properties style:snap-to-layout-grid="false" fo:text-align="justify" style:line-height-at-least="0.3055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8" style:parent-style-name="內文" style:list-style-name="LFO1" style:family="paragraph">
      <style:paragraph-properties style:snap-to-layout-grid="false" fo:text-align="justify" style:line-height-at-least="0.3055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9" style:parent-style-name="內文" style:list-style-name="LFO1" style:family="paragraph">
      <style:paragraph-properties style:snap-to-layout-grid="false" fo:text-align="justify" style:line-height-at-least="0.3055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0" style:parent-style-name="內文" style:list-style-name="LFO1" style:family="paragraph">
      <style:paragraph-properties style:snap-to-layout-grid="false" fo:text-align="justify" style:line-height-at-least="0.3055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1" style:parent-style-name="內文" style:list-style-name="LFO1" style:family="paragraph">
      <style:paragraph-properties style:snap-to-layout-grid="false" fo:text-align="justify" style:line-height-at-least="0.3055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2" style:parent-style-name="內文" style:list-style-name="LFO1" style:family="paragraph">
      <style:paragraph-properties style:snap-to-layout-grid="false" fo:text-align="justify" style:line-height-at-least="0.3055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3" style:parent-style-name="內文" style:list-style-name="LFO1" style:family="paragraph">
      <style:paragraph-properties style:snap-to-layout-grid="false" fo:text-align="justify" style:line-height-at-least="0.3055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4" style:parent-style-name="內文" style:list-style-name="LFO1" style:family="paragraph">
      <style:paragraph-properties style:snap-to-layout-grid="false" fo:text-align="justify" style:line-height-at-least="0.3055in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justify" style:line-height-at-least="0.3055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fo:text-align="justify" style:line-height-at-least="0.3055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" style:parent-style-name="內文" style:list-style-name="LFO1" style:family="paragraph">
      <style:paragraph-properties style:snap-to-layout-grid="false" fo:text-align="justify" style:line-height-at-least="0.3055in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justify" style:line-height-at-least="0.3055in" fo:margin-left="0.2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text-align="justify" style:line-height-at-least="0.3055in" fo:margin-left="0.2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3" text:anchor-type="paragraph" svg:x="6.3125in" svg:y="-0.55833in" svg:width="0.79722in" svg:height="0.55556in" style:rel-width="scale" style:rel-height="scale"><draw:text-box><text:p text:style-name="P3">表格7</text:p><text:p text:style-name="P4">樣本</text:p></draw:text-box><svg:title/><svg:desc/></draw:frame></text:span><text:span text:style-name="T5">臺北市立成淵高級中學社團活動回饋表</text:span></text:p>
      <text:p text:style-name="P6">時間：<text:s text:c="3"/>年<text:s text:c="2"/>月<text:s text:c="2"/>日</text:p>
      <text:p text:style-name="P7">地點：</text:p>
      <text:p text:style-name="P8">活動名稱：</text:p>
      <text:p text:style-name="P9">親愛的同學：</text:p>
      <text:p text:style-name="P10"><text:tab/>感謝你參與本次活動，請你提供寶貴的意見，作為辦理類似活動的參考，謝謝您的合作！</text:p>
      <text:p text:style-name="P11">一、性別：□男<text:tab/>□女</text:p>
      <text:p text:style-name="P12">三、年級：□一年級<text:s/>□二年級</text:p>
      <text:p text:style-name="P13">四、活動回饋：<text:tab/><text:tab/><text:tab/><text:tab/><text:tab/><text:tab/><text:tab/><text:tab/><text:tab/><text:tab/><text:tab/><text:tab/><text:tab/><text:s text:c="3"/><text:s text:c="3"/>非</text:p>
      <text:p text:style-name="P14"><text:tab/><text:tab/><text:tab/><text:tab/><text:tab/><text:tab/><text:tab/><text:tab/><text:tab/><text:tab/><text:tab/><text:tab/><text:tab/><text:tab/><text:tab/><text:s/>非<text:s text:c="4"/><text:s text:c="3"/>常</text:p>
      <text:p text:style-name="P15"><text:tab/><text:tab/><text:tab/><text:tab/><text:tab/><text:tab/><text:tab/><text:tab/><text:tab/><text:tab/><text:tab/><text:tab/><text:tab/><text:tab/><text:tab/><text:s/>常<text:s text:c="2"/><text:s text:c="2"/>不<text:s/>不</text:p>
      <text:p text:style-name="P16"><text:tab/><text:tab/><text:tab/><text:tab/><text:tab/><text:tab/><text:tab/><text:tab/><text:tab/><text:tab/><text:tab/><text:tab/><text:tab/><text:tab/><text:tab/><text:s/>同<text:s/>同<text:s/>同<text:s/>同<text:tab/><text:tab/><text:tab/><text:tab/><text:tab/><text:tab/><text:tab/><text:tab/><text:tab/><text:tab/><text:tab/><text:tab/><text:tab/><text:tab/><text:tab/><text:s/><text:s text:c="8"/>意<text:s/>意<text:s/>意<text:s/>意</text:p>
      <text:list text:style-name="LFO1" text:continue-numbering="true">
        <text:list-item>
          <text:p text:style-name="P17">對於場地的安排我很滿意<text:tab/><text:tab/><text:tab/><text:tab/><text:tab/><text:tab/><text:tab/><text:tab/><text:tab/><text:s text:c="2"/>4<text:s/><text:s/>3<text:s/><text:s/>2<text:s/><text:s/>1</text:p>
        </text:list-item>
        <text:list-item>
          <text:p text:style-name="P18">對於本次活動時間上的安排我很滿意<text:tab/><text:tab/><text:tab/><text:tab/><text:tab/><text:tab/><text:tab/><text:s text:c="2"/>4<text:s/><text:s/>3<text:s/><text:s/>2<text:s/><text:s/>1</text:p>
        </text:list-item>
        <text:list-item>
          <text:p text:style-name="P19">我覺得這次活動的內容切合我的需要和期望<text:tab/><text:tab/><text:tab/><text:tab/><text:tab/><text:s text:c="2"/>4<text:s/><text:s/>3<text:s/><text:s/>2<text:s/><text:s/>1</text:p>
        </text:list-item>
        <text:list-item>
          <text:p text:style-name="P20">我對活動進行的方式覺得相當滿意<text:tab/><text:tab/><text:tab/><text:tab/><text:tab/><text:tab/><text:tab/><text:s text:c="2"/>4<text:s/><text:s/>3<text:s/><text:s/>2<text:s/><text:s/>1</text:p>
        </text:list-item>
        <text:list-item>
          <text:p text:style-name="P21">整體而言，這次活動對我有幫助<text:tab/><text:tab/><text:tab/><text:tab/><text:tab/><text:tab/><text:tab/><text:tab/><text:s text:c="2"/>4<text:s/><text:s/>3<text:s/><text:s/>2<text:s/><text:s/>1</text:p>
        </text:list-item>
        <text:list-item>
          <text:p text:style-name="P22">參與這次活動使我有些改變（包括觀念、行為、…）<text:tab/><text:tab/><text:tab/><text:s text:c="2"/>4<text:s/><text:s/>3<text:s/><text:s/>2<text:s/><text:s/>1</text:p>
        </text:list-item>
        <text:list-item>
          <text:p text:style-name="P23">我認為有必要多辦這類主題的活動<text:tab/><text:tab/><text:tab/><text:tab/><text:tab/><text:tab/><text:tab/><text:s text:c="2"/>4<text:s/><text:s/>3<text:s/><text:s/>2<text:s/><text:s/>1</text:p>
        </text:list-item>
        <text:list-item>
          <text:p text:style-name="P24">我對這次活動的建議</text:p>
        </text:list-item>
      </text:list>
      <text:p text:style-name="P25"><text:span text:style-name="T26"><text:s/></text:span><text:span text:style-name="T27"><text:s text:c="2"/></text:span><text:span text:style-name="T28"><text:s text:c="69"/></text:span></text:p>
      <text:p text:style-name="P29"><text:span text:style-name="T30"><text:s text:c="3"/></text:span><text:span text:style-name="T31"><text:s text:c="69"/></text:span></text:p>
      <text:list text:style-name="LFO1" text:continue-numbering="true">
        <text:list-item>
          <text:p text:style-name="P32">我參與這次活動的心得</text:p>
        </text:list-item>
      </text:list>
      <text:p text:style-name="P33"><text:s text:c="69"/></text:p>
      <text:p text:style-name="P34"><text:span text:style-name="T35"><text:s text:c="30"/></text:span><text:span text:style-name="T36"><text:s text:c="3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字元" style:display-name="頁尾 字元" style:family="text" style:parent-style-name="預設段落字型">
      <style:text-properties style:letter-kerning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＜活動回饋表＞</dc:title>
    <dc:description/>
    <dc:subject/>
    <meta:initial-creator>coun</meta:initial-creator>
    <dc:creator>user</dc:creator>
    <meta:creation-date>2021-09-27T03:58:00Z</meta:creation-date>
    <dc:date>2021-09-27T03:58:00Z</dc:date>
    <meta:print-date>2012-02-01T04:23:00Z</meta:print-date>
    <meta:template xlink:href="Normal.dotm" xlink:type="simple"/>
    <meta:editing-cycles>2</meta:editing-cycles>
    <meta:editing-duration>PT0S</meta:editing-duration>
    <meta:user-defined meta:name="KSOProductBuildVer">1028-10.8.0.6003</meta:user-defined>
    <meta:document-statistic meta:page-count="1" meta:paragraph-count="1" meta:word-count="120" meta:character-count="807" meta:row-count="5" meta:non-whitespace-character-count="688"/>
  </office:meta>
</office:document-meta>
</file>