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office:value-type="string" table:style-name="ce4">
            <text:p>附件二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(學校名稱)一百零九學年度申請僑生新生防疫旅宿費補助人數印領清冊</text:p>
            <text:p><text:span text:style-name="T2">受領日期：中華民國 年 月 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number-columns-spanned="1" table:number-rows-spanned="2" table:style-name="ce11">
            <text:p>僑生(僑居地)/港澳生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1">
            <text:p>金額</text:p>
            <text:p>(新臺幣)</text:p>
            <text:p/>
          </table:table-cell>
          <table:table-cell office:value-type="string" table:number-columns-spanned="1" table:number-rows-spanned="2" table:style-name="ce12">
            <text:p>受領人簽章</text:p>
          </table:table-cell>
          <table:table-cell office:value-type="string" table:number-columns-spanned="1" table:number-rows-spanned="2" table:style-name="ce12">
            <text:p>備考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9" table:style-name="ro4">
          <table:table-cell table:number-columns-repeated="5" table:style-name="ce5"/>
          <table:table-cell table:style-name="ce6"/>
          <table:table-cell table:style-name="ce7"/>
          <table:table-cell table:style-name="ce5"/>
          <table:table-cell table:number-columns-repeated="16376" table:style-name="ce3"/>
        </table:table-row>
        <table:table-row table:number-rows-repeated="3" table:style-name="ro4">
          <table:table-cell table:style-name="ce5"/>
          <table:table-cell table:number-columns-repeated="3" table:style-name="ce8"/>
          <table:table-cell table:style-name="ce5"/>
          <table:table-cell table:style-name="ce6"/>
          <table:table-cell table:style-name="ce7"/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13">
            <text:p>合<text:span text:style-name="T1"><text:s/></text:span>計：新臺幣<text:span text:style-name="T1"><text:s/></text:span>元整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4">
            <text:p>備註：</text:p>
            <text:p>1.經查上開僑生均符合「僑務委員會補助一百零九學年度僑生新生防疫旅宿費作業要點」之相關規定，檢附合法防疫旅館、宿舍或檢疫所發票或收據<text:span text:style-name="T5"><text:s/></text:span>張。</text:p>
            <text:p>2.上表出生日期請以民國填列，如民國83年1月1日出生，填列方式為830101。</text:p>
            <text:p>3.本表若有不足，請自行增列。</text:p>
            <text:p/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6">
            <text:p>承辦人　　　<text:span text:style-name="T6"><text:s/></text:span>單位主管　　　　<text:span text:style-name="T6"><text:s/></text:span>會計主管　　　　　<text:span text:style-name="T6"><text:s/></text:span>校<text:span text:style-name="T6"><text:s/></text:span>長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in" fo:margin-left="0.62992125984252in" fo:margin-right="0.15748031496063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c</meta:initial-creator>
    <dc:creator>洪慧禎</dc:creator>
    <meta:creation-date>2007-04-17T08:40:48Z</meta:creation-date>
    <dc:date>2020-11-04T02:22:47Z</dc:date>
    <meta:print-date>2020-10-05T13:39:11Z</meta:print-date>
  </office:meta>
</office:document-meta>
</file>