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443cm" fo:margin-left="0cm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7.731cm"/>
    </style:style>
    <style:style style:name="表格1.C" style:family="table-column">
      <style:table-column-properties style:column-width="6.02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32cm" style:use-optimal-row-height="false"/>
    </style:style>
    <style:style style:name="表格1.A4" style:family="table-cell">
      <style:table-cell-properties style:vertical-align="middle" fo:background-color="#b8cce4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background-color="#b8cce4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235cm" style:use-optimal-row-height="false"/>
    </style:style>
    <style:style style:name="表格1.9" style:family="table-row">
      <style:table-row-properties style:min-row-height="1.041cm" style:use-optimal-row-height="false"/>
    </style:style>
    <style:style style:name="表格1.10" style:family="table-row">
      <style:table-row-properties style:min-row-height="1.528cm" style:use-optimal-row-height="false"/>
    </style:style>
    <style:style style:name="表格1.C10" style:family="table-cell">
      <style:table-cell-properties style:vertical-align="middle" fo:background-color="#b8cce4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81cm" style:use-optimal-row-height="false"/>
    </style:style>
    <style:style style:name="表格1.12" style:family="table-row">
      <style:table-row-properties style:min-row-height="1.489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2.013cm" style:use-optimal-row-height="false"/>
    </style:style>
    <style:style style:name="表格1.A1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3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4" style:family="table-row">
      <style:table-row-properties style:min-row-height="3.152cm" style:use-optimal-row-height="false"/>
    </style:style>
    <style:style style:name="表格1.15" style:family="table-row">
      <style:table-row-properties style:min-row-height="4.741cm" style:use-optimal-row-height="false"/>
    </style:style>
    <style:style style:name="表格1.16" style:family="table-row">
      <style:table-row-properties style:min-row-height="1.879cm" style:use-optimal-row-height="false"/>
    </style:style>
    <style:style style:name="表格1.17" style:family="table-row">
      <style:table-row-properties style:min-row-height="1.743cm" style:use-optimal-row-height="false"/>
    </style:style>
    <style:style style:name="表格1.18" style:family="table-row">
      <style:table-row-properties style:min-row-height="1.773cm" style:use-optimal-row-height="false"/>
    </style:style>
    <style:style style:name="表格1.19" style:family="table-row">
      <style:table-row-properties style:min-row-height="2.182cm" style:use-optimal-row-height="false"/>
    </style:style>
    <style:style style:name="表格1.20" style:family="table-row">
      <style:table-row-properties style:min-row-height="1.554cm" style:use-optimal-row-height="false"/>
    </style:style>
    <style:style style:name="表格1.A20" style:family="table-cell">
      <style:table-cell-properties style:vertical-align="middle" fo:background-color="#ffff00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ffff00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335cm" style:use-optimal-row-height="false"/>
    </style:style>
    <style:style style:name="表格1.C2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3" style:family="table-row">
      <style:table-row-properties style:min-row-height="0.953cm" style:use-optimal-row-height="false"/>
    </style:style>
    <style:style style:name="表格1.C2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4" style:family="table-row">
      <style:table-row-properties style:min-row-height="1.217cm" style:use-optimal-row-height="false"/>
    </style:style>
    <style:style style:name="表格1.A2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529cm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Arial" style:font-size-complex="12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line-height="0.529cm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P12" style:family="paragraph" style:parent-style-name="Text_20_body">
      <style:paragraph-properties fo:line-height="0.529cm" fo:text-align="center" style:justify-single-word="false"/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70c0"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line-height="0.529cm" fo:text-align="center" style:justify-single-word="false"/>
      <style:text-properties fo:color="#0070c0" style:font-name="標楷體" fo:font-weight="bold" style:letter-kerning="false" style:font-name-asian="標楷體" style:font-weight-asian="bold" style:font-name-complex="新細明體"/>
    </style:style>
    <style:style style:name="P15" style:family="paragraph" style:parent-style-name="Text_20_body">
      <style:paragraph-properties fo:line-height="0.529cm" fo:text-align="justify" style:justify-single-word="false"/>
      <style:text-properties fo:color="#0070c0" style:font-name="標楷體" style:font-name-asian="標楷體"/>
    </style:style>
    <style:style style:name="P16" style:family="paragraph" style:parent-style-name="Text_20_body">
      <style:paragraph-properties fo:line-height="0.529cm" fo:text-align="justify" style:justify-single-word="false"/>
      <style:text-properties fo:color="#0070c0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0.529cm" fo:text-align="justify" style:justify-single-wor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529cm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19" style:family="paragraph" style:parent-style-name="Text_20_body">
      <style:paragraph-properties fo:margin-left="0cm" fo:margin-right="-0.041cm" fo:line-height="0.529cm" fo:text-indent="0cm" style:auto-text-indent="false"/>
      <style:text-properties style:font-name="標楷體" style:font-name-asian="標楷體" style:font-weight-complex="bold"/>
    </style:style>
    <style:style style:name="P20" style:family="paragraph" style:parent-style-name="Text_20_body">
      <style:paragraph-properties fo:margin-left="0cm" fo:margin-right="-0.041cm" fo:line-height="0.52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margin-left="0cm" fo:margin-right="-0.041cm" fo:line-height="0.529cm" fo:text-indent="0cm" style:auto-text-indent="false"/>
    </style:style>
    <style:style style:name="P22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-0.041cm" fo:line-height="0.52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  <style:text-properties fo:color="#0070c0" style:font-name="標楷體" fo:font-weight="bold" style:font-name-asian="標楷體" style:font-weight-asian="bold" style:font-weight-complex="bold"/>
    </style:style>
    <style:style style:name="P25" style:family="paragraph" style:parent-style-name="Text_20_body">
      <style:paragraph-properties fo:margin-left="0cm" fo:margin-right="-0.041cm" fo:line-height="0.635cm" fo:text-indent="0cm" style:auto-text-indent="false" style:text-autospace="none"/>
    </style:style>
    <style:style style:name="P26" style:family="paragraph" style:parent-style-name="Text_20_body">
      <style:paragraph-properties fo:margin-left="0.559cm" fo:margin-right="0cm" fo:line-height="0.529cm" fo:text-align="justify" style:justify-single-word="false" fo:text-indent="-0.559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27" style:family="paragraph" style:parent-style-name="Text_20_body">
      <style:paragraph-properties fo:margin-left="0.559cm" fo:margin-right="0cm" fo:line-height="0.529cm" fo:text-align="justify" style:justify-single-word="false" fo:text-indent="-0.559cm" style:auto-text-indent="false">
        <style:tab-stops/>
      </style:paragraph-properties>
    </style:style>
    <style:style style:name="P28" style:family="paragraph" style:parent-style-name="Text_20_body">
      <style:paragraph-properties fo:margin-left="0.487cm" fo:margin-right="0cm" fo:line-height="0.529cm" fo:text-align="justify" style:justify-single-word="false" fo:text-indent="-0.487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29" style:family="paragraph" style:parent-style-name="Text_20_body">
      <style:paragraph-properties fo:margin-left="0.808cm" fo:margin-right="-0.041cm" fo:line-height="0.529cm" fo:text-align="justify" style:justify-single-word="false" fo:text-indent="-0.744cm" style:auto-text-indent="false">
        <style:tab-stops/>
      </style:paragraph-properties>
    </style:style>
    <style:style style:name="P30" style:family="paragraph" style:parent-style-name="Text_20_body">
      <style:paragraph-properties fo:margin-left="0.808cm" fo:margin-right="-0.041cm" fo:line-height="0.529cm" fo:text-align="justify" style:justify-single-word="false" fo:text-indent="-0.744cm" style:auto-text-indent="false">
        <style:tab-stops/>
      </style:paragraph-properties>
      <style:text-properties fo:color="#0070c0" style:font-name="標楷體" style:font-name-asian="標楷體"/>
    </style:style>
    <style:style style:name="P31" style:family="paragraph" style:parent-style-name="Text_20_body">
      <style:paragraph-properties fo:margin-left="0.018cm" fo:margin-right="-0.041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33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T1" style:family="text">
      <style:text-properties fo:color="#000000" style:text-position="-6% 100%" style:font-name="標楷體" fo:font-size="18pt" fo:letter-spacing="0.002cm" style:letter-kerning="false" style:font-name-asian="標楷體" style:font-size-asian="18pt" style:font-name-complex="新細明體" style:font-size-complex="18pt"/>
    </style:style>
    <style:style style:name="T2" style:family="text">
      <style:text-properties fo:color="#000000" style:text-position="-6% 100%" style:font-name="標楷體" fo:font-size="18pt" style:letter-kerning="false" style:font-name-asian="標楷體" style:font-size-asian="18pt" style:font-name-complex="新細明體" style:font-size-complex="18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text-position="-6% 100%" style:font-name="標楷體" fo:font-size="18pt" fo:letter-spacing="0.002cm" fo:font-weight="bold" style:letter-kerning="false" style:font-name-asian="標楷體" style:font-size-asian="18pt" style:font-weight-asian="bold" style:font-name-complex="新細明體" style:font-size-complex="18pt"/>
    </style:style>
    <style:style style:name="T6" style:family="text">
      <style:text-properties style:text-position="-6% 100%" style:font-name="標楷體" fo:font-size="18pt" fo:letter-spacing="0.002cm" style:letter-kerning="false" style:font-name-asian="標楷體" style:font-size-asian="18pt" style:font-name-complex="新細明體" style:font-size-complex="18pt"/>
    </style:style>
    <style:style style:name="T7" style:family="text">
      <style:text-properties fo:color="#0070c0" style:font-name="標楷體" fo:font-weight="bold" style:font-name-asian="標楷體" style:font-weight-asian="bold"/>
    </style:style>
    <style:style style:name="T8" style:family="text">
      <style:text-properties fo:color="#0070c0" style:font-name="標楷體" fo:font-weight="bold" style:font-name-asian="標楷體" style:font-weight-asian="bold" style:font-weight-complex="bold"/>
    </style:style>
    <style:style style:name="T9" style:family="text">
      <style:text-properties fo:color="#0070c0" style:font-name="標楷體" fo:font-weight="bold" style:letter-kerning="false" style:font-name-asian="標楷體" style:font-weight-asian="bold"/>
    </style:style>
    <style:style style:name="T10" style:family="text">
      <style:text-properties fo:color="#0070c0" style:font-name="標楷體" fo:font-weight="bold" style:letter-kerning="false" style:font-name-asian="標楷體" style:font-weight-asian="bold" style:font-size-complex="12pt"/>
    </style:style>
    <style:style style:name="T11" style:family="text">
      <style:text-properties fo:color="#0070c0"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fo:color="#0070c0" style:font-name="標楷體" fo:font-weight="bold" style:letter-kerning="false" style:font-name-asian="標楷體" style:font-weight-asian="bold" style:font-name-complex="新細明體" style:font-weight-complex="bold"/>
    </style:style>
    <style:style style:name="T13" style:family="text"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4" style:family="text">
      <style:text-properties fo:color="#0070c0" style:font-name="標楷體" style:font-name-asian="標楷體"/>
    </style:style>
    <style:style style:name="T15" style:family="text">
      <style:text-properties fo:color="#0070c0" style:font-name="標楷體" style:font-name-asian="標楷體" style:font-name-complex="Arial" style:font-size-complex="12pt"/>
    </style:style>
    <style:style style:name="T16" style:family="text">
      <style:text-properties fo:color="#0070c0" style:font-name="標楷體" style:letter-kerning="false" style:font-name-asian="標楷體" style:font-name-complex="新細明體"/>
    </style:style>
    <style:style style:name="T17" style:family="text">
      <style:text-properties fo:color="#0070c0" style:font-name="標楷體" fo:letter-spacing="-0.004cm" fo:font-weight="bold" style:letter-kerning="false" style:font-name-asian="標楷體" style:font-weight-asian="bold" style:font-name-complex="新細明體"/>
    </style:style>
    <style:style style:name="T18" style:family="text">
      <style:text-properties fo:color="#0070c0" style:font-name="標楷體" fo:letter-spacing="-0.035cm" fo:font-weight="bold" style:letter-kerning="false" style:font-name-asian="標楷體" style:font-weight-asian="bold" style:font-name-complex="新細明體"/>
    </style:style>
    <style:style style:name="T19" style:family="text">
      <style:text-properties fo:color="#0070c0" style:font-name="標楷體" fo:letter-spacing="-0.247cm" fo:font-weight="bold" style:letter-kerning="false" style:font-name-asian="標楷體" style:font-weight-asian="bold" style:font-name-complex="新細明體"/>
    </style:style>
    <style:style style:name="T20" style:family="text">
      <style:text-properties fo:color="#0070c0" style:font-name="標楷體" fo:letter-spacing="0.002cm" fo:font-weight="bold" style:letter-kerning="false" style:font-name-asian="標楷體" style:font-weight-asian="bold" style:font-name-complex="新細明體"/>
    </style:style>
    <style:style style:name="T21" style:family="text">
      <style:text-properties fo:color="#0070c0" style:font-name="標楷體" fo:letter-spacing="0.023cm" style:letter-kerning="false" style:font-name-asian="標楷體" style:font-name-complex="新細明體"/>
    </style:style>
    <style:style style:name="T22" style:family="text">
      <style:text-properties fo:color="#0070c0" style:text-position="-9% 100%" style:font-name="標楷體" fo:font-weight="bold" style:letter-kerning="false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size="9pt" fo:background-color="#ffffff" loext:char-shading-value="0" style:font-name-asian="標楷體" style:font-size-asian="9pt" style:font-size-complex="10pt" style:font-weight-complex="bold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weight="bold" fo:background-color="#ffff00" loext:char-shading-value="0" style:font-name-asian="標楷體" style:font-weight-asian="bold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weight-complex="bold"/>
    </style:style>
    <style:style style:name="T30" style:family="text">
      <style:text-properties style:font-name="標楷體" style:font-name-asian="標楷體" style:font-name-complex="Arial" style:font-size-complex="12pt"/>
    </style:style>
    <style:style style:name="T31" style:family="text">
      <style:text-properties style:font-name="標楷體" style:letter-kerning="false" style:font-name-asian="標楷體" style:font-name-complex="新細明體"/>
    </style:style>
    <style:style style:name="T32" style:family="text">
      <style:text-properties style:font-name="標楷體" fo:letter-spacing="-0.035cm" style:letter-kerning="false" style:font-name-asian="標楷體" style:font-name-complex="新細明體"/>
    </style:style>
    <style:style style:name="T33" style:family="text">
      <style:text-properties style:font-name="標楷體" fo:letter-spacing="0.002cm" style:letter-kerning="false" style:font-name-asian="標楷體" style:font-name-complex="新細明體"/>
    </style:style>
    <style:style style:name="T34" style:family="text">
      <style:text-properties style:font-name="標楷體" fo:letter-spacing="0.023cm" style:letter-kerning="false" style:font-name-asian="標楷體" style:font-name-complex="新細明體"/>
    </style:style>
    <style:style style:name="T35" style:family="text">
      <style:text-properties style:font-name-asian="標楷體"/>
    </style:style>
    <style:style style:name="T36" style:family="text">
      <style:text-properties style:font-name="新細明體"/>
    </style:style>
    <style:style style:name="T37" style:family="text">
      <style:text-properties style:text-position="-9% 100%" style:font-name="標楷體" style:letter-kerning="false" style:font-name-asian="標楷體" style:font-name-complex="新細明體"/>
    </style:style>
    <style:style style:name="T38" style:family="text">
      <style:text-properties fo:color="#ff0000" style:font-name="標楷體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><text:span text:style-name="預設段落字型"><text:span text:style-name="T1">臺北</text:span></text:span><text:span text:style-name="預設段落字型"><text:span text:style-name="T2">市</text:span></text:span><text:span text:style-name="預設段落字型"><text:span text:style-name="T5">112</text:span></text:span><text:span text:style-name="預設段落字型"><text:span text:style-name="T6">學年度</text:span></text:span><text:span text:style-name="預設段落字型"><text:span text:style-name="T1">學生舞蹈比賽</text:span></text:span><text:span text:style-name="預設段落字型"><text:span text:style-name="T3">重要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TableLine2825255025584">
            <table:table-cell table:style-name="表格1.A1" office:value-type="string">
              <text:p text:style-name="P2">項目</text:p>
            </table:table-cell>
            <table:table-cell table:style-name="表格1.B1" office:value-type="string">
              <text:p text:style-name="P2">日期</text:p>
            </table:table-cell>
            <table:table-cell table:style-name="表格1.C1" office:value-type="string">
              <text:p text:style-name="P2">備註</text:p>
            </table:table-cell>
          </table:table-row>
        </table:table-header-rows>
        <table:table-row table:style-name="TableLine2825255030192">
          <table:table-cell table:style-name="表格1.A2" office:value-type="string">
            <text:p text:style-name="P19">報名</text:p>
            <text:p text:style-name="P19">團體組：上網登記</text:p>
            <text:p text:style-name="P19">個人組：(詳閱實施計畫)</text:p>
            <text:p text:style-name="P20">五項藝術比賽網址：</text:p>
            <text:p text:style-name="P23"><text:span text:style-name="預設段落字型"><text:span text:style-name="T23">http://www.tpcityart.tp.edu.tw/</text:span></text:span></text:p>
          </table:table-cell>
          <table:table-cell table:style-name="表格1.B2" office:value-type="string">
            <text:p text:style-name="P11">112年9月4日(星期一) 9:00</text:p>
            <text:p text:style-name="P13">∣</text:p>
            <text:p text:style-name="P12">112年9月13日(星期三)24:00止</text:p>
            <text:p text:style-name="P9"><text:span text:style-name="預設段落字型"><text:span text:style-name="T10">(登記系統關閉)</text:span></text:span></text:p>
          </table:table-cell>
          <table:table-cell table:style-name="表格1.C2" office:value-type="string">
            <text:p text:style-name="P10"><text:span text:style-name="預設段落字型"><text:span text:style-name="T35">請注意系統關閉時間，以確認報名登記時效。</text:span></text:span></text:p>
          </table:table-cell>
        </table:table-row>
        <table:table-row table:style-name="TableLine2825255019184">
          <table:table-cell table:style-name="表格1.A2" office:value-type="string">
            <text:p text:style-name="P21"><text:span text:style-name="預設段落字型"><text:span text:style-name="T25">團體組：</text:span></text:span><text:span text:style-name="預設段落字型"><text:span text:style-name="T29">列印報名表、學校核章</text:span></text:span></text:p>
            <text:p text:style-name="P21"><text:span text:style-name="預設段落字型"><text:span text:style-name="T25">個人組：</text:span></text:span><text:span text:style-name="預設段落字型"><text:span text:style-name="T29">列印報名表、學校核章</text:span></text:span></text:p>
          </table:table-cell>
          <table:table-cell table:style-name="表格1.B2" office:value-type="string">
            <text:p text:style-name="P11">112年9月4日(星期一) 9:00</text:p>
            <text:p text:style-name="P13">∣</text:p>
            <text:p text:style-name="P22"><text:span text:style-name="預設段落字型"><text:span text:style-name="T13">112年9月14日(星期四)16:00止</text:span></text:span></text:p>
          </table:table-cell>
          <table:table-cell table:style-name="表格1.C2" office:value-type="string">
            <text:p text:style-name="P10"><text:span text:style-name="預設段落字型"><text:span text:style-name="T24">團體組：</text:span></text:span><text:span text:style-name="預設段落字型"><text:span text:style-name="T29">列印正式報名表與</text:span></text:span><text:span text:style-name="預設段落字型"><text:span text:style-name="T28">參賽者名冊</text:span></text:span><text:span text:style-name="預設段落字型"><text:span text:style-name="T29">，</text:span></text:span><text:span text:style-name="預設段落字型"><text:span text:style-name="T28">檢核資料並核章。</text:span></text:span></text:p>
            <text:p text:style-name="P10"><text:span text:style-name="預設段落字型"><text:span text:style-name="T24">個人組：</text:span></text:span><text:span text:style-name="預設段落字型"><text:span text:style-name="T29">(詳閱實施計畫)</text:span></text:span></text:p>
            <text:p text:style-name="P10"><text:span text:style-name="預設段落字型"><text:span text:style-name="T29">大專院校核章至各系所戳章即可。</text:span>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8">掛號郵寄收件</text:span></text:span></text:p>
          </table:table-cell>
          <table:table-cell table:style-name="表格1.B4" office:value-type="string">
            <text:p text:style-name="P22"><text:span text:style-name="預設段落字型"><text:span text:style-name="T13">112年9月18日(星期一)前</text:span></text:span></text:p>
          </table:table-cell>
          <table:table-cell table:style-name="表格1.C4" office:value-type="string">
            <text:p text:style-name="P23"><text:span text:style-name="預設段落字型"><text:span text:style-name="T28">1.由各校承辦人彙集資料，備妥學校核章之報名表件(報名表、參賽者名冊及報名清冊)一式2份，於</text:span></text:span><text:span text:style-name="預設段落字型"><text:span text:style-name="T14">112年9月18日(星期一)前</text:span></text:span><text:span text:style-name="預設段落字型"><text:span text:style-name="T28">，掛號郵寄至</text:span></text:span><text:span text:style-name="預設段落字型"><text:span text:style-name="T14">東門國小資料組</text:span></text:span><text:span text:style-name="預設段落字型"><text:span text:style-name="T28">。以郵戳為憑</text:span></text:span><text:span text:style-name="預設段落字型"><text:span text:style-name="T36">，</text:span></text:span><text:span text:style-name="預設段落字型"><text:span text:style-name="T28">逾時不予受理。</text:span></text:span></text:p>
            <text:p text:style-name="P29"><text:span text:style-name="預設段落字型"><text:span text:style-name="T4">2.</text:span></text:span><text:span text:style-name="預設段落字型"><text:span text:style-name="T14">大專院校參賽者請備妥核章</text:span></text:span></text:p>
            <text:p text:style-name="P30">之報名表一式2份，掛號郵寄</text:p>
            <text:p text:style-name="P29"><text:span text:style-name="預設段落字型"><text:span text:style-name="T14">送件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31">排定出場次序</text:span></text:span></text:p>
          </table:table-cell>
          <table:table-cell table:style-name="表格1.B2" office:value-type="string">
            <text:p text:style-name="P9"><text:span text:style-name="預設段落字型"><text:span text:style-name="T11">112年9月26日(</text:span></text:span><text:span text:style-name="預設段落字型"><text:span text:style-name="T7">星期</text:span></text:span><text:span text:style-name="預設段落字型"><text:span text:style-name="T11">二)</text:span></text:span></text:p>
          </table:table-cell>
          <table:table-cell table:style-name="表格1.C2" office:value-type="string">
            <text:p text:style-name="P15">以電腦亂數公開抽籤決定</text:p>
            <text:p text:style-name="P15">1.抽籤時間:112年9月26日(星期二)13:30</text:p>
            <text:p text:style-name="P10"><text:span text:style-name="預設段落字型"><text:span text:style-name="T14">2.抽籤地點：東門國小會議室</text:span></text:span></text:p>
          </table:table-cell>
        </table:table-row>
        <table:table-row table:style-name="TableLine2825321166880">
          <table:table-cell table:style-name="表格1.A2" office:value-type="string">
            <text:p text:style-name="P8"><text:span text:style-name="預設段落字型"><text:span text:style-name="T31">上網公告賽程表及參賽人員秩序冊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2日(</text:span></text:span><text:span text:style-name="預設段落字型"><text:span text:style-name="T7">星期一</text:span></text:span><text:span text:style-name="預設段落字型"><text:span text:style-name="T11">)</text:span>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TableLine2825321169952">
          <table:table-cell table:style-name="表格1.A2" office:value-type="string">
            <text:p text:style-name="P8"><text:span text:style-name="預設段落字型"><text:span text:style-name="T31">報名表勘誤申請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2日(</text:span></text:span><text:span text:style-name="預設段落字型"><text:span text:style-name="T7">星期</text:span></text:span><text:span text:style-name="預設段落字型"><text:span text:style-name="T11">一)</text:span></text:span></text:p>
            <text:p text:style-name="P24">∣</text:p>
            <text:p text:style-name="P9"><text:span text:style-name="預設段落字型"><text:span text:style-name="T11">112年10月4日(</text:span></text:span><text:span text:style-name="預設段落字型"><text:span text:style-name="T7">星期三</text:span></text:span><text:span text:style-name="預設段落字型"><text:span text:style-name="T11">)止</text:span>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TableLine2825321170208">
          <table:table-cell table:style-name="表格1.A2" office:value-type="string">
            <text:p text:style-name="P8"><text:span text:style-name="預設段落字型"><text:span text:style-name="T31">團體組彩排申請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12日(</text:span></text:span><text:span text:style-name="預設段落字型"><text:span text:style-name="T7">星期</text:span></text:span><text:span text:style-name="預設段落字型"><text:span text:style-name="T11">四)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11">112年10月13日(</text:span></text:span><text:span text:style-name="預設段落字型"><text:span text:style-name="T7">星期</text:span></text:span><text:span text:style-name="預設段落字型"><text:span text:style-name="T11">五)止</text:span></text:span></text:p>
          </table:table-cell>
          <table:table-cell table:style-name="表格1.C2" office:value-type="string">
            <text:p text:style-name="P10"><text:span text:style-name="預設段落字型"><text:span text:style-name="T31">採網路登錄方式辦理，以學校為單位，每一參賽作品限登錄一個時段，完成登錄程序後，不得要求更改資料。</text:span></text:span></text:p>
          </table:table-cell>
        </table:table-row>
        <table:table-row table:style-name="表格1.9">
          <table:table-cell table:style-name="表格1.A2" office:value-type="string">
            <text:p text:style-name="P8"><text:span text:style-name="預設段落字型"><text:span text:style-name="T31">公告彩排時段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17日(</text:span></text:span><text:span text:style-name="預設段落字型"><text:span text:style-name="T7">星期</text:span></text:span><text:span text:style-name="預設段落字型"><text:span text:style-name="T11">二)</text:span>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0">
          <table:table-cell table:style-name="表格1.A4" office:value-type="string">
            <text:p text:style-name="P3">領隊會議</text:p>
          </table:table-cell>
          <table:table-cell table:style-name="表格1.B4" office:value-type="string">
            <text:p text:style-name="P14">112年10月18日(星期三)15:30(暫定)</text:p>
            <text:p text:style-name="P9"><text:span text:style-name="預設段落字型"><text:span text:style-name="T11">地點:臺北市立雙園國民中學</text:span></text:span></text:p>
          </table:table-cell>
          <table:table-cell table:style-name="表格1.C10" office:value-type="string">
            <text:p text:style-name="P6">比賽場地(含動線)場勘</text:p>
          </table:table-cell>
        </table:table-row>
        <table:table-row table:style-name="表格1.11">
          <table:table-cell table:style-name="表格1.A2" office:value-type="string">
            <text:p text:style-name="P8"><text:span text:style-name="預設段落字型"><text:span text:style-name="T31">彩排時間</text:span></text:span></text:p>
          </table:table-cell>
          <table:table-cell table:style-name="表格1.B2" office:value-type="string">
            <text:p text:style-name="P9"><text:span text:style-name="預設段落字型"><text:span text:style-name="T11">112年10月23日(</text:span></text:span><text:span text:style-name="預設段落字型"><text:span text:style-name="T7">星期</text:span></text:span><text:span text:style-name="預設段落字型"><text:span text:style-name="T11">一)起</text:span></text:span></text:p>
          </table:table-cell>
          <table:table-cell table:style-name="表格1.C2" office:value-type="string">
            <text:p text:style-name="P10"><text:span text:style-name="預設段落字型"><text:span text:style-name="T16">地點：臺北市立雙園國民中學</text:span></text:span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預設段落字型"><text:span text:style-name="T31">比賽日期</text:span></text:span></text:p>
          </table:table-cell>
          <table:table-cell table:style-name="表格1.B12" office:value-type="string">
            <text:p text:style-name="P9"><text:span text:style-name="預設段落字型"><text:span text:style-name="T11">112年10月24日(</text:span></text:span><text:span text:style-name="預設段落字型"><text:span text:style-name="T7">星期</text:span></text:span><text:span text:style-name="預設段落字型"><text:span text:style-name="T11">二)起</text:span></text:span></text:p>
            <text:p text:style-name="P9"><text:span text:style-name="預設段落字型"><text:span text:style-name="T11">112年10月30日(</text:span></text:span><text:span text:style-name="預設段落字型"><text:span text:style-name="T7">星期</text:span></text:span><text:span text:style-name="預設段落字型"><text:span text:style-name="T11">一)止</text:span></text:span></text:p>
          </table:table-cell>
          <table:table-cell table:style-name="表格1.C12" office:value-type="string">
            <text:p text:style-name="P16">地點：臺北市立雙園國民中學</text:p>
            <text:p text:style-name="P10"><text:span text:style-name="預設段落字型"><text:span text:style-name="T16">詳細賽程請參閱賽程表。</text:span></text:span></text:p>
          </table:table-cell>
        </table:table-row>
        <text:soft-page-break/>
        <table:table-row table:style-name="表格1.13">
          <table:table-cell table:style-name="表格1.A13" office:value-type="string">
            <text:p text:style-name="P8"><text:span text:style-name="預設段落字型"><text:span text:style-name="T31">成績公</text:span></text:span><text:span text:style-name="預設段落字型"><text:span text:style-name="T32">告</text:span></text:span></text:p>
          </table:table-cell>
          <table:table-cell table:style-name="表格1.B13" office:value-type="string">
            <text:p text:style-name="P9"><text:span text:style-name="預設段落字型"><text:span text:style-name="T11">112年10月24日(</text:span></text:span><text:span text:style-name="預設段落字型"><text:span text:style-name="T7">星期</text:span></text:span><text:span text:style-name="預設段落字型"><text:span text:style-name="T11">二)起</text:span></text:span></text:p>
          </table:table-cell>
          <table:table-cell table:style-name="表格1.C13" office:value-type="string">
            <text:p text:style-name="P10"><text:span text:style-name="預設段落字型"><text:span text:style-name="T31">比賽當日成績於比賽場地現場公</text:span></text:span><text:span text:style-name="預設段落字型"><text:span text:style-name="T32">告，</text:span></text:span><text:span text:style-name="預設段落字型"><text:span text:style-name="T31">並於臺北市五項藝術比賽專屬網站公告。</text:span></text:span></text:p>
          </table:table-cell>
        </table:table-row>
        <table:table-row table:style-name="表格1.14">
          <table:table-cell table:style-name="表格1.A2" office:value-type="string">
            <text:p text:style-name="P10"><text:span text:style-name="預設段落字型"><text:span text:style-name="T37">代表本市參賽者之棄權</text:span></text:span></text:p>
          </table:table-cell>
          <table:table-cell table:style-name="表格1.B2" office:value-type="string">
            <text:p text:style-name="P9"><text:span text:style-name="預設段落字型"><text:span text:style-name="T17">112年</text:span></text:span><text:span text:style-name="預設段落字型"><text:span text:style-name="T11">11月6</text:span></text:span><text:span text:style-name="預設段落字型"><text:span text:style-name="T18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一</text:span></text:span><text:span text:style-name="預設段落字型"><text:span text:style-name="T19">）</text:span></text:span></text:p>
          </table:table-cell>
          <table:table-cell table:style-name="表格1.C2" office:value-type="string">
            <text:p text:style-name="P31"><text:span text:style-name="預設段落字型"><text:span text:style-name="T31">代表本市參加全國決</text:span></text:span><text:span text:style-name="預設段落字型"><text:span text:style-name="T33">賽之團體或個人因故無法參加決賽，除</text:span></text:span><text:span text:style-name="預設段落字型"><text:span text:style-name="T31">函報本局同意，並副知</text:span></text:span><text:span text:style-name="預設段落字型"><text:span text:style-name="T16">東門國小</text:span></text:span><text:span text:style-name="預設段落字型"><text:span text:style-name="T31">依本實施計畫拾壹、錄取名額及遞補資格規定辦理遞補。</text:span></text:span></text:p>
          </table:table-cell>
        </table:table-row>
        <table:table-row table:style-name="表格1.15">
          <table:table-cell table:style-name="表格1.A2" office:value-type="string">
            <text:p text:style-name="P10"><text:span text:style-name="預設段落字型"><text:span text:style-name="T37">當分區第1名棄權或分區無參賽者之遞補</text:span></text:span><text:span text:style-name="預設段落字型"><text:span text:style-name="T31"> </text:span></text:span></text:p>
          </table:table-cell>
          <table:table-cell table:style-name="表格1.B2" office:value-type="string">
            <text:p text:style-name="P9"><text:span text:style-name="預設段落字型"><text:span text:style-name="T17">112年</text:span></text:span><text:span text:style-name="預設段落字型"><text:span text:style-name="T11">11月7</text:span></text:span><text:span text:style-name="預設段落字型"><text:span text:style-name="T18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二）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17">112年</text:span></text:span><text:span text:style-name="預設段落字型"><text:span text:style-name="T11">11月9</text:span></text:span><text:span text:style-name="預設段落字型"><text:span text:style-name="T18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四）</text:span></text:span></text:p>
          </table:table-cell>
          <table:table-cell table:style-name="表格1.C2" office:value-type="string">
            <text:p text:style-name="P10"><text:bookmark-start text:name="_Hlk141098898"/><text:span text:style-name="預設段落字型"><text:span text:style-name="T37">當分區第1名棄權或分區無參賽者時，由</text:span></text:span><text:span text:style-name="預設段落字型"><text:span text:style-name="T22">承</text:span></text:span><text:span text:style-name="預設段落字型"><text:span text:style-name="T37">辦單位依照各組名額，於</text:span></text:span><text:span text:style-name="預設段落字型"><text:span text:style-name="T17">112年</text:span></text:span><text:span text:style-name="預設段落字型"><text:span text:style-name="T11">11月8</text:span></text:span><text:span text:style-name="預設段落字型"><text:span text:style-name="T18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三）公告</text:span></text:span><text:span text:style-name="預設段落字型"><text:span text:style-name="T37">不分區擇優排定遞補</text:span></text:span><text:span text:style-name="預設段落字型"><text:span text:style-name="T22">順序</text:span></text:span><text:span text:style-name="預設段落字型"><text:span text:style-name="T37">名單，</text:span></text:span><text:span text:style-name="預設段落字型"><text:span text:style-name="T31">成績相同者，於</text:span></text:span><text:span text:style-name="預設段落字型"><text:span text:style-name="T16">112年11月7日(星期二)</text:span></text:span><text:span text:style-name="預設段落字型"><text:span text:style-name="T31">公開抽籤遞補順序。</text:span></text:span><text:span text:style-name="預設段落字型"><text:span text:style-name="T22">正取如放棄，需於112年11月9日(星期四)前，</text:span></text:span><text:span text:style-name="預設段落字型"><text:span text:style-name="T16">函報本局同意，並副知東門國小</text:span></text:span><text:span text:style-name="預設段落字型"><text:span text:style-name="T31">。</text:span></text:span><text:bookmark-end text:name="_Hlk141098898"/></text:p>
          </table:table-cell>
        </table:table-row>
        <table:table-row table:style-name="表格1.16">
          <table:table-cell table:style-name="表格1.A2" office:value-type="string">
            <text:p text:style-name="P10"><text:span text:style-name="預設段落字型"><text:span text:style-name="T31">全國決賽</text:span></text:span><text:span text:style-name="預設段落字型"><text:span text:style-name="T29">上網登記</text:span></text:span><text:span text:style-name="預設段落字型"><text:span text:style-name="T31">報名</text:span></text:span></text:p>
          </table:table-cell>
          <table:table-cell table:style-name="表格1.B2" office:value-type="string">
            <text:p text:style-name="P9"><text:span text:style-name="預設段落字型"><text:span text:style-name="T11">112年11月10日(</text:span></text:span><text:span text:style-name="預設段落字型"><text:span text:style-name="T7">星期</text:span></text:span><text:span text:style-name="預設段落字型"><text:span text:style-name="T11">五)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11">112年11月16日(</text:span></text:span><text:span text:style-name="預設段落字型"><text:span text:style-name="T7">星期</text:span></text:span><text:span text:style-name="預設段落字型"><text:span text:style-name="T11">四)止</text:span></text:span></text:p>
          </table:table-cell>
          <table:table-cell table:style-name="表格1.C2" office:value-type="string">
            <text:p text:style-name="P10"><text:span text:style-name="預設段落字型"><text:span text:style-name="T37">全國報名網址:</text:span></text:span> <text:a xlink:type="simple" xlink:href="https://studentdance.perdc.ntnu.edu.tw/" office:target-frame-name="_top" xlink:show="replace" text:style-name="Internet_20_link" text:visited-style-name="Visited_20_Internet_20_Link"><text:span text:style-name="超連結"><text:span text:style-name="T37">https://studentdance.perdc.ntnu.edu.tw/</text:span></text:span></text:a><text:span text:style-name="預設段落字型"><text:span text:style-name="T37">(詳細時間依實施計畫)</text:span></text:span></text:p>
          </table:table-cell>
        </table:table-row>
        <table:table-row table:style-name="表格1.17">
          <table:table-cell table:style-name="表格1.A2" office:value-type="string">
            <text:p text:style-name="P10"><text:span text:style-name="預設段落字型"><text:span text:style-name="T12">各校報名核章用印</text:span></text:span></text:p>
          </table:table-cell>
          <table:table-cell table:style-name="表格1.B2" office:value-type="string">
            <text:p text:style-name="P9"><text:span text:style-name="預設段落字型"><text:span text:style-name="T11">112年11月17日(</text:span></text:span><text:span text:style-name="預設段落字型"><text:span text:style-name="T7">星期</text:span></text:span><text:span text:style-name="預設段落字型"><text:span text:style-name="T11">五)</text:span></text:span></text:p>
          </table:table-cell>
          <table:table-cell table:style-name="表格1.C2" office:value-type="string">
            <text:p text:style-name="P10"><text:span text:style-name="預設段落字型"><text:span text:style-name="T31">學校承辦人審核書面報名資料無誤後學校核章</text:span></text:span></text:p>
          </table:table-cell>
        </table:table-row>
        <table:table-row table:style-name="表格1.18">
          <table:table-cell table:style-name="表格1.A2" office:value-type="string">
            <text:p text:style-name="P10"><text:span text:style-name="預設段落字型"><text:span text:style-name="T27">全國決賽送件</text:span></text:span></text:p>
          </table:table-cell>
          <table:table-cell table:style-name="表格1.B2" office:value-type="string">
            <text:p text:style-name="P9"><text:span text:style-name="預設段落字型"><text:span text:style-name="T11">112年11月21日(</text:span></text:span><text:span text:style-name="預設段落字型"><text:span text:style-name="T7">星期</text:span></text:span><text:span text:style-name="預設段落字型"><text:span text:style-name="T11">二)</text:span></text:span></text:p>
          </table:table-cell>
          <table:table-cell table:style-name="表格1.C2" office:value-type="string">
            <text:p text:style-name="P10"><text:span text:style-name="預設段落字型"><text:span text:style-name="T27">統一由就讀學校免備文派員親送本市承辦學校</text:span></text:span><text:span text:style-name="預設段落字型"><text:span text:style-name="T11">東門國小</text:span></text:span></text:p>
          </table:table-cell>
        </table:table-row>
        <table:table-row table:style-name="表格1.19">
          <table:table-cell table:style-name="表格1.A2" office:value-type="string">
            <text:p text:style-name="P17">決賽報名資料函送局</text:p>
          </table:table-cell>
          <table:table-cell table:style-name="表格1.B2" office:value-type="string">
            <text:p text:style-name="P9"><text:span text:style-name="預設段落字型"><text:span text:style-name="T11">112年11月24日(</text:span></text:span><text:span text:style-name="預設段落字型"><text:span text:style-name="T7">星期</text:span></text:span><text:span text:style-name="預設段落字型"><text:span text:style-name="T11">五)</text:span></text:span></text:p>
          </table:table-cell>
          <table:table-cell table:style-name="表格1.C2" office:value-type="string">
            <text:p text:style-name="P17">請參賽者自行掌握本市辦理期程，逾期者恕不接受報名全國決賽，責任自負。</text:p>
          </table:table-cell>
        </table:table-row>
        <table:table-row table:style-name="表格1.20">
          <table:table-cell table:style-name="表格1.A20" office:value-type="string">
            <text:p text:style-name="P4">書面報名表寄(送)達全國大會</text:p>
          </table:table-cell>
          <table:table-cell table:style-name="表格1.B20" office:value-type="string">
            <text:p text:style-name="P9"><text:span text:style-name="預設段落字型"><text:span text:style-name="T9">112年12</text:span></text:span><text:span text:style-name="預設段落字型"><text:span text:style-name="T11">月10日(</text:span></text:span><text:span text:style-name="預設段落字型"><text:span text:style-name="T7">星期日</text:span></text:span><text:span text:style-name="預設段落字型"><text:span text:style-name="T11">)前</text:span></text:span></text:p>
            <text:p text:style-name="P18"><text:s text:c="4"/>（郵戳為憑）</text:p>
          </table:table-cell>
          <table:table-cell table:style-name="表格1.C20" office:value-type="string">
            <text:p text:style-name="P10"><text:span text:style-name="預設段落字型"><text:span text:style-name="T27">備文掛號郵寄</text:span></text:span></text:p>
          </table:table-cell>
        </table:table-row>
        <table:table-row table:style-name="表格1.21">
          <table:table-cell table:style-name="表格1.A2" office:value-type="string">
            <text:p text:style-name="P7">獎狀領取及勘誤換發</text:p>
          </table:table-cell>
          <table:table-cell table:style-name="表格1.B2" office:value-type="string">
            <text:p text:style-name="P25"><text:span text:style-name="預設段落字型"><text:span text:style-name="T11">112年11月15日(</text:span></text:span><text:span text:style-name="預設段落字型"><text:span text:style-name="T7">星期三</text:span></text:span><text:span text:style-name="預設段落字型"><text:span text:style-name="T11">)0</text:span></text:span><text:span text:style-name="預設段落字型"><text:span text:style-name="T20">9：00-16：00</text:span></text:span></text:p>
          </table:table-cell>
          <table:table-cell table:style-name="表格1.C2" office:value-type="string">
            <text:p text:style-name="P10"><text:span text:style-name="預設段落字型"><text:span text:style-name="T34">領取地點：</text:span></text:span><text:span text:style-name="預設段落字型"><text:span text:style-name="T16">東門國小資料組</text:span></text:span><text:span text:style-name="預設段落字型"><text:span text:style-name="T38">。</text:span></text:span></text:p>
            <text:p text:style-name="P10"><text:span text:style-name="預設段落字型"><text:span text:style-name="T34">※未依時限領取獎狀者，將由</text:span></text:span><text:span text:style-name="預設段落字型"><text:span text:style-name="T16">東門國小</text:span></text:span><text:span text:style-name="預設段落字型"><text:span text:style-name="T34">保管至</text:span></text:span><text:span text:style-name="預設段落字型"><text:span text:style-name="T21">112年11月17日（</text:span></text:span><text:span text:style-name="預設段落字型"><text:span text:style-name="T14">星期</text:span></text:span><text:span text:style-name="預設段落字型"><text:span text:style-name="T21">五）</text:span></text:span><text:span text:style-name="預設段落字型"><text:span text:style-name="T34">，請得獎者把握時效領取獎狀，保障自身權益。</text:span></text:span></text:p>
          </table:table-cell>
        </table:table-row>
        <table:table-row table:style-name="TableLine2825321191216">
          <table:table-cell table:style-name="表格1.A2" office:value-type="string">
            <text:p text:style-name="P10"><text:span text:style-name="預設段落字型"><text:span text:style-name="T31">全區決賽</text:span></text:span><text:span text:style-name="預設段落字型"><text:span text:style-name="T16">(苗栗縣)</text:span></text:span></text:p>
          </table:table-cell>
          <table:table-cell table:style-name="表格1.B2" office:value-type="string">
            <text:p text:style-name="P9"><text:span text:style-name="預設段落字型"><text:span text:style-name="T9">113年2月20日</text:span></text:span><text:span text:style-name="預設段落字型"><text:span text:style-name="T11">(</text:span></text:span><text:span text:style-name="預設段落字型"><text:span text:style-name="T7">星期二</text:span></text:span><text:span text:style-name="預設段落字型"><text:span text:style-name="T11">)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9">113</text:span></text:span><text:span text:style-name="預設段落字型"><text:span text:style-name="T11">年3月23日(</text:span></text:span><text:span text:style-name="預設段落字型"><text:span text:style-name="T7">星期六</text:span></text:span><text:span text:style-name="預設段落字型"><text:span text:style-name="T11">)</text:span></text:span></text:p>
          </table:table-cell>
          <table:table-cell table:style-name="表格1.C24" table:number-rows-spanned="3" office:value-type="string">
            <text:p text:style-name="P10"><text:span text:style-name="預設段落字型"><text:span text:style-name="T31">預定</text:span></text:span><text:span text:style-name="預設段落字型"><text:span text:style-name="T9">113</text:span></text:span><text:span text:style-name="預設段落字型"><text:span text:style-name="T11">年2月20日起至3月29日止</text:span></text:span><text:span text:style-name="預設段落字型"><text:span text:style-name="T31">分區舉行</text:span></text:span></text:p>
          </table:table-cell>
        </table:table-row>
        <table:table-row table:style-name="表格1.23">
          <table:table-cell table:style-name="表格1.A2" office:value-type="string">
            <text:p text:style-name="P10"><text:span text:style-name="預設段落字型"><text:span text:style-name="T31">南區團體甲組決賽</text:span></text:span><text:span text:style-name="預設段落字型"><text:span text:style-name="T16">(嘉義市)</text:span></text:span></text:p>
          </table:table-cell>
          <table:table-cell table:style-name="表格1.B2" office:value-type="string">
            <text:p text:style-name="P8"><text:span text:style-name="預設段落字型"><text:span text:style-name="T9">113年3月25日-26日</text:span></text:span><text:span text:style-name="預設段落字型"><text:span text:style-name="T11">(</text:span></text:span><text:span text:style-name="預設段落字型"><text:span text:style-name="T7">星期一</text:span></text:span><text:span text:style-name="預設段落字型"><text:span text:style-name="T11">-</text:span></text:span><text:span text:style-name="預設段落字型"><text:span text:style-name="T7">星期二</text:span></text:span><text:span text:style-name="預設段落字型"><text:span text:style-name="T11">)</text:span></text:span>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10"><text:span text:style-name="預設段落字型"><text:span text:style-name="T31">北區團體甲組決賽</text:span></text:span><text:span text:style-name="預設段落字型"><text:span text:style-name="T16">(基隆市)</text:span></text:span></text:p>
          </table:table-cell>
          <table:table-cell table:style-name="表格1.B24" office:value-type="string">
            <text:p text:style-name="P8"><text:span text:style-name="預設段落字型"><text:span text:style-name="T9">113年3月28日-29日</text:span></text:span><text:span text:style-name="預設段落字型"><text:span text:style-name="T11">(</text:span></text:span><text:span text:style-name="預設段落字型"><text:span text:style-name="T7">星期四</text:span></text:span><text:span text:style-name="預設段落字型"><text:span text:style-name="T11">-</text:span></text:span><text:span text:style-name="預設段落字型"><text:span text:style-name="T7">星期五</text:span></text:span><text:span text:style-name="預設段落字型"><text:span text:style-name="T11">)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csh</meta:initial-creator>
    <meta:creation-date>2023-08-02T06:07:00Z</meta:creation-date>
    <dc:date>2023-08-09T18:23:02.707000000</dc:date>
    <meta:print-date>2023-08-02T09:15:00Z</meta:print-date>
    <meta:editing-cycles>9</meta:editing-cycles>
    <meta:editing-duration>PT7M4S</meta:editing-duration>
    <meta:document-statistic meta:table-count="1" meta:image-count="0" meta:object-count="0" meta:page-count="3" meta:paragraph-count="100" meta:word-count="1400" meta:character-count="1651" meta:non-whitespace-character-count="1643"/>
    <meta:template xlink:type="simple" xlink:actuate="onRequest" xlink:title="" xlink:href="file:///C:/Users/aeaa-10683/AppData/Local/Temp/Temp2_奉核簽+稿AEAA1123073594.zip/112學臺北市學生舞蹈比賽第1籌備會議紀錄/附件1.112學年度舞蹈比賽重要日程表.odt/Normal"/>
  </office:meta>
</office:document-meta>
</file>