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25in" style:line-height-at-least="0in" fo:margin-left="0.393in" fo:text-indent="-0.39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color="#000000" fo:letter-spacing="-0.0006in"/>
    </style:style>
    <style:style style:name="T23" style:parent-style-name="預設段落字型" style:family="text">
      <style:text-properties style:font-name-asian="標楷體" fo:color="#000000" fo:letter-spacing="-0.0006in"/>
    </style:style>
    <style:style style:name="T24" style:parent-style-name="預設段落字型" style:family="text">
      <style:text-properties style:font-name-asian="標楷體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-asian="標楷體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-asian="標楷體" fo:color="#000000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3.7409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37" style:family="table">
      <style:table-properties style:width="7.2847in" fo:margin-left="0.0951in" table:align="left"/>
    </style:style>
    <style:style style:name="TableRow44" style:family="table-row">
      <style:table-row-properties style:min-row-height="0.2284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TableParagraph" style:family="paragraph">
      <style:paragraph-properties style:snap-to-layout-grid="false" fo:margin-top="0.1395in" fo:line-height="75%" fo:margin-left="0.0993in" fo:margin-right="0.1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text-align="center" fo:line-height="0.1805in" fo:margin-right="0.0013in"/>
      <style:text-properties style:font-name="Times New Roman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snap-to-layout-grid="false" fo:text-align="center" fo:line-height="0.1805in"/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text-align="center" fo:line-height="0.1805in"/>
      <style:text-properties style:font-name="Times New Roman" style:font-name-asian="標楷體" fo:color="#000000" fo:font-size="10pt" style:font-size-asian="10pt" style:font-size-complex="10pt"/>
    </style:style>
    <style:style style:name="TableRow53" style:family="table-row">
      <style:table-row-properties style:row-height="0.2027in" style:use-optimal-row-height="false" fo:keep-together="always"/>
    </style:style>
    <style:style style:name="P54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P5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TableRow61" style:family="table-row">
      <style:table-row-properties style:row-height="0.5909in" style:use-optimal-row-height="false" fo:keep-together="always"/>
    </style:style>
    <style:style style:name="TableCell6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72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74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76" style:family="table-row">
      <style:table-row-properties style:row-height="0.3888in" style:use-optimal-row-height="false" fo:keep-together="always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82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84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86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88" style:family="table-row">
      <style:table-row-properties style:row-height="0.3888in" style:use-optimal-row-height="false" fo:keep-together="always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line-height="0.1805in"/>
    </style:style>
    <style:style style:name="T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7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99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01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03" style:family="table-row">
      <style:table-row-properties style:row-height="0.5041in" style:use-optimal-row-height="false" fo:keep-together="always"/>
    </style:style>
    <style:style style:name="TableCell10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ableCell10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111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13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15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16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17" style:family="table-row">
      <style:table-row-properties style:row-height="0.3583in" style:use-optimal-row-height="false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123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25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27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29" style:family="table-row">
      <style:table-row-properties style:row-height="1.018in" style:use-optimal-row-height="false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37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39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140" style:parent-style-name="清單段落" style:list-style-name="LFO1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141" style:parent-style-name="清單段落" style:list-style-name="LFO1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42" style:family="table-row">
      <style:table-row-properties style:row-height="0.4618in" style:use-optimal-row-height="false" fo:keep-together="always"/>
    </style:style>
    <style:style style:name="TableCell143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44" style:parent-style-name="TableParagraph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color="#000000" style:font-size-complex="10pt" style:language-asian="zh" style:country-asian="TW"/>
    </style:style>
    <style:style style:name="TableCell146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48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 fo:line-height="0.1805in" fo:margin-right="0.0722in"/>
    </style:style>
    <style:style style:name="T150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151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5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5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57" style:family="table-row">
      <style:table-row-properties style:row-height="0.4618in" style:use-optimal-row-height="false" fo:keep-together="always"/>
    </style:style>
    <style:style style:name="P158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59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61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16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65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67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69" style:family="table-row">
      <style:table-row-properties style:row-height="0.4618in" style:use-optimal-row-height="false" fo:keep-together="always"/>
    </style:style>
    <style:style style:name="P170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1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73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snap-to-layout-grid="false" fo:line-height="0.1805in" fo:margin-right="0.0722in"/>
    </style:style>
    <style:style style:name="T175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178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0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82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184" style:family="table-row">
      <style:table-row-properties style:row-height="0.4618in" style:use-optimal-row-height="false" fo:keep-together="always"/>
    </style:style>
    <style:style style:name="TableCell18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86" style:parent-style-name="TableParagraph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fo:color="#000000" style:font-size-complex="10pt" style:language-asian="zh" style:country-asian="TW"/>
    </style:style>
    <style:style style:name="TableCell188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190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snap-to-layout-grid="false" fo:line-height="0.1805in" fo:margin-right="0.0722in"/>
    </style:style>
    <style:style style:name="T192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01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03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05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207" style:family="table-row">
      <style:table-row-properties style:row-height="0.4618in" style:use-optimal-row-height="false" fo:keep-together="always"/>
    </style:style>
    <style:style style:name="TableCell208" style:family="table-cell">
      <style:table-cell-properties fo:border="0.0069in solid #000000" fo:background-color="#CCCCFF" style:writing-mode="lr-tb" style:vertical-align="middle" fo:padding-top="0in" fo:padding-left="0.0069in" fo:padding-bottom="0in" fo:padding-right="0.0069in"/>
    </style:style>
    <style:style style:name="P209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10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12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214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1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18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220" style:family="table-row">
      <style:table-row-properties style:row-height="1.527in" style:use-optimal-row-height="false" fo:keep-together="always"/>
    </style:style>
    <style:style style:name="TableCell221" style:family="table-cell">
      <style:table-cell-properties fo:border="0.0069in solid #000000" fo:background-color="#66FFFF" style:writing-mode="lr-tb" style:vertical-align="middle" fo:padding-top="0in" fo:padding-left="0.0069in" fo:padding-bottom="0in" fo:padding-right="0.0069in"/>
    </style:style>
    <style:style style:name="P222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23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25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227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29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31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232" style:parent-style-name="清單段落" style:list-style-name="LFO2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233" style:parent-style-name="清單段落" style:list-style-name="LFO2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line-height="0.3472in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fo:widows="2" fo:orphans="2" fo:break-before="page" fo:margin-top="0.125in" style:line-height-at-least="0in" fo:margin-left="0.393in" fo:text-indent="-0.393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-asian="標楷體" fo:color="#000000" fo:letter-spacing="-0.0006in"/>
    </style:style>
    <style:style style:name="T267" style:parent-style-name="預設段落字型" style:family="text">
      <style:text-properties style:font-name-asian="標楷體" fo:color="#000000" fo:letter-spacing="-0.0006in"/>
    </style:style>
    <style:style style:name="T268" style:parent-style-name="預設段落字型" style:family="text">
      <style:text-properties style:font-name-asian="標楷體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269" style:parent-style-name="預設段落字型" style:family="text">
      <style:text-properties style:font-name-asian="標楷體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80" style:parent-style-name="預設段落字型" style:family="text">
      <style:text-properties style:font-name-asian="標楷體" fo:color="#000000"/>
    </style:style>
    <style:style style:name="TableColumn282" style:family="table-column">
      <style:table-column-properties style:column-width="0.2958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3.9375in" style:use-optimal-column-width="false"/>
    </style:style>
    <style:style style:name="TableColumn285" style:family="table-column">
      <style:table-column-properties style:column-width="0.4916in" style:use-optimal-column-width="false"/>
    </style:style>
    <style:style style:name="TableColumn286" style:family="table-column">
      <style:table-column-properties style:column-width="0.4923in" style:use-optimal-column-width="false"/>
    </style:style>
    <style:style style:name="TableColumn287" style:family="table-column">
      <style:table-column-properties style:column-width="1.6736in" style:use-optimal-column-width="false"/>
    </style:style>
    <style:style style:name="Table281" style:family="table">
      <style:table-properties style:width="7.2847in" fo:margin-left="-0.0034in" table:align="left"/>
    </style:style>
    <style:style style:name="TableRow288" style:family="table-row">
      <style:table-row-properties style:min-row-height="0.2284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TableParagraph" style:family="paragraph">
      <style:paragraph-properties style:snap-to-layout-grid="false" fo:text-align="center" fo:line-height="0.1805in" fo:margin-right="0.0013in"/>
      <style:text-properties style:font-name="Times New Roman" style:font-name-asian="標楷體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snap-to-layout-grid="false" fo:text-align="center" fo:line-height="0.1805in" fo:margin-right="0.0013in"/>
      <style:text-properties style:font-name="Times New Roman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style:snap-to-layout-grid="false" fo:text-align="center" fo:line-height="0.1805in" fo:margin-right="0.0013in"/>
      <style:text-properties style:font-name="Times New Roman" style:font-name-asian="標楷體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 fo:text-align="center" fo:line-height="0.1805in" fo:margin-right="0.0013in"/>
    </style:style>
    <style:style style:name="T2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center" fo:line-height="0.1805in"/>
      <style:text-properties style:font-name="Times New Roman" style:font-name-asian="標楷體" fo:color="#000000" fo:font-size="10pt" style:font-size-asian="10pt" style:font-size-complex="10pt"/>
    </style:style>
    <style:style style:name="TableRow300" style:family="table-row">
      <style:table-row-properties style:row-height="0.2027in" style:use-optimal-row-height="false" fo:keep-together="always"/>
    </style:style>
    <style:style style:name="P301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P302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P303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TableRow309" style:family="table-row">
      <style:table-row-properties style:row-height="0.552in" style:use-optimal-row-height="false" fo:keep-together="always"/>
    </style:style>
    <style:style style:name="TableCell31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313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20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22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23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24" style:family="table-row">
      <style:table-row-properties style:row-height="0.3888in" style:use-optimal-row-height="false" fo:keep-together="always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30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32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34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3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36" style:family="table-row">
      <style:table-row-properties style:row-height="0.3388in" style:use-optimal-row-height="false" fo:keep-together="always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line-height="0.1805in"/>
    </style:style>
    <style:style style:name="T3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45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47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49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51" style:family="table-row">
      <style:table-row-properties style:row-height="1.043in" style:use-optimal-row-height="false" fo:keep-together="always"/>
    </style:style>
    <style:style style:name="TableCell352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ableCell35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5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59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61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63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64" style:parent-style-name="清單段落" style:list-style-name="LFO3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365" style:parent-style-name="清單段落" style:list-style-name="LFO3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66" style:family="table-row">
      <style:table-row-properties style:row-height="0.5055in" style:use-optimal-row-height="false" fo:keep-together="always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6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7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72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74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76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77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78" style:family="table-row">
      <style:table-row-properties style:row-height="0.4861in" style:use-optimal-row-height="false" fo:keep-together="always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8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8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84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86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88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89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390" style:family="table-row">
      <style:table-row-properties style:row-height="0.6104in" style:use-optimal-row-height="false" fo:keep-together="always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9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39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396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98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00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401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02" style:family="table-row">
      <style:table-row-properties style:row-height="0.4618in" style:use-optimal-row-height="false" fo:keep-together="always"/>
    </style:style>
    <style:style style:name="TableCell403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404" style:parent-style-name="TableParagraph" style:family="paragraph">
      <style:paragraph-properties style:snap-to-layout-grid="false" fo:text-align="center"/>
      <style:text-properties style:font-name="Times New Roman" style:font-name-asian="標楷體" fo:color="#000000" style:language-asian="zh" style:country-asian="TW"/>
    </style:style>
    <style:style style:name="TableCell405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0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style:snap-to-layout-grid="false" fo:line-height="0.1805in" fo:margin-right="0.0722in"/>
    </style:style>
    <style:style style:name="T409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11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12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13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414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16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18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19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20" style:family="table-row">
      <style:table-row-properties style:row-height="0.4618in" style:use-optimal-row-height="false" fo:keep-together="always"/>
    </style:style>
    <style:style style:name="P421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22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2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426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28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30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31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32" style:family="table-row">
      <style:table-row-properties style:row-height="0.4618in" style:use-optimal-row-height="false" fo:keep-together="always"/>
    </style:style>
    <style:style style:name="P433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3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36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438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40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42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443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44" style:family="table-row">
      <style:table-row-properties style:row-height="0.4618in" style:use-optimal-row-height="false" fo:keep-together="always"/>
    </style:style>
    <style:style style:name="TableCell44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46" style:parent-style-name="TableParagraph" style:family="paragraph">
      <style:paragraph-properties style:snap-to-layout-grid="false" fo:text-align="center"/>
      <style:text-properties style:font-name="Times New Roman" style:font-name-asian="標楷體" fo:color="#000000" style:language-asian="zh" style:country-asian="TW"/>
    </style:style>
    <style:style style:name="TableCell447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49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style:snap-to-layout-grid="false" fo:line-height="0.1805in" fo:margin-right="0.0722in"/>
    </style:style>
    <style:style style:name="T451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60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62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64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46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66" style:family="table-row">
      <style:table-row-properties style:row-height="0.4618in" style:use-optimal-row-height="false" fo:keep-together="always"/>
    </style:style>
    <style:style style:name="TableCell467" style:family="table-cell">
      <style:table-cell-properties fo:border="0.0069in solid #000000" fo:background-color="#CCCCFF" style:writing-mode="lr-tb" style:vertical-align="middle" fo:padding-top="0in" fo:padding-left="0.0069in" fo:padding-bottom="0in" fo:padding-right="0.0069in"/>
    </style:style>
    <style:style style:name="P468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69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71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473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7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7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47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79" style:family="table-row">
      <style:table-row-properties style:row-height="0.4618in" style:use-optimal-row-height="false" fo:keep-together="always"/>
    </style:style>
    <style:style style:name="TableCell480" style:family="table-cell">
      <style:table-cell-properties fo:border="0.0069in solid #000000" fo:background-color="#FFFF99" style:writing-mode="lr-tb" style:vertical-align="middle" fo:padding-top="0in" fo:padding-left="0.0069in" fo:padding-bottom="0in" fo:padding-right="0.0069in"/>
    </style:style>
    <style:style style:name="P481" style:parent-style-name="TableParagraph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Times New Roman" style:font-name-asian="標楷體" fo:color="#000000" style:font-size-complex="10pt" style:language-asian="zh" style:country-asian="TW"/>
    </style:style>
    <style:style style:name="TableCell483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85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487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89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91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492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493" style:family="table-row">
      <style:table-row-properties style:row-height="0.602in" style:use-optimal-row-height="false" fo:keep-together="always"/>
    </style:style>
    <style:style style:name="P494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95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497" style:family="table-cell">
      <style:table-cell-properties fo:border="0.0069in solid #000000" fo:background-color="#FFFF99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P499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50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02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04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50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506" style:family="table-row">
      <style:table-row-properties style:row-height="0.602in" style:use-optimal-row-height="false" fo:keep-together="always"/>
    </style:style>
    <style:style style:name="TableCell507" style:family="table-cell">
      <style:table-cell-properties fo:border="0.0069in solid #000000" fo:background-color="#66FFFF" style:writing-mode="lr-tb" style:vertical-align="middle" fo:padding-top="0in" fo:padding-left="0.0069in" fo:padding-bottom="0in" fo:padding-right="0.0069in"/>
    </style:style>
    <style:style style:name="P508" style:parent-style-name="TableParagraph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Times New Roman" style:font-name-asian="標楷體" fo:color="#000000" style:font-size-complex="10pt" style:language-asian="zh" style:country-asian="TW"/>
    </style:style>
    <style:style style:name="TableCell510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12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514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16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18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519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520" style:family="table-row">
      <style:table-row-properties style:row-height="0.602in" style:use-optimal-row-height="false" fo:keep-together="always"/>
    </style:style>
    <style:style style:name="P521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22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24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style:snap-to-layout-grid="false" fo:line-height="0.1805in" fo:margin-right="0.0722in"/>
      <style:text-properties style:font-name="Times New Roman" style:font-name-asian="標楷體" fo:color="#000000" fo:letter-spacing="0.0076in" fo:font-size="10pt" style:font-size-asian="10pt" style:font-size-complex="10pt" style:language-asian="zh" style:country-asian="TW"/>
    </style:style>
    <style:style style:name="TableCell526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28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30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531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532" style:parent-style-name="內文" style:family="paragraph">
      <style:paragraph-properties fo:line-height="0.3472in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fo:widows="2" fo:orphans="2" fo:break-before="page" fo:margin-top="0.125in" style:line-height-at-least="0in" fo:margin-left="0.393in" fo:text-indent="-0.393in">
        <style:tab-stops/>
      </style:paragraph-properties>
    </style:style>
    <style:style style:name="T54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P559" style:parent-style-name="內文" style:family="paragraph">
      <style:paragraph-properties fo:line-height="0.3472in"/>
    </style:style>
    <style:style style:name="T560" style:parent-style-name="預設段落字型" style:family="text">
      <style:text-properties style:font-name-asian="標楷體" fo:color="#000000" fo:letter-spacing="-0.0006in"/>
    </style:style>
    <style:style style:name="T561" style:parent-style-name="預設段落字型" style:family="text">
      <style:text-properties style:font-name-asian="標楷體" fo:color="#000000" fo:letter-spacing="-0.0006in"/>
    </style:style>
    <style:style style:name="T562" style:parent-style-name="預設段落字型" style:family="text">
      <style:text-properties style:font-name-asian="標楷體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563" style:parent-style-name="預設段落字型" style:family="text">
      <style:text-properties style:font-name-asian="標楷體" fo:color="#000000" fo:letter-spacing="-0.0006in" style:text-underline-type="single" style:text-underline-style="solid" style:text-underline-width="auto" style:text-underline-mode="continuous" style:text-underline-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5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5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5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574" style:parent-style-name="預設段落字型" style:family="text">
      <style:text-properties style:font-name-asian="標楷體" fo:color="#000000"/>
    </style:style>
    <style:style style:name="TableColumn576" style:family="table-column">
      <style:table-column-properties style:column-width="0.2958in" style:use-optimal-column-width="false"/>
    </style:style>
    <style:style style:name="TableColumn577" style:family="table-column">
      <style:table-column-properties style:column-width="0.4923in" style:use-optimal-column-width="false"/>
    </style:style>
    <style:style style:name="TableColumn578" style:family="table-column">
      <style:table-column-properties style:column-width="4.134in" style:use-optimal-column-width="false"/>
    </style:style>
    <style:style style:name="TableColumn579" style:family="table-column">
      <style:table-column-properties style:column-width="0.443in" style:use-optimal-column-width="false"/>
    </style:style>
    <style:style style:name="TableColumn580" style:family="table-column">
      <style:table-column-properties style:column-width="0.443in" style:use-optimal-column-width="false"/>
    </style:style>
    <style:style style:name="TableColumn581" style:family="table-column">
      <style:table-column-properties style:column-width="1.6736in" style:use-optimal-column-width="false"/>
    </style:style>
    <style:style style:name="Table575" style:family="table">
      <style:table-properties style:width="7.4819in" fo:margin-left="-0.102in" table:align="left"/>
    </style:style>
    <style:style style:name="TableRow582" style:family="table-row">
      <style:table-row-properties style:min-row-height="0.2284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TableParagraph" style:family="paragraph">
      <style:paragraph-properties style:snap-to-layout-grid="false" fo:text-align="center" fo:margin-top="0.1395in" fo:line-height="75%" fo:margin-left="0.0993in" fo:margin-right="0.1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style:snap-to-layout-grid="false" fo:text-align="center" fo:margin-top="0.1395in" fo:line-height="75%" fo:margin-left="0.0993in" fo:margin-right="0.1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TableParagraph" style:family="paragraph">
      <style:paragraph-properties style:snap-to-layout-grid="false" fo:text-align="center" fo:line-height="0.1805in" fo:margin-right="0.0013in"/>
      <style:text-properties style:font-name="Times New Roman" style:font-name-asian="標楷體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TableParagraph" style:family="paragraph">
      <style:paragraph-properties style:snap-to-layout-grid="false" fo:text-align="center" fo:line-height="0.1805in"/>
      <style:text-properties style:font-name="Times New Roman" style:font-name-asian="標楷體"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style:snap-to-layout-grid="false" fo:text-align="center" fo:line-height="0.1805in"/>
      <style:text-properties style:font-name="Times New Roman" style:font-name-asian="標楷體" fo:color="#000000" fo:font-size="10pt" style:font-size-asian="10pt" style:font-size-complex="10pt"/>
    </style:style>
    <style:style style:name="TableRow593" style:family="table-row">
      <style:table-row-properties style:row-height="0.2027in" style:use-optimal-row-height="false" fo:keep-together="always"/>
    </style:style>
    <style:style style:name="P594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P595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P596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601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TableRow602" style:family="table-row">
      <style:table-row-properties style:row-height="0.3888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605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line-height="0.1805in"/>
    </style:style>
    <style:style style:name="T6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11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13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15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616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617" style:family="table-row">
      <style:table-row-properties style:row-height="0.3888in" style:use-optimal-row-height="false" fo:keep-together="always"/>
    </style:style>
    <style:style style:name="P6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619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621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623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25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27" style:family="table-cell">
      <style:table-cell-properties fo:border="0.0069in solid #000000" fo:background-color="#FFF2CC" style:writing-mode="lr-tb" fo:padding-top="0in" fo:padding-left="0in" fo:padding-bottom="0in" fo:padding-right="0in"/>
    </style:style>
    <style:style style:name="P62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629" style:family="table-row">
      <style:table-row-properties style:row-height="1.1388in" style:use-optimal-row-height="false" fo:keep-together="always"/>
    </style:style>
    <style:style style:name="TableCell63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0pt"/>
    </style:style>
    <style:style style:name="TableCell63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3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636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38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40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641" style:parent-style-name="清單段落" style:list-style-name="LFO4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642" style:parent-style-name="清單段落" style:list-style-name="LFO4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643" style:family="table-row">
      <style:table-row-properties style:row-height="0.5055in" style:use-optimal-row-height="false" fo:keep-together="always"/>
    </style:style>
    <style:style style:name="P64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4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4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649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51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53" style:family="table-cell">
      <style:table-cell-properties fo:border="0.0069in solid #000000" fo:background-color="#E2EFD9" style:writing-mode="lr-tb" fo:padding-top="0in" fo:padding-left="0in" fo:padding-bottom="0in" fo:padding-right="0in"/>
    </style:style>
    <style:style style:name="P654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655" style:family="table-row">
      <style:table-row-properties style:row-height="0.4861in" style:use-optimal-row-height="false" fo:keep-together="always"/>
    </style:style>
    <style:style style:name="TableCell65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ableCell659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61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line-height="0.1805in"/>
    </style:style>
    <style:style style:name="T6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64" style:parent-style-name="預設段落字型" style:family="text">
      <style:text-properties style:font-name-asian="標楷體" fo:color="#000000" fo:letter-spacing="0.0076in" fo:font-size="10pt" style:font-size-asian="10pt" style:font-size-complex="10pt"/>
    </style:style>
    <style:style style:name="T665" style:parent-style-name="預設段落字型" style:family="text">
      <style:text-properties style:font-name-asian="標楷體" fo:color="#000000" fo:letter-spacing="0.0076in" fo:font-size="10pt" style:font-size-asian="10pt" style:font-size-complex="10pt"/>
    </style:style>
    <style:style style:name="T6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-asian="標楷體" fo:color="#000000" fo:letter-spacing="0.0076in" fo:font-size="10pt" style:font-size-asian="10pt" style:font-size-complex="10pt"/>
    </style:style>
    <style:style style:name="T668" style:parent-style-name="預設段落字型" style:family="text">
      <style:text-properties style:font-name-asian="標楷體" fo:color="#000000" fo:letter-spacing="0.0076in" fo:font-size="10pt" style:font-size-asian="10pt" style:font-size-complex="10pt"/>
    </style:style>
    <style:style style:name="T669" style:parent-style-name="預設段落字型" style:family="text">
      <style:text-properties style:font-name-asian="標楷體" fo:color="#000000" fo:letter-spacing="0.0076in" fo:font-size="10pt" style:font-size-asian="10pt" style:font-size-complex="10pt"/>
    </style:style>
    <style:style style:name="T6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74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76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677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678" style:family="table-row">
      <style:table-row-properties style:row-height="0.4861in" style:use-optimal-row-height="false" fo:keep-together="always"/>
    </style:style>
    <style:style style:name="TableCell679" style:family="table-cell">
      <style:table-cell-properties fo:border="0.0069in solid #000000" fo:background-color="#CCCCFF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81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83" style:family="table-cell">
      <style:table-cell-properties fo:border="0.0069in solid #000000" fo:background-color="#CCCCFF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685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8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88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689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690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Row691" style:family="table-row">
      <style:table-row-properties style:row-height="1.5527in" style:use-optimal-row-height="false" fo:keep-together="always"/>
    </style:style>
    <style:style style:name="TableCell692" style:family="table-cell">
      <style:table-cell-properties fo:border="0.0069in solid #000000" fo:background-color="#66FFFF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ableCell695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97" style:family="table-cell">
      <style:table-cell-properties fo:border="0.0069in solid #000000" fo:background-color="#66FFFF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TableCell699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701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snap-to-layout-grid="false" fo:margin-top="0.0083in" fo:line-height="0.1805in" fo:margin-left="0.1277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703" style:family="table-cell">
      <style:table-cell-properties fo:border="0.0069in solid #000000" fo:background-color="#66FFFF" style:writing-mode="lr-tb" fo:padding-top="0in" fo:padding-left="0in" fo:padding-bottom="0in" fo:padding-right="0in"/>
    </style:style>
    <style:style style:name="P704" style:parent-style-name="清單段落" style:list-style-name="LFO5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705" style:parent-style-name="清單段落" style:list-style-name="LFO5" style:family="paragraph">
      <style:paragraph-properties style:snap-to-layout-grid="false" fo:line-height="0.1805in"/>
      <style:text-properties style:font-name-asian="標楷體" fo:color="#000000" style:letter-kerning="false" fo:font-size="10pt" style:font-size-asian="10pt" style:font-size-complex="10pt"/>
    </style:style>
    <style:style style:name="P706" style:parent-style-name="內文" style:family="paragraph">
      <style:paragraph-properties fo:line-height="0.3472in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8611in" svg:width="0.975in" svg:height="0.33264in" style:rel-width="scale" style:rel-height="scale"><draw:text-box><text:p text:style-name="內文">附件2-1</text:p></draw:text-box><svg:title/><svg:desc/></draw:frame></text:span><text:span text:style-name="T3">表</text:span><text:span text:style-name="T4"><text:s/></text:span><text:span text:style-name="T5">臺北市公私立各級學校因應嚴重特殊傳染性肺炎遇到</text:span><text:span text:style-name="T6">「第一例」</text:span><text:span text:style-name="T7"><text:line-break/></text:span><text:span text:style-name="T8">(</text:span><text:span text:style-name="T9">師、生或教職員</text:span><text:span text:style-name="T10">)</text:span><text:span text:style-name="T11">確診時，</text:span><text:span text:style-name="T12">部分班級停課疫情應變檢核表</text:span><text:span text:style-name="T13">(</text:span><text:span text:style-name="T14">110</text:span><text:span text:style-name="T15">年</text:span><text:span text:style-name="T16">5</text:span><text:span text:style-name="T17">月</text:span><text:span text:style-name="T18">19</text:span><text:span text:style-name="T19">日修訂</text:span><text:span text:style-name="T20">)</text:span></text:p>
      <text:p text:style-name="P21"><text:span text:style-name="T22">學校名稱</text:span><text:span text:style-name="T23">:</text:span><text:span text:style-name="T24"><text:s/></text:span><text:span text:style-name="T25"><text:tab/><text:s text:c="43"/></text:span><text:span text:style-name="T26">檢核時間：</text:span><text:span text:style-name="T27"><text:s/></text:span><text:span text:style-name="T28"><text:s/></text:span><text:span text:style-name="T29"><text:tab/></text:span><text:span text:style-name="T30">年</text:span><text:span text:style-name="T31"><text:s/></text:span><text:span text:style-name="T32"><text:tab/></text:span><text:span text:style-name="T33">月</text:span><text:span text:style-name="T34"><text:s/></text:span><text:span text:style-name="T35"><text:tab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 table:number-rows-spanned="2">
              <text:p text:style-name="P46"/>
            </table:table-cell>
            <table:covered-table-cell/>
            <table:table-cell table:style-name="TableCell47" table:number-rows-spanned="2">
              <text:p text:style-name="P48">檢查項目</text:p>
            </table:table-cell>
            <table:table-cell table:style-name="TableCell49" table:number-columns-spanned="2">
              <text:p text:style-name="P50">學校檢核</text:p>
            </table:table-cell>
            <table:covered-table-cell/>
            <table:table-cell table:style-name="TableCell51" table:number-rows-spanned="2">
              <text:p text:style-name="P52">備註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/>
            <table:covered-table-cell>
              <text:p text:style-name="P55"/>
            </table:covered-table-cell>
            <table:table-cell table:style-name="TableCell56">
              <text:p text:style-name="P57">是</text:p>
            </table:table-cell>
            <table:table-cell table:style-name="TableCell58">
              <text:p text:style-name="P59">否</text:p>
            </table:table-cell>
            <table:covered-table-cell>
              <text:p text:style-name="P60"/>
            </table:covered-table-cell>
          </table:table-row>
          <table:table-row table:style-name="TableRow61">
            <table:table-cell table:style-name="TableCell62" table:number-rows-spanned="3">
              <text:p text:style-name="P63"><text:span text:style-name="T64">即時通報</text:span></text:p>
            </table:table-cell>
            <table:table-cell table:style-name="TableCell65">
              <text:p text:style-name="P66"><text:span text:style-name="T67">1-1</text:span></text:p>
            </table:table-cell>
            <table:table-cell table:style-name="TableCell68">
              <text:p text:style-name="P69">學校獲通知時，立即通報病例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校安通報，並通知教育局體衛科、軍訓室、駐區督學及主管科</text:p>
            </table:table-cell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1-2</text:p>
            </table:table-cell>
            <table:table-cell table:style-name="TableCell80">
              <text:p text:style-name="P81">通知學生及其家屬居家隔離，並建立2人以上聯繫窗口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1-3</text:p>
            </table:table-cell>
            <table:table-cell table:style-name="TableCell92">
              <text:p text:style-name="P93"><text:span text:style-name="T94">聯繫</text:span><text:span text:style-name="T95">教育局體衛科協調</text:span><text:span text:style-name="T96">衛生局展開疫調及後續處理</text:span>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>掌握篩檢情形</text:p>
            </table:table-cell>
          </table:table-row>
          <table:table-row table:style-name="TableRow103">
            <table:table-cell table:style-name="TableCell104" table:number-rows-spanned="3">
              <text:p text:style-name="P105"><text:span text:style-name="T106">防堵疫情</text:span></text:p>
            </table:table-cell>
            <table:table-cell table:style-name="TableCell107">
              <text:p text:style-name="P108">2-1</text:p>
            </table:table-cell>
            <table:table-cell table:style-name="TableCell109">
              <text:p text:style-name="P110">召開校園防疫危機處理小組</text:p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小組成員名單、應變計畫及會議紀錄留校備查</text:p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2-2</text:p>
            </table:table-cell>
            <table:table-cell table:style-name="TableCell121">
              <text:p text:style-name="P122">盤點確診病例於確診12日前直接接觸超過1節課班級的師生（包括跑班性質或社團）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2-3</text:p>
            </table:table-cell>
            <table:table-cell table:style-name="TableCell133">
              <text:p text:style-name="P134">依停課標準評估決定實際停課措施(如停課天數、對象)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list text:style-name="LFO1" text:continue-numbering="true">
                <text:list-item>
                  <text:p text:style-name="P140">當校園出現1位確診病例，該班停課14天</text:p>
                </text:list-item>
                <text:list-item>
                  <text:p text:style-name="P141">直接接觸者應居家隔離；其餘師生自主健康管理</text:p>
                </text:list-item>
              </text:list>
            </table:table-cell>
          </table:table-row>
          <table:table-row table:style-name="TableRow142">
            <table:table-cell table:style-name="TableCell143" table:number-rows-spanned="3">
              <text:p text:style-name="P144"><text:span text:style-name="T145">停課措施</text:span></text:p>
            </table:table-cell>
            <table:table-cell table:style-name="TableCell146">
              <text:p text:style-name="P147">3-1</text:p>
            </table:table-cell>
            <table:table-cell table:style-name="TableCell148">
              <text:p text:style-name="P149"><text:span text:style-name="T150">召開全校教職員工緊急會議或視訊會議宣達停課措施</text:span>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>小組成員名單、應變計畫及會議紀錄留校備查</text:p>
            </table:table-cell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>3-2</text:p>
            </table:table-cell>
            <table:table-cell table:style-name="TableCell161">
              <text:p text:style-name="P162">建立全校緊急連絡網與發言人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covered-table-cell>
              <text:p text:style-name="P170"/>
            </table:covered-table-cell>
            <table:table-cell table:style-name="TableCell171">
              <text:p text:style-name="P172">3-3</text:p>
            </table:table-cell>
            <table:table-cell table:style-name="TableCell173">
              <text:p text:style-name="P174"><text:span text:style-name="T175">通知與確診病例直接接觸者</text:span><text:span text:style-name="T176">（包括跑班性質或社團）</text:span><text:span text:style-name="T177">啟動居家隔離，其餘師生自主健康管理與正常上課</text:span>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<text:span text:style-name="T187">消毒</text:span></text:p>
            </table:table-cell>
            <table:table-cell table:style-name="TableCell188">
              <text:p text:style-name="P189">4</text:p>
            </table:table-cell>
            <table:table-cell table:style-name="TableCell190">
              <text:p text:style-name="P191"><text:span text:style-name="T192">立即進行確診病例校園足跡與班級消毒</text:span><text:span text:style-name="T193">(1.</text:span><text:span text:style-name="T194">委外</text:span><text:span text:style-name="T195">廠商辦理</text:span><text:span text:style-name="T196">班級消毒</text:span><text:span text:style-name="T197">2.</text:span><text:span text:style-name="T198">洽請教育局協調</text:span><text:span text:style-name="T199">環保局協助</text:span><text:span text:style-name="T200">)</text:span>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消毒日期：</text:p>
            </table:table-cell>
          </table:table-row>
          <table:table-row table:style-name="TableRow207">
            <table:table-cell table:style-name="TableCell208">
              <text:p text:style-name="P209">個案輔導</text:p>
            </table:table-cell>
            <table:table-cell table:style-name="TableCell210">
              <text:p text:style-name="P211">5</text:p>
            </table:table-cell>
            <table:table-cell table:style-name="TableCell212">
              <text:p text:style-name="P213">安排居家隔離者之心理輔導老師與線上教學課程規劃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追蹤掌握</text:p>
            </table:table-cell>
            <table:table-cell table:style-name="TableCell223">
              <text:p text:style-name="P224">6</text:p>
            </table:table-cell>
            <table:table-cell table:style-name="TableCell225">
              <text:p text:style-name="P226">學校持續追蹤確診病例與接觸者之健康及學習情形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list text:style-name="LFO2" text:continue-numbering="true">
                <text:list-item>
                  <text:p text:style-name="P232">若再有第二例，則依據中央流行疫情指揮中心，啟動全校停課標準作業程序</text:p>
                </text:list-item>
                <text:list-item>
                  <text:p text:style-name="P233">立即通報教育部校安中心、教育局(體衛科、軍訓室、駐區督學及主管科)</text:p>
                </text:list-item>
              </text:list>
            </table:table-cell>
          </table:table-row>
        </table:table-header-rows>
      </table:table>
      <text:p text:style-name="P234"><text:span text:style-name="T235">承辦人：</text:span><text:span text:style-name="T236"><text:s/></text:span><text:span text:style-name="T237"><text:tab/><text:s text:c="6"/></text:span><text:span text:style-name="T238">業務主管：</text:span><text:span text:style-name="T239"><text:s/></text:span><text:span text:style-name="T240"><text:tab/><text:s text:c="11"/></text:span><text:span text:style-name="T241">校長</text:span><text:span text:style-name="T242">:<text:s/></text:span><text:span text:style-name="T243"><text:tab/><text:s text:c="14"/></text:span><text:span text:style-name="T244">教育局視導督學：</text:span><text:span text:style-name="T245"><text:s text:c="2"/></text:span></text:p>
      <text:soft-page-break/>
      <text:p text:style-name="P246"><text:span text:style-name="T247"><draw:frame draw:z-index="251661312" draw:id="id1" draw:style-name="a1" draw:name="文字方塊 2" text:anchor-type="paragraph" svg:x="0in" svg:y="-0.28611in" svg:width="0.975in" svg:height="0.33264in" style:rel-width="scale" style:rel-height="scale"><draw:text-box><text:p text:style-name="內文">附件2-2</text:p></draw:text-box><svg:title/><svg:desc/></draw:frame></text:span><text:span text:style-name="T248">表</text:span><text:span text:style-name="T249"><text:s/></text:span><text:span text:style-name="T250">臺北市公私立各級學校因應嚴重特殊傳染性肺炎遇到</text:span><text:span text:style-name="T251">二例</text:span><text:span text:style-name="T252">(</text:span><text:span text:style-name="T253">師、生或教職員</text:span><text:span text:style-name="T254">)</text:span><text:span text:style-name="T255">以上確診時，</text:span><text:span text:style-name="T256">全校停課疫情應變檢核表</text:span><text:span text:style-name="T257">(</text:span><text:span text:style-name="T258">110</text:span><text:span text:style-name="T259">年</text:span><text:span text:style-name="T260">5</text:span><text:span text:style-name="T261">月</text:span><text:span text:style-name="T262">19</text:span><text:span text:style-name="T263">日修訂</text:span><text:span text:style-name="T264">)</text:span></text:p>
      <text:p text:style-name="P265"><text:span text:style-name="T266">學校名稱</text:span><text:span text:style-name="T267">:</text:span><text:span text:style-name="T268"><text:s/></text:span><text:span text:style-name="T269"><text:tab/><text:s text:c="43"/></text:span><text:span text:style-name="T270">檢核時間：</text:span><text:span text:style-name="T271"><text:s/></text:span><text:span text:style-name="T272"><text:s/></text:span><text:span text:style-name="T273"><text:tab/></text:span><text:span text:style-name="T274">年</text:span><text:span text:style-name="T275"><text:s/></text:span><text:span text:style-name="T276"><text:tab/></text:span><text:span text:style-name="T277">月</text:span><text:span text:style-name="T278"><text:s/></text:span><text:span text:style-name="T279"><text:tab/></text:span><text:span text:style-name="T280">日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 table:number-rows-spanned="2">
              <text:p text:style-name="P290">向度</text:p>
            </table:table-cell>
            <table:table-cell table:style-name="TableCell291" table:number-rows-spanned="2">
              <text:p text:style-name="P292">編號</text:p>
            </table:table-cell>
            <table:table-cell table:style-name="TableCell293" table:number-rows-spanned="2">
              <text:p text:style-name="P294">檢查項目</text:p>
            </table:table-cell>
            <table:table-cell table:style-name="TableCell295" table:number-columns-spanned="2">
              <text:p text:style-name="P296"><text:span text:style-name="T297">學校檢核</text:span></text:p>
            </table:table-cell>
            <table:covered-table-cell/>
            <table:table-cell table:style-name="TableCell298" table:number-rows-spanned="2">
              <text:p text:style-name="P299">備註</text:p>
            </table:table-cell>
          </table:table-row>
          <table:table-row table:style-name="TableRow300">
            <table:covered-table-cell>
              <text:p text:style-name="P301"/>
            </table:covered-table-cell>
            <table:covered-table-cell>
              <text:p text:style-name="P302"/>
            </table:covered-table-cell>
            <table:covered-table-cell>
              <text:p text:style-name="P303"/>
            </table:covered-table-cell>
            <table:table-cell table:style-name="TableCell304">
              <text:p text:style-name="P305">是</text:p>
            </table:table-cell>
            <table:table-cell table:style-name="TableCell306">
              <text:p text:style-name="P307">否</text:p>
            </table:table-cell>
            <table:covered-table-cell>
              <text:p text:style-name="P308"/>
            </table:covered-table-cell>
          </table:table-row>
          <table:table-row table:style-name="TableRow309">
            <table:table-cell table:style-name="TableCell310" table:number-rows-spanned="3">
              <text:p text:style-name="P311"><text:span text:style-name="T312">即時通報</text:span></text:p>
            </table:table-cell>
            <table:table-cell table:style-name="TableCell313">
              <text:p text:style-name="P314"><text:span text:style-name="T315">1-1</text:span></text:p>
            </table:table-cell>
            <table:table-cell table:style-name="TableCell316">
              <text:p text:style-name="P317">學校獲通知時，立即通報病例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>校安通報，並通知教育局體衛科、軍訓室、駐區督學</text:p>
            </table:table-cell>
          </table:table-row>
          <table:table-row table:style-name="TableRow324">
            <table:covered-table-cell>
              <text:p text:style-name="P325"/>
            </table:covered-table-cell>
            <table:table-cell table:style-name="TableCell326">
              <text:p text:style-name="P327">1-2</text:p>
            </table:table-cell>
            <table:table-cell table:style-name="TableCell328">
              <text:p text:style-name="P329">通知學生及其家屬立即啟動居家隔離，並建立2人以上聯繫窗口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covered-table-cell>
              <text:p text:style-name="P337"/>
            </table:covered-table-cell>
            <table:table-cell table:style-name="TableCell338">
              <text:p text:style-name="P339">1-3</text:p>
            </table:table-cell>
            <table:table-cell table:style-name="TableCell340">
              <text:p text:style-name="P341"><text:span text:style-name="T342">聯繫</text:span><text:span text:style-name="T343">教育局體衛科洽請</text:span><text:span text:style-name="T344">衛生局展開疫調及後續處理</text:span>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>掌握篩檢情形</text:p>
            </table:table-cell>
          </table:table-row>
          <table:table-row table:style-name="TableRow351">
            <table:table-cell table:style-name="TableCell352" table:number-rows-spanned="4">
              <text:p text:style-name="P353"><text:span text:style-name="T354">防堵疫情與停課規劃</text:span></text:p>
            </table:table-cell>
            <table:table-cell table:style-name="TableCell355">
              <text:p text:style-name="P356">2-1</text:p>
            </table:table-cell>
            <table:table-cell table:style-name="TableCell357">
              <text:p text:style-name="P358">召開校園防疫危機處理小組，依停課標準評估決定實際停課措施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list text:style-name="LFO3" text:continue-numbering="true">
                <text:list-item>
                  <text:p text:style-name="P364">小組成員名單、應變計劃及會議紀錄留校備查</text:p>
                </text:list-item>
                <text:list-item>
                  <text:p text:style-name="P365">當校園出現2位以上確診病例，停課14天</text:p>
                </text:list-item>
              </text:list>
            </table:table-cell>
          </table:table-row>
          <table:table-row table:style-name="TableRow366">
            <table:covered-table-cell>
              <text:p text:style-name="P367"/>
            </table:covered-table-cell>
            <table:table-cell table:style-name="TableCell368">
              <text:p text:style-name="P369">2-2</text:p>
            </table:table-cell>
            <table:table-cell table:style-name="TableCell370">
              <text:p text:style-name="P371">全校停課報請教育局主管科、體衛科、軍訓室、駐區督學及教育部校安中心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covered-table-cell>
              <text:p text:style-name="P379"/>
            </table:covered-table-cell>
            <table:table-cell table:style-name="TableCell380">
              <text:p text:style-name="P381">2-3</text:p>
            </table:table-cell>
            <table:table-cell table:style-name="TableCell382">
              <text:p text:style-name="P383">盤點確診病例於確診12日前直接接觸超過1節課班級的師生（包括跑班性質或社團）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covered-table-cell>
              <text:p text:style-name="P391"/>
            </table:covered-table-cell>
            <table:table-cell table:style-name="TableCell392">
              <text:p text:style-name="P393">2-4</text:p>
            </table:table-cell>
            <table:table-cell table:style-name="TableCell394">
              <text:p text:style-name="P395">擬妥給家長的一封信(說明停課時間、居家學習方式、復課時間)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 table:number-rows-spanned="3">
              <text:p text:style-name="P404">停課措施</text:p>
            </table:table-cell>
            <table:table-cell table:style-name="TableCell405">
              <text:p text:style-name="P406">3-1</text:p>
            </table:table-cell>
            <table:table-cell table:style-name="TableCell407">
              <text:p text:style-name="P408"><text:span text:style-name="T409">召開全校教職員工緊急會議</text:span><text:span text:style-name="T410">(</text:span><text:span text:style-name="T411">或視訊會議</text:span><text:span text:style-name="T412">)</text:span><text:span text:style-name="T413">宣達停課措施</text:span>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>小組成員名單、應變計畫及會議紀錄留校備查</text:p>
            </table:table-cell>
          </table:table-row>
          <table:table-row table:style-name="TableRow420">
            <table:covered-table-cell>
              <text:p text:style-name="P421"/>
            </table:covered-table-cell>
            <table:table-cell table:style-name="TableCell422">
              <text:p text:style-name="P423">3-2</text:p>
            </table:table-cell>
            <table:table-cell table:style-name="TableCell424">
              <text:p text:style-name="P425">建立全校緊急連絡網與發言人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</table:table-row>
          <table:table-row table:style-name="TableRow432">
            <table:covered-table-cell>
              <text:p text:style-name="P433"/>
            </table:covered-table-cell>
            <table:table-cell table:style-name="TableCell434">
              <text:p text:style-name="P435">3-3</text:p>
            </table:table-cell>
            <table:table-cell table:style-name="TableCell436">
              <text:p text:style-name="P437">通知全校學生說明停復課時間及停課居家隔離的相關事宜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>消毒</text:p>
            </table:table-cell>
            <table:table-cell table:style-name="TableCell447">
              <text:p text:style-name="P448">4</text:p>
            </table:table-cell>
            <table:table-cell table:style-name="TableCell449">
              <text:p text:style-name="P450"><text:span text:style-name="T451">立即進行全校校園消毒</text:span><text:span text:style-name="T452">(1.</text:span><text:span text:style-name="T453">委外</text:span><text:span text:style-name="T454">廠商辦理</text:span><text:span text:style-name="T455">班級消毒</text:span><text:span text:style-name="T456">2.</text:span><text:span text:style-name="T457">洽請教育局協調</text:span><text:span text:style-name="T458">環保局協助</text:span><text:span text:style-name="T459">)</text:span>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>消毒日期：</text:p>
            </table:table-cell>
          </table:table-row>
          <table:table-row table:style-name="TableRow466">
            <table:table-cell table:style-name="TableCell467">
              <text:p text:style-name="P468">專案輔導</text:p>
            </table:table-cell>
            <table:table-cell table:style-name="TableCell469">
              <text:p text:style-name="P470">5</text:p>
            </table:table-cell>
            <table:table-cell table:style-name="TableCell471">
              <text:p text:style-name="P472">安排全校師生之心理輔導老師與線上教學課程規劃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 table:number-rows-spanned="2">
              <text:p text:style-name="P481"><text:span text:style-name="T482">復課計畫</text:span></text:p>
            </table:table-cell>
            <table:table-cell table:style-name="TableCell483">
              <text:p text:style-name="P484">6-1</text:p>
            </table:table-cell>
            <table:table-cell table:style-name="TableCell485">
              <text:p text:style-name="P486">擬定復課後補課實施計畫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covered-table-cell>
              <text:p text:style-name="P494"/>
            </table:covered-table-cell>
            <table:table-cell table:style-name="TableCell495">
              <text:p text:style-name="P496">6-2</text:p>
            </table:table-cell>
            <table:table-cell table:style-name="TableCell497">
              <text:p text:style-name="P498">1.停課後7日內，研商復課計畫</text:p>
              <text:p text:style-name="P499">2.復課前一日，全校教師返校商議復課補課事宜情形</text:p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 table:number-rows-spanned="2">
              <text:p text:style-name="P508"><text:span text:style-name="T509">追蹤掌握</text:span></text:p>
            </table:table-cell>
            <table:table-cell table:style-name="TableCell510">
              <text:p text:style-name="P511">7-1</text:p>
            </table:table-cell>
            <table:table-cell table:style-name="TableCell512">
              <text:p text:style-name="P513">學校持續追蹤確診病例與接觸者之健康及學習情形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covered-table-cell>
              <text:p text:style-name="P521"/>
            </table:covered-table-cell>
            <table:table-cell table:style-name="TableCell522">
              <text:p text:style-name="P523">7-2</text:p>
            </table:table-cell>
            <table:table-cell table:style-name="TableCell524">
              <text:p text:style-name="P525">各班導師、輔導老師、行政人員或校護追蹤關懷各班學生、教職員工健康情形</text:p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</table:table-header-rows>
      </table:table>
      <text:p text:style-name="P532"><text:span text:style-name="T533">承辦人：</text:span><text:span text:style-name="T534"><text:s/></text:span><text:span text:style-name="T535"><text:tab/><text:s text:c="6"/></text:span><text:span text:style-name="T536">業務主管：</text:span><text:span text:style-name="T537"><text:s/></text:span><text:span text:style-name="T538"><text:tab/><text:s text:c="11"/></text:span><text:span text:style-name="T539">校長</text:span><text:span text:style-name="T540">:<text:s/></text:span><text:span text:style-name="T541"><text:tab/><text:s text:c="14"/></text:span><text:span text:style-name="T542">教育局視導督學：</text:span><text:span text:style-name="T543"><text:s text:c="2"/></text:span></text:p>
      <text:soft-page-break/>
      <text:p text:style-name="P544"><text:span text:style-name="T545"><draw:frame draw:z-index="251665408" draw:id="id2" draw:style-name="a2" draw:name="文字方塊 2" text:anchor-type="paragraph" svg:x="0in" svg:y="-0.28611in" svg:width="0.975in" svg:height="0.33264in" style:rel-width="scale" style:rel-height="scale"><draw:text-box><text:p text:style-name="內文">附件2-3</text:p></draw:text-box><svg:title/><svg:desc/></draw:frame></text:span><text:span text:style-name="T546">表</text:span><text:span text:style-name="T547"><text:s/></text:span><text:span text:style-name="T548">臺北市公私立各級學校因應嚴重特殊傳染性肺炎</text:span><text:span text:style-name="T549"><text:line-break/></text:span><text:span text:style-name="T550">未達停課標準疫情應變檢核表</text:span><text:span text:style-name="T551">(</text:span><text:span text:style-name="T552">110</text:span><text:span text:style-name="T553">年</text:span><text:span text:style-name="T554">5</text:span><text:span text:style-name="T555">月</text:span><text:span text:style-name="T556">19</text:span><text:span text:style-name="T557">日修訂</text:span><text:span text:style-name="T558">)</text:span></text:p>
      <text:p text:style-name="P559"><text:span text:style-name="T560">學校名稱</text:span><text:span text:style-name="T561">:</text:span><text:span text:style-name="T562"><text:s/></text:span><text:span text:style-name="T563"><text:tab/><text:s text:c="43"/></text:span><text:span text:style-name="T564">檢核時間：</text:span><text:span text:style-name="T565"><text:s/></text:span><text:span text:style-name="T566"><text:s/></text:span><text:span text:style-name="T567"><text:tab/></text:span><text:span text:style-name="T568">年</text:span><text:span text:style-name="T569"><text:s/></text:span><text:span text:style-name="T570"><text:tab/></text:span><text:span text:style-name="T571">月</text:span><text:span text:style-name="T572"><text:s/></text:span><text:span text:style-name="T573"><text:tab/></text:span><text:span text:style-name="T574">日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header-rows>
          <table:table-row table:style-name="TableRow582">
            <table:table-cell table:style-name="TableCell583" table:number-rows-spanned="2">
              <text:p text:style-name="P584">向度</text:p>
            </table:table-cell>
            <table:table-cell table:style-name="TableCell585" table:number-rows-spanned="2">
              <text:p text:style-name="P586">編號</text:p>
            </table:table-cell>
            <table:table-cell table:style-name="TableCell587" table:number-rows-spanned="2">
              <text:p text:style-name="P588">檢查項目</text:p>
            </table:table-cell>
            <table:table-cell table:style-name="TableCell589" table:number-columns-spanned="2">
              <text:p text:style-name="P590">學校檢核</text:p>
            </table:table-cell>
            <table:covered-table-cell/>
            <table:table-cell table:style-name="TableCell591" table:number-rows-spanned="2">
              <text:p text:style-name="P592">備註</text:p>
            </table:table-cell>
          </table:table-row>
          <table:table-row table:style-name="TableRow593">
            <table:covered-table-cell>
              <text:p text:style-name="P594"/>
            </table:covered-table-cell>
            <table:covered-table-cell>
              <text:p text:style-name="P595"/>
            </table:covered-table-cell>
            <table:covered-table-cell>
              <text:p text:style-name="P596"/>
            </table:covered-table-cell>
            <table:table-cell table:style-name="TableCell597">
              <text:p text:style-name="P598">是</text:p>
            </table:table-cell>
            <table:table-cell table:style-name="TableCell599">
              <text:p text:style-name="P600">否</text:p>
            </table:table-cell>
            <table:covered-table-cell>
              <text:p text:style-name="P601"/>
            </table:covered-table-cell>
          </table:table-row>
          <table:table-row table:style-name="TableRow602">
            <table:table-cell table:style-name="TableCell603" table:number-rows-spanned="2">
              <text:p text:style-name="P604">即時通報</text:p>
            </table:table-cell>
            <table:table-cell table:style-name="TableCell605">
              <text:p text:style-name="P606"><text:span text:style-name="T607">1-1</text:span></text:p>
            </table:table-cell>
            <table:table-cell table:style-name="TableCell608">
              <text:p text:style-name="P609"><text:span text:style-name="T610">學校獲通知或知悉有師、生或職員工之家人、朋友屬確診病例時，立即通報</text:span>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>校安通報，並通知教育局體衛科、軍訓室、駐區督學</text:p>
            </table:table-cell>
          </table:table-row>
          <table:table-row table:style-name="TableRow617">
            <table:covered-table-cell>
              <text:p text:style-name="P618"/>
            </table:covered-table-cell>
            <table:table-cell table:style-name="TableCell619">
              <text:p text:style-name="P620">1-2</text:p>
            </table:table-cell>
            <table:table-cell table:style-name="TableCell621">
              <text:p text:style-name="P622">將與確診病例有接觸之師、生或職員工(以下簡稱接觸者)個別安置或通知返家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 table:number-rows-spanned="2">
              <text:p text:style-name="P631">防堵疫情</text:p>
            </table:table-cell>
            <table:table-cell table:style-name="TableCell632">
              <text:p text:style-name="P633">2-1</text:p>
            </table:table-cell>
            <table:table-cell table:style-name="TableCell634">
              <text:p text:style-name="P635">召開校園防疫危機處理小組，掌握接觸者過去12天與班級同學教師共同上課人數</text:p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list text:style-name="LFO4" text:continue-numbering="true">
                <text:list-item>
                  <text:p text:style-name="P641">小組成員名單、應變計劃及會議紀錄留校備查。</text:p>
                </text:list-item>
                <text:list-item>
                  <text:p text:style-name="P642">倘屬直接接觸者，該名師、生或職員工應進行居家隔離。</text:p>
                </text:list-item>
              </text:list>
            </table:table-cell>
          </table:table-row>
          <table:table-row table:style-name="TableRow643">
            <table:covered-table-cell>
              <text:p text:style-name="P644"/>
            </table:covered-table-cell>
            <table:table-cell table:style-name="TableCell645">
              <text:p text:style-name="P646">2-2</text:p>
            </table:table-cell>
            <table:table-cell table:style-name="TableCell647">
              <text:p text:style-name="P648">通知接觸者啟動居家隔離；通知與接觸者有共同上課之師生自主健康管理與正常上課</text:p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>
              <text:p text:style-name="P657"><text:span text:style-name="T658">消毒</text:span></text:p>
            </table:table-cell>
            <table:table-cell table:style-name="TableCell659">
              <text:p text:style-name="P660">3</text:p>
            </table:table-cell>
            <table:table-cell table:style-name="TableCell661">
              <text:p text:style-name="P662"><text:span text:style-name="T663">盤點接觸者校園足跡及安排消毒</text:span><text:span text:style-name="T664">(1.</text:span><text:span text:style-name="T665">委外</text:span><text:span text:style-name="T666">廠商辦理</text:span><text:span text:style-name="T667">班級消毒</text:span><text:span text:style-name="T668">2.</text:span><text:span text:style-name="T669">洽請教育局協調</text:span><text:span text:style-name="T670">環保局協助</text:span><text:span text:style-name="T671">)</text:span></text:p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>消毒日期：</text:p>
            </table:table-cell>
          </table:table-row>
          <table:table-row table:style-name="TableRow678">
            <table:table-cell table:style-name="TableCell679">
              <text:p text:style-name="P680">個案輔導</text:p>
            </table:table-cell>
            <table:table-cell table:style-name="TableCell681">
              <text:p text:style-name="P682">4</text:p>
            </table:table-cell>
            <table:table-cell table:style-name="TableCell683">
              <text:p text:style-name="P684">安排居家隔離者之心理輔導老師與線上教學課程規劃<text:tab/><text:tab/><text:tab/>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</table:table-row>
          <table:table-row table:style-name="TableRow691">
            <table:table-cell table:style-name="TableCell692">
              <text:p text:style-name="P693"><text:span text:style-name="T694">追蹤掌握</text:span></text:p>
            </table:table-cell>
            <table:table-cell table:style-name="TableCell695">
              <text:p text:style-name="P696">5</text:p>
            </table:table-cell>
            <table:table-cell table:style-name="TableCell697">
              <text:p text:style-name="P698">學校持續追蹤接觸者之健康及學習情形</text:p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list text:style-name="LFO5" text:continue-numbering="true">
                <text:list-item>
                  <text:p text:style-name="P704">若接觸者確診，則依據中央流行疫情指揮中心，啟動部分班級停課標準作業程序</text:p>
                </text:list-item>
                <text:list-item>
                  <text:p text:style-name="P705">立即通報教育部校安中心、教育局(體衛科、軍訓室、駐區督學及主管科)</text:p>
                </text:list-item>
              </text:list>
            </table:table-cell>
          </table:table-row>
        </table:table-header-rows>
      </table:table>
      <text:p text:style-name="P706"><text:span text:style-name="T707">承辦人：</text:span><text:span text:style-name="T708"><text:s/></text:span><text:span text:style-name="T709"><text:tab/><text:s text:c="6"/></text:span><text:span text:style-name="T710">業務主管：</text:span><text:span text:style-name="T711"><text:s/></text:span><text:span text:style-name="T712"><text:tab/></text:span><text:span text:style-name="T713"><text:s text:c="11"/></text:span><text:span text:style-name="T714">校長</text:span><text:span text:style-name="T715">:<text:s/></text:span><text:span text:style-name="T716"><text:tab/><text:s text:c="14"/></text:span><text:span text:style-name="T717">教育局視導督學：</text:span><text:span text:style-name="T718"><text:s text:c="2"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</meta:initial-creator>
    <dc:creator>AEAA-10751</dc:creator>
    <meta:creation-date>2021-05-21T09:36:00Z</meta:creation-date>
    <dc:date>2021-05-21T10:27:00Z</dc:date>
    <meta:print-date>2021-05-20T07:01:00Z</meta:print-date>
    <meta:template xlink:href="Normal.dotm" xlink:type="simple"/>
    <meta:editing-cycles>3</meta:editing-cycles>
    <meta:editing-duration>PT180S</meta:editing-duration>
    <meta:document-statistic meta:page-count="3" meta:paragraph-count="4" meta:word-count="363" meta:character-count="2430" meta:row-count="17" meta:non-whitespace-character-count="2071"/>
  </office:meta>
</office:document-meta>
</file>