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-0.125in" fo:margin-righ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2076in" style:use-optimal-column-width="false"/>
    </style:style>
    <style:style style:name="TableColumn13" style:family="table-column">
      <style:table-column-properties style:column-width="0.619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7138in" style:use-optimal-column-width="false"/>
    </style:style>
    <style:style style:name="TableColumn18" style:family="table-column">
      <style:table-column-properties style:column-width="0.0659in" style:use-optimal-column-width="fals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2895in" style:use-optimal-column-width="false"/>
    </style:style>
    <style:style style:name="TableColumn21" style:family="table-column">
      <style:table-column-properties style:column-width="0.6451in" style:use-optimal-column-width="false"/>
    </style:style>
    <style:style style:name="TableColumn22" style:family="table-column">
      <style:table-column-properties style:column-width="2.3131in" style:use-optimal-column-width="false"/>
    </style:style>
    <style:style style:name="Table10" style:family="table">
      <style:table-properties style:width="7.3833in" fo:margin-left="0in" table:align="center"/>
    </style:style>
    <style:style style:name="TableRow23" style:family="table-row">
      <style:table-row-properties style:min-row-height="0.3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text-indent="0.1451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 fo:text-indent="0.1451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404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4.1166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margin-top="0.05in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2.3625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08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2.3625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56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2.3625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margin-top="0.05in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text-indent="0.166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margin-top="0.05in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 fo:text-inden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P350" style:parent-style-name="內文" style:family="paragraph">
      <style:paragraph-properties style:snap-to-layout-grid="false" fo:text-indent="0.1666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style:snap-to-layout-grid="false" fo:margin-top="0.05in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center" fo:margin-top="0.125in" style:line-height-at-least="0.1666in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9583in" svg:y="-0.34028in" svg:width="0.54167in" svg:height="0.34167in" draw:z-index="251657728" draw:id="id0" draw:style-name="a0" draw:name="Rectangle 2" text:anchor-type="paragraph"><svg:title/><svg:desc/><text:p text:style-name="P3">表3</text:p><draw:enhanced-geometry draw:type="non-primitive" svg:viewBox="0 0 21600 21600" draw:enhanced-path="M 0 0 L 21600 0 21600 21600 0 21600 Z N"/></draw:custom-shape></text:span><text:span text:style-name="T4">臺北市立成淵高中1</text:span><text:span text:style-name="T5">1</text:span><text:span text:style-name="T6">2</text:span><text:span text:style-name="T7">學年度大學暨</text:span><text:span text:style-name="T8">科技校院</text:span><text:span text:style-name="T9">甄選入學指定項目甄試經驗回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座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參加管道</text:p>
          </table:table-cell>
          <table:covered-table-cell/>
          <table:table-cell table:style-name="TableCell39" table:number-columns-spanned="6">
            <text:p text:style-name="P40">□特殊選才 <text:s text:c="2"/>□大學繁星</text:p>
            <text:p text:style-name="P41">□大學申請<text:s text:c="3"/>□科技校院申請</text:p>
            <text:p text:style-name="P42"><text:span text:style-name="T43">□大學獨招 <text:s text:c="2"/></text:span><text:span text:style-name="T44">□</text:span><text:span text:style-name="T45">海外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參加甄選學系所屬學群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參加甄選</text:p>
            <text:p text:style-name="P53">校名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參加甄選學系（組）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2">
            <text:p text:style-name="P62">學科能力測驗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國文</text:p>
          </table:table-cell>
          <table:table-cell table:style-name="TableCell66" table:number-columns-spanned="2">
            <text:p text:style-name="P67">英文</text:p>
          </table:table-cell>
          <table:covered-table-cell/>
          <table:table-cell table:style-name="TableCell68" table:number-columns-spanned="2">
            <text:p text:style-name="P69">數學A</text:p>
          </table:table-cell>
          <table:covered-table-cell/>
          <table:table-cell table:style-name="TableCell70" table:number-columns-spanned="2">
            <text:p text:style-name="P71">數學B</text:p>
          </table:table-cell>
          <table:covered-table-cell/>
          <table:table-cell table:style-name="TableCell72" table:number-columns-spanned="2">
            <text:p text:style-name="P73">社會</text:p>
          </table:table-cell>
          <table:covered-table-cell/>
          <table:table-cell table:style-name="TableCell74" table:number-columns-spanned="2">
            <text:p text:style-name="P75">自然</text:p>
          </table:table-cell>
          <table:covered-table-cell/>
          <table:table-cell table:style-name="TableCell76">
            <text:p text:style-name="P77">術科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2">
            <text:p text:style-name="P95"><text:span text:style-name="T96"></text:span><text:span text:style-name="T97">學測檢定標準：國</text:span><text:span text:style-name="T98">＿＿＿</text:span><text:span text:style-name="T99"><text:s/>英</text:span><text:span text:style-name="T100">＿＿＿</text:span><text:span text:style-name="T101"><text:s/></text:span><text:span text:style-name="T102">數</text:span><text:span text:style-name="T103">A</text:span><text:span text:style-name="T104">＿＿＿</text:span><text:span text:style-name="T105"><text:s/></text:span><text:span text:style-name="T106">數B</text:span><text:span text:style-name="T107">＿＿＿</text:span><text:span text:style-name="T108"><text:s/>社</text:span><text:span text:style-name="T109">＿＿＿</text:span><text:span text:style-name="T110"><text:s/>自</text:span><text:span text:style-name="T111">＿＿＿</text:span><text:span text:style-name="T112"><text:s/></text:span><text:span text:style-name="T113">英聽</text:span><text:span text:style-name="T114"><text:s/></text:span><text:span text:style-name="T115">＿＿＿</text:span></text:p>
            <text:p text:style-name="P116"><text:span text:style-name="T117"></text:span><text:span text:style-name="T118">篩 選 倍 率 ：</text:span><text:span text:style-name="T119">國</text:span><text:span text:style-name="T120">＿＿＿</text:span><text:span text:style-name="T121"><text:s/>英</text:span><text:span text:style-name="T122">＿＿＿</text:span><text:span text:style-name="T123"><text:s/>數</text:span><text:span text:style-name="T124">A</text:span><text:span text:style-name="T125">＿＿＿</text:span><text:span text:style-name="T126"><text:s/></text:span><text:span text:style-name="T127">數B</text:span><text:span text:style-name="T128">＿＿＿</text:span><text:span text:style-name="T129"><text:s/>社</text:span><text:span text:style-name="T130">＿＿＿</text:span><text:span text:style-name="T131"><text:s/>自</text:span><text:span text:style-name="T132">＿＿＿</text:span><text:span text:style-name="T133"><text:s/></text:span><text:span text:style-name="T134">組合</text:span><text:span text:style-name="T13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備審資料</text:span></text:p>
          </table:table-cell>
          <table:covered-table-cell/>
          <table:table-cell table:style-name="TableCell140" table:number-columns-spanned="10">
            <text:p text:style-name="P141">□A修課紀錄<text:s text:c="3"/><text:s text:c="2"/>□B書面報告<text:s/><text:s text:c="2"/><text:s text:c="2"/>□C實作作品<text:s/><text:s text:c="2"/></text:p>
            <text:p text:style-name="P142">□D自然科學領域探究與實作成果，或特殊類型班級之相關課程學習成果</text:p>
            <text:p text:style-name="P143">□E社會領域探究活動成果，或特殊類型班級之相關課程學習成果<text:s text:c="3"/></text:p>
            <text:p text:style-name="P144"><text:span text:style-name="T145">□</text:span><text:span text:style-name="T146">F</text:span><text:span text:style-name="T147">高中自主學習計畫與成果</text:span><text:span text:style-name="T148"><text:s text:c="2"/></text:span><text:span text:style-name="T149"><text:s text:c="3"/></text:span><text:span text:style-name="T150"><text:s/></text:span><text:span text:style-name="T151"><text:s/></text:span><text:span text:style-name="T152">□</text:span><text:span text:style-name="T153">G</text:span><text:span text:style-name="T154">社團活動經驗</text:span><text:span text:style-name="T155"><text:s text:c="3"/></text:span><text:span text:style-name="T156"><text:s/></text:span><text:span text:style-name="T157">□H</text:span><text:span text:style-name="T158">擔任幹部經驗</text:span></text:p>
            <text:p text:style-name="P159">□I服務學習經驗<text:s/><text:s text:c="2"/>□J競賽表現<text:s text:c="2"/><text:s/>□K非修課紀錄之成果作品<text:s text:c="3"/>□L檢定證照</text:p>
            <text:p text:style-name="P160">□M特殊優良表現證明<text:s text:c="3"/>□N多元表現綜整心得<text:s text:c="3"/>□O高中學習歷程反思<text:s text:c="3"/></text:p>
            <text:p text:style-name="P161"><text:span text:style-name="T162">□P</text:span><text:span text:style-name="T163">就讀動機 <text:s text:c="2"/></text:span><text:span text:style-name="T164">□Q未來學習計畫與生涯規畫 <text:s text:c="2"/>□R</text:span><text:span text:style-name="T165">其他</text:span><text:span text:style-name="T166"><text:s text:c="6"/></text:span><text:span text:style-name="T167">（</text:span><text:span text:style-name="T168"></text:span><text:span text:style-name="T169">：表示採用此項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指定甄試</text:p>
            <text:p text:style-name="P174"><text:span text:style-name="T175">項 <text:s text:c="3"/>目</text:span></text:p>
          </table:table-cell>
          <table:covered-table-cell/>
          <table:table-cell table:style-name="TableCell176" table:number-columns-spanned="10">
            <text:p text:style-name="P177"><text:span text:style-name="T178">□</text:span><text:span text:style-name="T179">口</text:span><text:span text:style-name="T180">試 <text:s text:c="6"/>□小論文 <text:s text:c="6"/></text:span><text:span text:style-name="T181">□</text:span><text:span text:style-name="T182">筆試 <text:s text:c="10"/>□實驗 <text:s text:c="5"/></text:span></text:p>
            <text:p text:style-name="P183"><text:span text:style-name="T184">□聽力測驗 <text:s text:c="2"/>□術科考試</text:span><text:span text:style-name="T185">，請說明</text:span><text:span text:style-name="T186"><text:s text:c="6"/></text:span><text:span text:style-name="T187"><text:s text:c="8"/></text:span><text:span text:style-name="T188"><text:s text:c="10"/></text:span><text:span text:style-name="T189"><text:s text:c="2"/></text:span><text:span text:style-name="T190">（</text:span><text:span text:style-name="T191"></text:span><text:span text:style-name="T192">：表示採用此項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指定項目甄試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整體流程、進行方式與時間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一、面試進行方式與時間：</text:p>
            <text:p text:style-name="P203"><text:span text:style-name="T204">□</text:span><text:span text:style-name="T205"><text:s/>一次面試結束：</text:span><text:span text:style-name="T206">□</text:span><text:span text:style-name="T207"><text:s/>個別</text:span><text:span text:style-name="T208"><text:s/></text:span><text:span text:style-name="T209"><text:s text:c="2"/></text:span><text:span text:style-name="T210"><text:s text:c="2"/></text:span><text:span text:style-name="T211"><text:s text:c="2"/></text:span><text:span text:style-name="T212">分鐘 <text:s/></text:span><text:span text:style-name="T213">□</text:span><text:span text:style-name="T214"><text:s/></text:span><text:span text:style-name="T215">團體</text:span><text:span text:style-name="T216"><text:s/></text:span><text:span text:style-name="T217"><text:s text:c="4"/></text:span><text:span text:style-name="T218"><text:s text:c="2"/></text:span><text:span text:style-name="T219">分鐘 <text:s text:c="13"/></text:span></text:p>
            <text:p text:style-name="P220"><text:span text:style-name="T221">□</text:span><text:span text:style-name="T222"><text:s/>分組多次進行：共</text:span><text:span text:style-name="T223"><text:s/></text:span><text:span text:style-name="T224"><text:s text:c="4"/></text:span><text:span text:style-name="T225"><text:s text:c="2"/></text:span><text:span text:style-name="T226">組，每組平均</text:span><text:span text:style-name="T227"><text:s/></text:span><text:span text:style-name="T228"><text:s text:c="4"/></text:span><text:span text:style-name="T229"><text:s text:c="2"/></text:span><text:span text:style-name="T230">分鐘，共計</text:span><text:span text:style-name="T231"><text:s/></text:span><text:span text:style-name="T232"><text:s text:c="4"/></text:span><text:span text:style-name="T233"><text:s text:c="2"/></text:span><text:span text:style-name="T234">分鐘</text:span></text:p>
            <text:p text:style-name="P235"><text:span text:style-name="T236">□ 其他(請說明)</text:span><text:span text:style-name="T237"><text:s text:c="16"/></text:span><text:span text:style-name="T238"><text:s text:c="40"/></text:span><text:span text:style-name="T239"><text:s text:c="6"/></text:span><text:span text:style-name="T240"><text:s/></text:span><text:span text:style-name="T241"><text:s text:c="4"/></text:span></text:p>
            <text:p text:style-name="P242">二、面試形式：（教授對學生）<text:s/></text:p>
            <text:p text:style-name="P243"><text:span text:style-name="T244">□ 一對一 <text:s text:c="19"/>□ 一對多，學生共</text:span><text:span text:style-name="T245"><text:s text:c="7"/></text:span><text:span text:style-name="T246">人</text:span></text:p>
            <text:p text:style-name="P247"><text:span text:style-name="T248">□</text:span><text:span text:style-name="T249"><text:s/>多對一，教授共</text:span><text:span text:style-name="T250"><text:s text:c="2"/></text:span><text:span text:style-name="T251"><text:s text:c="3"/></text:span><text:span text:style-name="T252"><text:s text:c="2"/></text:span><text:span text:style-name="T253">人 <text:s text:c="2"/></text:span><text:span text:style-name="T254">□</text:span><text:span text:style-name="T255"><text:s/>多對多，教授共</text:span><text:span text:style-name="T256"><text:s text:c="5"/></text:span><text:span text:style-name="T257"><text:s text:c="2"/></text:span><text:span text:style-name="T258">人、學生共</text:span><text:span text:style-name="T259"><text:s text:c="5"/></text:span><text:span text:style-name="T260"><text:s text:c="2"/></text:span><text:span text:style-name="T261">人</text:span></text:p>
            <text:p text:style-name="P262">三、問答方式：（依實際狀況，可複選）</text:p>
            <text:p text:style-name="P263"><text:span text:style-name="T264">□</text:span><text:span text:style-name="T265"><text:s/></text:span><text:span text:style-name="T266">指定回答 <text:s text:c="17"/></text:span><text:span text:style-name="T267">□</text:span><text:span text:style-name="T268"><text:s/></text:span><text:span text:style-name="T269">輪流各自回答 <text:s text:c="3"/></text:span></text:p>
            <text:p text:style-name="P270"><text:span text:style-name="T271">□<text:s/></text:span><text:span text:style-name="T272">不依順序自由搶答 <text:s text:c="9"/></text:span><text:span text:style-name="T273">□</text:span><text:span text:style-name="T274"><text:s/></text:span><text:span text:style-name="T275">其他(請說明)</text:span><text:span text:style-name="T276"><text:s text:c="2"/></text:span><text:span text:style-name="T277"><text:s text:c="3"/></text:span><text:span text:style-name="T278"><text:s text:c="28"/></text:span><text:span text:style-name="T279"><text:s text:c="3"/></text:span><text:span text:style-name="T280"><text:s text:c="2"/></text:span></text:p>
            <text:p text:style-name="P281"><text:span text:style-name="T282">四、其他補充說明(可繪製</text:span><text:span text:style-name="T283">面試場地，如：含關卡設置、佈置…等)</text:span></text:p>
            <text:p text:style-name="P284"><text:s text:c="4"/></text:p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12">
            <text:p text:style-name="P290"><text:span text:style-name="T291">請條列出所有教授提問之面試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<text:span text:style-name="T298">請寫出筆試題目(或小論文、術科、實驗操作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>甄試心得與建議(如：服儀、考試技巧、校系特色、注意事項，請避免無建設性的批評和情緒性字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備註：</text:p>
      <text:p text:style-name="P315"><text:span text:style-name="T316">1.</text:span><text:span text:style-name="T317">是否願意把</text:span><text:span text:style-name="T318">甄試經驗</text:span><text:span text:style-name="T319">放在校內網路平台</text:span><text:span text:style-name="T320">，供學弟妹參考？</text:span></text:p>
      <text:p text:style-name="P321"><text:span text:style-name="T322">□</text:span><text:span text:style-name="T323"><text:s/></text:span><text:span text:style-name="T324">願意</text:span><text:span text:style-name="T325"><text:s text:c="4"/></text:span><text:span text:style-name="T326">□<text:s/></text:span><text:span text:style-name="T327">不願意</text:span></text:p>
      <text:p text:style-name="P328"><text:span text:style-name="T329">3.</text:span><text:span text:style-name="T330">若學弟妹有問題</text:span><text:span text:style-name="T331">是否</text:span><text:span text:style-name="T332">可與你聯絡？</text:span></text:p>
      <text:p text:style-name="P333"><text:span text:style-name="T334">□</text:span><text:span text:style-name="T335"><text:s/></text:span><text:span text:style-name="T336">願意（手機：</text:span><text:span text:style-name="T337"><text:s text:c="9"/></text:span><text:span text:style-name="T338"><text:s/></text:span><text:span text:style-name="T339"><text:s/></text:span><text:span text:style-name="T340">IG</text:span><text:span text:style-name="T341">：</text:span><text:span text:style-name="T342"><text:s text:c="15"/></text:span><text:span text:style-name="T343">Line</text:span><text:span text:style-name="T344">：</text:span><text:span text:style-name="T345"><text:s text:c="10"/></text:span><text:span text:style-name="T346"><text:s/></text:span><text:span text:style-name="T347">）</text:span><text:span text:style-name="T348"><text:s/></text:span><text:span text:style-name="T349"><text:s text:c="2"/></text:span></text:p>
      <text:p text:style-name="P350"><text:span text:style-name="T351">□</text:span><text:span text:style-name="T352"><text:s/></text:span><text:span text:style-name="T353">不願意</text:span><text:span text:style-name="T354"><text:s text:c="5"/></text:span></text:p>
      <text:p text:style-name="P355"><text:span text:style-name="T356">4</text:span><text:span text:style-name="T357">.</text:span><text:span text:style-name="T358">未來如有需要是否願意參加返校座談？</text:span><text:span text:style-name="T359"><text:s/></text:span><text:span text:style-name="T360">□<text:s/></text:span><text:span text:style-name="T361">願意</text:span><text:span text:style-name="T362"><text:s text:c="3"/></text:span><text:span text:style-name="T363"><text:s/></text:span><text:span text:style-name="T364">□</text:span><text:span text:style-name="T365"><text:s/></text:span><text:span text:style-name="T366">不願意</text:span></text:p>
      <text:p text:style-name="P367"><text:span text:style-name="T368">請</text:span><text:span text:style-name="T369">將此表</text:span><text:span text:style-name="T370">紙本交回輔導室或</text:span><text:span text:style-name="T371">電子檔於</text:span><text:span text:style-name="T372">6</text:span><text:span text:style-name="T373">/</text:span><text:span text:style-name="T374">1</text:span><text:span text:style-name="T375">前</text:span><text:span text:style-name="T376">e-mail</text:span><text:span text:style-name="T377">至</text:span><text:span text:style-name="T378">yun0601</text:span><text:span text:style-name="T379">@cyhs.tp.edu.tw</text:span><text:span text:style-name="T380">輔導室詹采芸</text:span><text:span text:style-name="T381">老師</text:span><text:span text:style-name="T382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湖高中同學甄選入學面試回饋單</dc:title>
    <dc:subject/>
    <meta:initial-creator>Joyce C. I. Shen</meta:initial-creator>
    <dc:creator>user</dc:creator>
    <meta:creation-date>2023-05-15T03:15:00Z</meta:creation-date>
    <dc:date>2023-05-15T03:15:00Z</dc:date>
    <meta:print-date>2023-04-27T0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