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1.3465in"/>
    </style:style>
    <style:style style:name="TableColumn20" style:family="table-column">
      <style:table-column-properties style:column-width="1.6618in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1.1458in"/>
    </style:style>
    <style:style style:name="TableColumn23" style:family="table-column">
      <style:table-column-properties style:column-width="0.6166in"/>
    </style:style>
    <style:style style:name="TableColumn24" style:family="table-column">
      <style:table-column-properties style:column-width="1.8041in"/>
    </style:style>
    <style:style style:name="Table18" style:family="table">
      <style:table-properties style:width="7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4.501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成淵高級中學慶祝創校127周年校慶系列攝影比賽</text:p>
      <text:p text:style-name="P2">作品介紹表<text:tab/></text:p>
      <text:p text:style-name="P3"/>
      <text:p text:style-name="P4"><text:span text:style-name="T5">請於</text:span><text:span text:style-name="T6">10</text:span><text:span text:style-name="T7">月</text:span><text:span text:style-name="T8">27</text:span><text:span text:style-name="T9">日（星期五）放學前</text:span><text:span text:style-name="T10">將作品數位檔連同此表寄至學務處訓育組</text:span><text:span text:style-name="T11">老師的</text:span><text:span text:style-name="T12">電子信箱（訓育組</text:span><text:span text:style-name="T13">email</text:span><text:span text:style-name="T14">：</text:span><text:span text:style-name="T15">snowman87727@gmail.com</text:span><text:span text:style-name="T16">）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座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作品名稱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拍攝時間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拍攝地點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作品內容介紹</text:p>
          </table:table-cell>
          <table:table-cell table:style-name="TableCell62" table:number-columns-spanned="5">
            <text:p text:style-name="P63">(請以20-50字介紹)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內文"><text:span text:style-name="T65">※</text:span><text:span text:style-name="T66">作品介紹表請自行至學校網站</text:span><text:span text:style-name="T67">→</text:span><text:span text:style-name="T68">行政單位學務處</text:span><text:span text:style-name="T69">→</text:span><text:span text:style-name="T70">訓育組</text:span><text:span text:style-name="T71">→</text:span><text:span text:style-name="T72">各式表單裡下載，並打字填寫，勿以手寫（包含翻拍等）形式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淵高級中學慶祝創校115周年校慶系列活動</dc:title>
    <dc:subject/>
    <meta:initial-creator>user</meta:initial-creator>
    <dc:creator>user</dc:creator>
    <meta:creation-date>2023-10-03T04:06:00Z</meta:creation-date>
    <dc:date>2023-10-03T04:06:00Z</dc:date>
    <meta:print-date>2020-09-07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