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2436363636364cm"/>
    </style:style>
    <style:style style:name="co2" style:family="table-column">
      <style:table-column-properties fo:break-before="auto" style:column-width="3.25581818181818cm"/>
    </style:style>
    <style:style style:name="co3" style:family="table-column">
      <style:table-column-properties fo:break-before="auto" style:column-width="4.04090909090909cm"/>
    </style:style>
    <style:style style:name="co4" style:family="table-column">
      <style:table-column-properties fo:break-before="auto" style:column-width="4.17945454545455cm"/>
    </style:style>
    <style:style style:name="co5" style:family="table-column">
      <style:table-column-properties fo:break-before="auto" style:column-width="4.98763636363636cm"/>
    </style:style>
    <style:style style:name="co6" style:family="table-column">
      <style:table-column-properties fo:break-before="page" style:column-width="4.98763636363636cm"/>
    </style:style>
    <style:style style:name="co7" style:family="table-column">
      <style:table-column-properties fo:break-before="auto" style:column-width="1.66254545454545cm"/>
    </style:style>
    <style:style style:name="ro1" style:family="table-row">
      <style:table-row-properties style:row-height="18.35pt" style:use-optimal-row-height="true" fo:break-before="auto"/>
    </style:style>
    <style:style style:name="ro2" style:family="table-row">
      <style:table-row-properties style:row-height="56.9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0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4" table:style-name="ce1"/>
          <table:table-cell office:value-type="string" table:style-name="ce13">
            <text:p><text:span text:style-name="T7">附件</text:span><text:span text:style-name="T8">2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COVID-19疫苗校園接種作業學生具接種意願名冊 (樣本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 text:c="28"/><text:span text:style-name="T1">縣（市）</text:span><text:s text:c="27"/><text:span text:style-name="T1">鄉鎮市區</text:span><text:span text:style-name="T2"><text:s text:c="2"/></text:span><text:s text:c="56"/><text:span text:style-name="T1">學校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接種日期：<text:span text:style-name="T2"><text:s/></text:span><text:span text:style-name="T3"><text:s text:c="17"/></text:span>年<text:span text:style-name="T3"><text:s text:c="17"/></text:span>月<text:span text:style-name="T3"><text:s text:c="16"/></text:span>日<text:span text:style-name="T2"><text:s/>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班級：<text:span text:style-name="T3"><text:s text:c="19"/></text:span>年<text:span text:style-name="T3"><text:s text:c="18"/></text:span>班 <text:s text:c="2"/>學生總數：<text:span text:style-name="T3"><text:s text:c="28"/></text:span>人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string" table:style-name="ce3">
            <text:p>班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/</text:p>
            <text:p>居留證號/</text:p>
            <text:p>護照號碼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接種方式</text:p>
            <text:p><text:span text:style-name="T9">(校園集中接種、至衛生所/合約醫療院所接種)</text:span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範例</text:p>
          </table:table-cell>
          <table:table-cell office:value-type="string" table:style-name="ce14">
            <text:p>OOO</text:p>
          </table:table-cell>
          <table:table-cell office:value-type="string" table:style-name="ce14">
            <text:p>AOOOOOOOOO</text:p>
          </table:table-cell>
          <table:table-cell office:value-type="string" table:style-name="ce14">
            <text:p>2005/OO/OO</text:p>
          </table:table-cell>
          <table:table-cell office:value-type="string" table:style-name="ce14">
            <text:p>校園集中接種</text:p>
          </table:table-cell>
          <table:table-cell table:number-columns-repeated="16379"/>
        </table:table-row>
        <table:table-row table:number-rows-repeated="24" table:style-name="ro6">
          <table:table-cell table:number-columns-repeated="5" table:style-name="ce2"/>
          <table:table-cell table:number-columns-repeated="16379"/>
        </table:table-row>
        <table:table-row table:style-name="ro4">
          <table:table-cell table:number-columns-repeated="5" table:style-name="ce9"/>
          <table:table-cell table:number-columns-repeated="16379"/>
        </table:table-row>
        <table:table-row table:style-name="ro7">
          <table:table-cell office:value-type="string" table:style-name="ce11">
            <text:p>應接種人數：<text:span text:style-name="T6"><text:s text:c="6"/></text:span>人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7">
          <table:table-cell office:value-type="string" table:style-name="ce12">
            <text:p>未接種人數：<text:span text:style-name="T6"><text:s text:c="7"/></text:span>人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7">
          <table:table-cell office:value-type="string" table:style-name="ce12">
            <text:p>實際接種人數：<text:span text:style-name="T6"><text:s text:c="11"/></text:span>人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8">
          <table:table-cell office:value-type="string" table:style-name="ce8">
            <text:p>備註：</text:p>
          </table:table-cell>
          <table:table-cell office:value-type="string" table:number-columns-spanned="4" table:number-rows-spanned="1" table:style-name="ce15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b2372</meta:initial-creator>
    <dc:creator>鄧宇捷</dc:creator>
    <meta:creation-date>2006-02-15T01:09:04Z</meta:creation-date>
    <dc:date>2021-09-02T11:27:11Z</dc:date>
    <meta:print-date>2021-09-02T11:25:52Z</meta:print-date>
  </office:meta>
</office:document-meta>
</file>