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944in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0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31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32" style:parent-style-name="內文" style:family="paragraph">
      <style:paragraph-properties fo:line-height="0.1944in" fo:text-indent="0.6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1944in" fo:text-indent="0.333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t121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t121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t121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t121" style:family="text">
      <style:text-properties style:font-name="標楷體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P47" style:parent-style-name="本文縮排" style:family="paragraph">
      <style:paragraph-properties fo:text-align="start" fo:line-height="0.2222in" fo:margin-left="0in" fo:text-indent="0in">
        <style:tab-stops/>
      </style:paragraph-properties>
      <style:text-properties style:font-size-complex="12pt"/>
    </style:style>
    <style:style style:name="P48" style:parent-style-name="本文縮排" style:family="paragraph">
      <style:paragraph-properties fo:text-align="start" fo:line-height="0.2222in" fo:margin-left="0in" fo:text-indent="0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TableColumn51" style:family="table-column">
      <style:table-column-properties style:column-width="1.1347in"/>
    </style:style>
    <style:style style:name="TableColumn52" style:family="table-column">
      <style:table-column-properties style:column-width="0.0041in"/>
    </style:style>
    <style:style style:name="TableColumn53" style:family="table-column">
      <style:table-column-properties style:column-width="2.3409in"/>
    </style:style>
    <style:style style:name="TableColumn54" style:family="table-column">
      <style:table-column-properties style:column-width="1.5659in"/>
    </style:style>
    <style:style style:name="Table50" style:family="table">
      <style:table-properties style:width="5.0458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190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" style:family="table-row">
      <style:table-row-properties style:min-row-height="0.190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" style:family="table-row">
      <style:table-row-properties style:min-row-height="0.190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" style:family="table-row">
      <style:table-row-properties style:min-row-height="0.227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本文縮排" style:family="paragraph">
      <style:paragraph-properties fo:text-align="start" fo:line-height="0.2222in" fo:margin-left="0in" fo:text-indent="0in">
        <style:tab-stops/>
      </style:paragraph-properties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222in" fo:text-indent="0.590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222in" fo:text-indent="0.590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成淵高級中學學生</text:span><text:span text:style-name="T3">「</text:span><text:span text:style-name="T4">環境教育</text:span><text:span text:style-name="T5">」</text:span><text:span text:style-name="T6">學習課程實施辦法</text:span></text:p>
      <text:p text:style-name="P7">一、依據：</text:p>
      <text:p text:style-name="P8"><text:span text:style-name="T9">依據</text:span><text:span text:style-name="T10">「</text:span><text:span text:style-name="T11">環境教育法</text:span><text:span text:style-name="T12">」</text:span><text:span text:style-name="T13">（99.06.05.制定）</text:span><text:span text:style-name="T14">辦理</text:span><text:span text:style-name="T15">，</text:span><text:span text:style-name="T16">中華民國九十九年六月五日總統華總一義</text:span></text:p>
      <text:p text:style-name="P17"><text:span text:style-name="T18">字第09900137311號令制定公布</text:span><text:span text:style-name="T19">。</text:span></text:p>
      <text:p text:style-name="P20">二、目的：</text:p>
      <text:p text:style-name="P21"><text:s text:c="4"/>為推動環境教育，促進國民瞭解個人及社會與環境的相互依存關係，增進全民環境倫理</text:p>
      <text:p text:style-name="P22"><text:s text:c="4"/>與責任，進而維護環境生態平衡、尊重生命、促進社會正義，培養環境公民與環境學習</text:p>
      <text:p text:style-name="P23"><text:span text:style-name="T24"><text:s text:c="4"/></text:span><text:span text:style-name="T25">社群，以達到永續發展</text:span><text:span text:style-name="T26">。</text:span></text:p>
      <text:p text:style-name="P27">(一)增進學生關心自己、關懷生活環境及參與公共事務的意願與熱忱。</text:p>
      <text:p text:style-name="P28">(二)輔導學生認識生命的意義，培養多元價值觀，啟發學生人文關懷的精神。</text:p>
      <text:p text:style-name="P29">(三)提供學生多元的生活體驗，落實五育均衡的全人教育。</text:p>
      <text:p text:style-name="P30">(四)培養學生正確的生活態度，推動全人教育發展。</text:p>
      <text:p text:style-name="P31">(五)加強生活教育、調節身心健康、落實愛護環境、響應珍惜資源，並培養合作互助、</text:p>
      <text:p text:style-name="P32">和諧圓滿之團體生活。</text:p>
      <text:p text:style-name="P33">三、說明：</text:p>
      <text:p text:style-name="P34"><text:bookmark-start text:name="OLE_LINK1"/>(一)<text:bookmark-end text:name="OLE_LINK1"/>主題：生態體驗-人類與動物、植物相互依存之關係。</text:p>
      <text:p text:style-name="P35">(二)對象：凡本校學生在學期間均應修習此課程。</text:p>
      <text:p text:style-name="P36">(三)日期：103年04月11日（星期五）上午08:00-12:00。</text:p>
      <text:p text:style-name="P37"><text:span text:style-name="T38">(四)</text:span><text:span text:style-name="T39">地點：</text:span><text:span text:style-name="T40">臺北市立動物園</text:span><text:span text:style-name="T41">（</text:span><text:span text:style-name="T42">臺北市11656新光路二段30號</text:span><text:span text:style-name="T43">）</text:span><text:span text:style-name="T44">。</text:span></text:p>
      <text:p text:style-name="P45">(五)交通：大型公車專車 (一班一輛)。</text:p>
      <text:p text:style-name="P46">(六)服裝：運動服裝(按當時規定之服儀穿著)。</text:p>
      <text:p text:style-name="P47"><text:s text:c="4"/>(七)車資與保險：本次免費(由103年度高中優質化編列經費預算支應)。</text:p>
      <text:p text:style-name="P48"><text:s text:c="4"/>(八)午餐及飲水：自理，於臺北市動物園區內食用。</text:p>
      <text:p text:style-name="P49">(九)行程：如下。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 table:number-columns-spanned="2">
            <text:p text:style-name="P59">內容</text:p>
          </table:table-cell>
          <table:covered-table-cell/>
          <table:table-cell table:style-name="TableCell60">
            <text:p text:style-name="P61">地點</text:p>
          </table:table-cell>
        </table:table-row>
        <table:table-row table:style-name="TableRow62">
          <table:table-cell table:style-name="TableCell63" table:number-columns-spanned="2">
            <text:p text:style-name="P64">07:30-07:50</text:p>
          </table:table-cell>
          <table:covered-table-cell/>
          <table:table-cell table:style-name="TableCell65">
            <text:p text:style-name="P66">成淵廣場集合上車</text:p>
          </table:table-cell>
          <table:table-cell table:style-name="TableCell67">
            <text:p text:style-name="P68">成淵廣場</text:p>
          </table:table-cell>
        </table:table-row>
        <table:table-row table:style-name="TableRow69">
          <table:table-cell table:style-name="TableCell70" table:number-columns-spanned="2">
            <text:p text:style-name="P71">07:50-08:40</text:p>
          </table:table-cell>
          <table:covered-table-cell/>
          <table:table-cell table:style-name="TableCell72">
            <text:p text:style-name="P73">去程(往臺北市立動物園)</text:p>
          </table:table-cell>
          <table:table-cell table:style-name="TableCell74">
            <text:p text:style-name="P75">往木柵</text:p>
          </table:table-cell>
        </table:table-row>
        <table:table-row table:style-name="TableRow76">
          <table:table-cell table:style-name="TableCell77" table:number-columns-spanned="2">
            <text:p text:style-name="P78">08:40-09:00</text:p>
          </table:table-cell>
          <table:covered-table-cell/>
          <table:table-cell table:style-name="TableCell79">
            <text:p text:style-name="P80">學生集合分組</text:p>
          </table:table-cell>
          <table:table-cell table:style-name="TableCell81">
            <text:p text:style-name="P82">動物園大門口</text:p>
          </table:table-cell>
        </table:table-row>
        <table:table-row table:style-name="TableRow83">
          <table:table-cell table:style-name="TableCell84">
            <text:p text:style-name="P85">09:00-12:00</text:p>
          </table:table-cell>
          <table:table-cell table:style-name="TableCell86" table:number-columns-spanned="2">
            <text:p text:style-name="P87">環境教育體驗活動(午餐自理)</text:p>
          </table:table-cell>
          <table:covered-table-cell/>
          <table:table-cell table:style-name="TableCell88">
            <text:p text:style-name="P89">動物園內</text:p>
          </table:table-cell>
        </table:table-row>
        <table:table-row table:style-name="TableRow90">
          <table:table-cell table:style-name="TableCell91">
            <text:p text:style-name="P92"><text:span text:style-name="T93">12</text:span><text:span text:style-name="T94">:</text:span><text:span text:style-name="T95">0</text:span><text:span text:style-name="T96">0</text:span><text:span text:style-name="T97">-12:10</text:span></text:p>
          </table:table-cell>
          <table:table-cell table:style-name="TableCell98" table:number-columns-spanned="2">
            <text:p text:style-name="P99">集合上車</text:p>
          </table:table-cell>
          <table:covered-table-cell/>
          <table:table-cell table:style-name="TableCell100">
            <text:p text:style-name="P101"><text:span text:style-name="T102">動物園大門口</text:span></text:p>
          </table:table-cell>
        </table:table-row>
        <table:table-row table:style-name="TableRow103">
          <table:table-cell table:style-name="TableCell104">
            <text:p text:style-name="P105">12:10-13:00</text:p>
          </table:table-cell>
          <table:table-cell table:style-name="TableCell106" table:number-columns-spanned="2">
            <text:p text:style-name="P107">上車返校</text:p>
          </table:table-cell>
          <table:covered-table-cell/>
          <table:table-cell table:style-name="TableCell108">
            <text:p text:style-name="P109">成淵高中</text:p>
          </table:table-cell>
        </table:table-row>
        <table:table-row table:style-name="TableRow110">
          <table:table-cell table:style-name="TableCell111">
            <text:p text:style-name="P112">13:00-17:10</text:p>
          </table:table-cell>
          <table:table-cell table:style-name="TableCell113" table:number-columns-spanned="2">
            <text:p text:style-name="P114">下午於教室正常實施上課</text:p>
          </table:table-cell>
          <table:covered-table-cell/>
          <table:table-cell table:style-name="TableCell115">
            <text:p text:style-name="P116">各班教室</text:p>
          </table:table-cell>
        </table:table-row>
      </table:table>
      <text:p text:style-name="P117"/>
      <text:p text:style-name="P118">四、注意事項：</text:p>
      <text:p text:style-name="P119"><text:s text:c="4"/>(一)本活動是為正式課程，所有人員一律參加，無故缺席者以曠課論處，特殊因素缺席</text:p>
      <text:p text:style-name="P120"><text:span text:style-name="T121"><text:s text:c="8"/></text:span><text:span text:style-name="T122">者不在此列。</text:span><text:span text:style-name="T123">本次活動為教育局規定之環境教育研習</text:span><text:span text:style-name="T124">，未</text:span><text:span text:style-name="T125">參與者必須於暑假期間</text:span><text:span text:style-name="T126">，</text:span></text:p>
      <text:p text:style-name="P127"><text:span text:style-name="T128"><text:s text:c="8"/></text:span><text:span text:style-name="T129">另行補足環境教育研習時數4小時</text:span><text:span text:style-name="T130">。</text:span></text:p>
      <text:p text:style-name="P131"><text:s text:c="4"/>(二)活動前將發給全體師生及家長通知單，以利清楚瞭解課程活動內容行程。</text:p>
      <text:p text:style-name="P132"><text:s text:c="4"/>(三)配合本次服務學習活動，其獎勵辦法如下：</text:p>
      <text:p text:style-name="P133">(1)凡全程參與之同學活動結束後，即可獲得校外公共服務時數二小時(統一由各班導師核章認證)。</text:p>
      <text:p text:style-name="P134"><text:span text:style-name="T135">(2)活動中</text:span><text:span text:style-name="T136">，</text:span><text:span text:style-name="T137">表現優異的同學</text:span><text:span text:style-name="T138">，</text:span><text:span text:style-name="T139">師長可提報</text:span><text:span text:style-name="T140">記予獎勵敘</text:span><text:span text:style-name="T141">嘉獎</text:span><text:span text:style-name="T142">壹</text:span><text:span text:style-name="T143">次</text:span><text:span text:style-name="T144">(需有具體事蹟</text:span><text:span text:style-name="T145">，</text:span><text:span text:style-name="T146">足堪</text:span></text:p>
      <text:p text:style-name="P147"><text:span text:style-name="T148">為表率)</text:span><text:span text:style-name="T149">。</text:span></text:p>
      <text:p text:style-name="P150"><text:span text:style-name="T151">五</text:span><text:span text:style-name="T152">、本辦法</text:span><text:span text:style-name="T153">敬陳<text:s/></text:span><text:span text:style-name="T154"><text:s/></text:span><text:span text:style-name="T155">校長核</text:span><text:span text:style-name="T156">定</text:span><text:span text:style-name="T15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527in" fo:margin-left="0.75in" fo:text-indent="-0.5in">
        <style:tab-stops/>
      </style:paragraph-properties>
      <style:text-properties style:font-name="標楷體" style:font-name-asian="標楷體" fo:hyphenate="false"/>
    </style:style>
    <style:style style:name="t121" style:display-name="t121" style:family="text">
      <style:text-properties fo:color="#33333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成淵高級中學學生服務學習課程實施辦法</dc:title>
    <dc:subject/>
    <meta:initial-creator>user</meta:initial-creator>
    <dc:creator>user</dc:creator>
    <meta:creation-date>2016-06-14T06:57:00Z</meta:creation-date>
    <dc:date>2016-06-14T06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