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 text:start-value="15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format="甲, 乙, 丙, ...">
        <style:list-level-properties text:space-before="0.8659in" text:min-label-width="0.3152in"/>
      </text:list-level-style-number>
      <text:list-level-style-number text:level="5" style:num-suffix="." style:num-format="子, 丑, 寅, ...">
        <style:list-level-properties text:space-before="1.1812in" text:min-label-width="0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 text:start-value="15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 text:start-value="4">
        <style:list-level-properties text:space-before="0.5909in" text:min-label-width="0.3937in"/>
      </text:list-level-style-number>
      <text:list-level-style-number text:level="4" style:num-format="甲, 乙, 丙, ..." text:start-value="3">
        <style:list-level-properties text:space-before="0.8659in" text:min-label-width="0.3152in"/>
      </text:list-level-style-number>
      <text:list-level-style-number text:level="5" style:num-suffix="." style:num-format="子, 丑, 寅, ...">
        <style:list-level-properties text:space-before="1.1812in" text:min-label-width="0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壹, 貳, 參, ..." text:start-value="15">
        <style:list-level-properties text:space-before="0in" text:min-label-width="0.2951in"/>
      </text:list-level-style-number>
      <text:list-level-style-number text:level="2" style:num-suffix="、" style:num-format="一, 十, 一百(繁), ..." text:start-value="2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format="甲, 乙, 丙, ..." text:start-value="3">
        <style:list-level-properties text:space-before="0.8659in" text:min-label-width="0.3152in"/>
      </text:list-level-style-number>
      <text:list-level-style-number text:level="5" style:num-suffix="." style:num-format="子, 丑, 寅, ...">
        <style:list-level-properties text:space-before="1.1812in" text:min-label-width="0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60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 fo:margin-left="1.6388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1.63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縮排3" style:family="paragraph">
      <style:paragraph-properties fo:margin-left="1.6388in" fo:text-indent="-0.9722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9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9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9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0.96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9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970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9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9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 fo:margin-left="0.9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0.001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 fo:margin-left="0.0013in" fo:text-indent="1.0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50%" fo:margin-left="0.001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50%" fo:margin-left="0.001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 fo:margin-left="0.0013in" fo:text-inden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成淵高中運動代表隊訓練實施要點</text:p>
      <text:p text:style-name="P3"/>
      <text:p text:style-name="P4">壹、本校運動代表隊計有三類：田徑、手球、羽球。</text:p>
      <text:p text:style-name="P5">貳、練習時間及地點：</text:p>
      <text:p text:style-name="P6"><text:span text:style-name="T7">一、田徑：週一至週五每天下午四點十分至七點、週六、週日上午九點至十二點於本校田徑場訓練，由潘瑞根</text:span><text:span text:style-name="T8">主任</text:span><text:span text:style-name="T9">、徐文星老師共同指導。</text:span></text:p>
      <text:p text:style-name="P10">二、手球：週一至週五每天下午四點三十分至八點三十分、週六、週日上午九點十分至十二點三十分於活動中心五樓訓練，由蘇肇元老師指導。</text:p>
      <text:p text:style-name="P11">三、羽球：週一至週五每天上午七點至七點三十分、下午四點十分至六點五十分、週六、週日下午一點至六點於活動中心三樓訓練，由游阿萬老師、沈奕良老師指導。</text:p>
      <text:p text:style-name="P12">參、代表隊遴選與練習原則：</text:p>
      <text:p text:style-name="P13">一、體育績優生由申請入學產生。</text:p>
      <text:p text:style-name="P14">二、一般學生對運動有興趣、有基礎、有潛力、學業成績及格，操性成績在乙等以上者，經家長同意，得遴選為本校運動代表隊員。</text:p>
      <text:p text:style-name="P15">三、代表隊之組成，由指導老師根據前項所定之原則，提名參加訓練，各指導老師會同各班導師，協助促成其順利產生。</text:p>
      <text:p text:style-name="P16">四、代表隊接受訓練時，由指導教師指定隊長一人，副隊長一人，協助指導教師各項有關事宜。</text:p>
      <text:p text:style-name="P17">五、代表隊之訓練時間，由指導教師，會同有關人員，利用課餘及其他適當時間實施，必要時得利用假期，加強訓練。</text:p>
      <text:p text:style-name="P18">六、代表隊員必須按時出席練習，遇有態度傲慢不服指導者，得隨<text:soft-page-break/>時取消代表隊資格。</text:p>
      <text:p text:style-name="P19">七、代表隊如因校外參加比賽，無法出席上課或集會時，事先檢具證明文件完成請假手續。</text:p>
      <text:p text:style-name="P20">八、代表隊員考核，由指導老師於學期結束前，將訓練之實際情形，交體育任課教師，分別酌情予以加減體育分數。</text:p>
      <text:p text:style-name="P21">九、代表隊指導教練，由本校教職員工中聘請熱心者擔任，必要時得聘請社區或校外人士擔任指導。</text:p>
      <text:p text:style-name="P22">十、代表隊於平時訓練，或參加校外比賽時，其行為表現優異或有不佳事實者，由學生事務處，分別予以適當獎懲。</text:p>
      <text:p text:style-name="P23">十一、參加校外比賽，所獲成績達本校合作社獎學金發給辦</text:p>
      <text:p text:style-name="P24">法者，於學年末統一彙辦，送交理監事會議審核。</text:p>
      <text:p text:style-name="P25">十二、指導教練之指導費，得由學校相關經費項下支出。</text:p>
      <text:p text:style-name="P26">十三、各代表隊之訓練計劃，由各教練訂定之。</text:p>
      <text:p text:style-name="P27"><text:span text:style-name="T28">十四、本要點經體育委員會議決，呈校長核示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6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50%" fo:text-indent="0.8888in"/>
      <style:text-properties style:font-name="標楷體"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001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 text:start-value="15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format="甲, 乙, 丙, ...">
        <style:list-level-properties text:space-before="0.8659in" text:min-label-width="0.3152in"/>
      </text:list-level-style-number>
      <text:list-level-style-number text:level="5" style:num-suffix="." style:num-format="子, 丑, 寅, ...">
        <style:list-level-properties text:space-before="1.1812in" text:min-label-width="0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 text:start-value="15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 text:start-value="4">
        <style:list-level-properties text:space-before="0.5909in" text:min-label-width="0.3937in"/>
      </text:list-level-style-number>
      <text:list-level-style-number text:level="4" style:num-format="甲, 乙, 丙, ..." text:start-value="3">
        <style:list-level-properties text:space-before="0.8659in" text:min-label-width="0.3152in"/>
      </text:list-level-style-number>
      <text:list-level-style-number text:level="5" style:num-suffix="." style:num-format="子, 丑, 寅, ...">
        <style:list-level-properties text:space-before="1.1812in" text:min-label-width="0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壹, 貳, 參, ..." text:start-value="15">
        <style:list-level-properties text:space-before="0in" text:min-label-width="0.2951in"/>
      </text:list-level-style-number>
      <text:list-level-style-number text:level="2" style:num-suffix="、" style:num-format="一, 十, 一百(繁), ..." text:start-value="2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format="甲, 乙, 丙, ..." text:start-value="3">
        <style:list-level-properties text:space-before="0.8659in" text:min-label-width="0.3152in"/>
      </text:list-level-style-number>
      <text:list-level-style-number text:level="5" style:num-suffix="." style:num-format="子, 丑, 寅, ...">
        <style:list-level-properties text:space-before="1.1812in" text:min-label-width="0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i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台北市立內湖高中代表隊之選拔與訓練辦法</dc:title>
    <dc:subject/>
    <meta:initial-creator>wcm</meta:initial-creator>
    <dc:creator>user</dc:creator>
    <meta:creation-date>2016-06-14T08:43:00Z</meta:creation-date>
    <dc:date>2016-06-14T08:43:00Z</dc:date>
    <meta:print-date>2098-05-19T12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