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letter-spacing="-0.0069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華康中圓體" style:font-name-asian="微軟正黑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69in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微軟正黑體" style:font-name-asian="微軟正黑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6" style:parent-style-name="內文" style:family="paragraph">
      <style:paragraph-properties style:snap-to-layout-grid="false" style:line-height-at-least="0.1666in">
        <style:tab-stops>
          <style:tab-stop style:type="left" style:position="3.8437in"/>
        </style:tab-stops>
      </style:paragraph-properties>
      <style:text-properties style:font-name="華康中圓體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1666in">
        <style:tab-stops>
          <style:tab-stop style:type="left" style:position="3.8437in"/>
        </style:tab-stops>
      </style:paragraph-properties>
      <style:text-properties style:font-name="華康中圓體" style:font-name-asian="微軟正黑體" fo:font-size="14pt" style:font-size-asian="14pt" style:font-size-complex="16pt"/>
    </style:style>
    <style:style style:name="P18" style:parent-style-name="內文" style:family="paragraph">
      <style:paragraph-properties style:snap-to-layout-grid="false" style:line-height-at-least="0.1666in">
        <style:tab-stops>
          <style:tab-stop style:type="left" style:position="3.8437in"/>
        </style:tab-stops>
      </style:paragraph-properties>
      <style:text-properties style:font-name="華康中圓體" style:font-name-asian="微軟正黑體" fo:font-size="14pt" style:font-size-asian="14pt" style:font-size-complex="16pt"/>
    </style:style>
    <style:style style:name="TableColumn20" style:family="table-column">
      <style:table-column-properties style:column-width="1.265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52in" style:use-optimal-column-width="false"/>
    </style:style>
    <style:style style:name="TableColumn23" style:family="table-column">
      <style:table-column-properties style:column-width="1.1527in" style:use-optimal-column-width="false"/>
    </style:style>
    <style:style style:name="TableColumn24" style:family="table-column">
      <style:table-column-properties style:column-width="1.1527in" style:use-optimal-column-width="false"/>
    </style:style>
    <style:style style:name="TableColumn25" style:family="table-column">
      <style:table-column-properties style:column-width="1.1527in" style:use-optimal-column-width="false"/>
    </style:style>
    <style:style style:name="Table19" style:family="table">
      <style:table-properties style:width="6.8604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華康中圓體" style:font-name-asian="微軟正黑體" style:font-size-complex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華康中圓體" style:font-name-asian="微軟正黑體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Row65" style:family="table-row">
      <style:table-row-properties style:min-row-height="0.3937in" style:use-optimal-row-height="false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 style:font-size-complex="16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華康中圓體" style:font-name-asian="微軟正黑體"/>
    </style:style>
    <style:style style:name="P126" style:parent-style-name="內文" style:family="paragraph">
      <style:paragraph-properties style:snap-to-layout-grid="false" style:line-height-at-least="0.1666in"/>
      <style:text-properties style:font-name="華康中圓體" style:font-name-asian="微軟正黑體" fo:font-size="14pt" style:font-size-asian="14pt" style:font-size-complex="12pt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29" style:parent-style-name="預設段落字型" style:family="text">
      <style:text-properties style:font-name="華康中圓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中圓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中圓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中圓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34" style:parent-style-name="預設段落字型" style:family="text">
      <style:text-properties style:font-name="華康中圓體" style:font-name-asian="微軟正黑體" fo:font-size="14pt" style:font-size-asian="14pt" style:font-size-complex="12pt"/>
    </style:style>
    <style:style style:name="T135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華康中圓體" style:font-name-asian="微軟正黑體" fo:color="#FFFFFF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華康中圓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style:line-height-at-least="0.1666in" fo:margin-left="0.7777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1666in" fo:margin-left="0.7777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1666in" fo:margin-left="0.9444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 fo:margin-left="1.1111in" fo:text-indent="-0.7777in">
        <style:tab-stops/>
      </style:paragraph-properties>
      <style:text-properties style:font-name="華康中圓體" style:font-name-asian="微軟正黑體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.1666in"/>
      <style:text-properties style:font-name="華康中圓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Default" style:family="paragraph">
      <style:paragraph-properties style:snap-to-layout-grid="false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P177" style:parent-style-name="Default" style:family="paragraph">
      <style:paragraph-properties style:snap-to-layout-grid="false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3" style:parent-style-name="超連結" style:family="text">
      <style:text-properties style:font-name="華康中圓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華康中圓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華康中圓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成淵高級中學126周年（110學年度）校慶系列活動</text:p>
      <text:p text:style-name="P3"><text:span text:style-name="T4">國七班際投籃接力賽</text:span><text:span text:style-name="T5">報名表</text:span></text:p>
      <text:p text:style-name="P6"><text:span text:style-name="T7">國中七年</text:span><text:span text:style-name="T8"><text:s text:c="9"/></text:span><text:span text:style-name="T9"><text:s text:c="2"/></text:span><text:span text:style-name="T10">班</text:span><text:span text:style-name="T11"><text:tab/></text:span><text:span text:style-name="T12"><text:tab/>體育股長</text:span><text:span text:style-name="T13">：</text:span><text:span text:style-name="T14">ｏ</text:span><text:span text:style-name="T15">ｏｏｏｏｏｏ</text:span></text:p>
      <text:p text:style-name="P16">國七班際投籃接力賽</text:p>
      <text:p text:style-name="P17"/>
      <text:p text:style-name="P18">比賽時間:111年5月30日(一)<text:s/>第三節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男子8人</text:p>
          </table:table-cell>
          <table:table-cell table:style-name="TableCell29">
            <text:p text:style-name="P30"><text:span text:style-name="T31">座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座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4">
            <text:p text:style-name="P79">女子8人</text:p>
          </table:table-cell>
          <table:table-cell table:style-name="TableCell80">
            <text:p text:style-name="P81">座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座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體育教師簽名：</text:span><text:span text:style-name="T129"><text:s text:c="18"/></text:span><text:span text:style-name="T130">　</text:span><text:span text:style-name="T131">　　　</text:span><text:span text:style-name="T132"><text:s text:c="5"/></text:span><text:span text:style-name="T133"><text:s text:c="3"/></text:span><text:span text:style-name="T134">導師簽名：</text:span><text:span text:style-name="T135">我</text:span><text:span text:style-name="T136"><text:s text:c="3"/></text:span><text:span text:style-name="T137">是</text:span><text:span text:style-name="T138"><text:s text:c="3"/></text:span><text:span text:style-name="T139">空</text:span><text:span text:style-name="T140"><text:s/></text:span><text:span text:style-name="T141">　</text:span><text:span text:style-name="T142">　　　　</text:span><text:span text:style-name="T143"><text:s text:c="3"/></text:span><text:span text:style-name="T144">白</text:span><text:span text:style-name="T145"><text:s/></text:span></text:p>
      <text:p text:style-name="P146"/>
      <text:p text:style-name="P147">說明：</text:p>
      <text:p text:style-name="P148">報名人數：</text:p>
      <text:p text:style-name="P149">每班參賽16人：男8人、女8人。</text:p>
      <text:p text:style-name="P150"><text:span text:style-name="T151"><text:s text:c="4"/>※</text:span><text:span text:style-name="T152">以上全班均為後補</text:span><text:span text:style-name="T153">。</text:span><text:span text:style-name="T154">請各班比賽同學提早至比賽場地檢錄。</text:span></text:p>
      <text:p text:style-name="P155"/>
      <text:p text:style-name="P156"><text:span text:style-name="T157">★</text:span><text:span text:style-name="T158">請於</text:span><text:span text:style-name="T159">5</text:span><text:span text:style-name="T160">月</text:span><text:span text:style-name="T161">2</text:span><text:span text:style-name="T162">日（一）中午</text:span><text:span text:style-name="T163">前</text:span><text:span text:style-name="T164">統一繳交報名表與家長同意書（</text:span><text:span text:style-name="T165">同意書全班同學均需填寫繳交</text:span><text:span text:style-name="T166">），</text:span><text:span text:style-name="T167">切記填寫完整，請導師及體育教師簽名後，將報名表送至學務處體育組</text:span><text:span text:style-name="T168">。（報</text:span><text:span text:style-name="T169">名表</text:span><text:span text:style-name="T170">及</text:span><text:span text:style-name="T171">家長同意</text:span><text:span text:style-name="T172">書</text:span><text:span text:style-name="T173">可至</text:span><text:span text:style-name="T174">成淵校網：行政單位→學務處→體育組→各式表單下載處</text:span><text:span text:style-name="T175">下</text:span><text:span text:style-name="T176">載）</text:span></text:p>
      <text:p text:style-name="P177"><text:span text:style-name="T178">★請</text:span><text:span text:style-name="T179">填寫</text:span><text:span text:style-name="T180">google</text:span><text:span text:style-name="T181">表</text:span><text:span text:style-name="T182">單：</text:span><text:a xlink:href="https://forms.gle/Hok48nRZxJHGkM4Y8" office:target-frame-name="_top" xlink:show="replace"><text:span text:style-name="T183">https://forms.gle/Hok48nRZxJHGkM4Y8</text:span></text:a><text:span text:style-name="T184">，</text:span><text:span text:style-name="T185">輸</text:span><text:span text:style-name="T186">入</text:span><text:span text:style-name="T187">參</text:span><text:span text:style-name="T188">賽人員座號及姓名。</text:span><text:span text:style-name="T189">紙本及</text:span><text:span text:style-name="T190">google<text:s/></text:span><text:span text:style-name="T191">表</text:span><text:span text:style-name="T192">單</text:span><text:span text:style-name="T193">皆交傳完畢後，報名程序才算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22-04-08T06:49:00Z</meta:creation-date>
    <dc:date>2022-04-08T06:49:00Z</dc:date>
    <meta:print-date>2022-04-08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