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784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margin-top="0.375in" fo:line-height="0.4166in" fo:margin-left="1.3611in" fo:text-indent="-1.3611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fo:text-align="justify">
        <style:tab-stops>
          <style:tab-stop style:type="right" style:position="7.1256in"/>
        </style:tab-stops>
      </style:paragraph-properties>
      <style:text-properties style:font-name="標楷體" style:font-name-asian="標楷體" fo:color="#000000" fo:font-size="14pt" style:font-size-asian="14pt" style:font-size-complex="16pt"/>
    </style:style>
    <style:style style:name="P11" style:parent-style-name="內文" style:family="paragraph">
      <style:paragraph-properties fo:text-align="justify" fo:margin-left="0.7791in" fo:text-indent="-0.3888in">
        <style:tab-stops>
          <style:tab-stop style:type="right" style:position="6.3465in"/>
        </style:tab-stops>
      </style:paragraph-properties>
      <style:text-properties style:font-name="標楷體" style:font-name-asian="標楷體" fo:color="#000000" fo:font-size="14pt" style:font-size-asian="14pt" style:font-size-complex="16pt"/>
    </style:style>
    <style:style style:name="P12" style:parent-style-name="內文" style:family="paragraph">
      <style:paragraph-properties fo:text-align="justify" fo:margin-left="0.7784in">
        <style:tab-stops>
          <style:tab-stop style:type="right" style:position="6.3472in"/>
        </style:tab-stops>
      </style:paragraph-properties>
      <style:text-properties style:font-name="標楷體" style:font-name-asian="標楷體" fo:color="#000000" fo:font-size="14pt" style:font-size-asian="14pt" style:font-size-complex="16pt"/>
    </style:style>
    <style:style style:name="P13" style:parent-style-name="內文" style:family="paragraph">
      <style:paragraph-properties fo:text-align="justify">
        <style:tab-stops>
          <style:tab-stop style:type="right" style:position="7.1256in"/>
        </style:tab-stops>
      </style:paragraph-properties>
      <style:text-properties style:font-name="標楷體" style:font-name-asian="標楷體" fo:color="#000000" fo:font-size="14pt" style:font-size-asian="14pt" style:font-size-complex="16pt"/>
    </style:style>
    <style:style style:name="P14" style:parent-style-name="內文" style:family="paragraph">
      <style:paragraph-properties fo:text-align="justify" fo:text-indent="0.3888in">
        <style:tab-stops>
          <style:tab-stop style:type="right" style:position="7.1256in"/>
        </style:tab-stops>
      </style:paragraph-properties>
      <style:text-properties style:font-name="標楷體" style:font-name-asian="標楷體" fo:color="#000000" fo:font-size="14pt" style:font-size-asian="14pt" style:font-size-complex="16pt"/>
    </style:style>
    <style:style style:name="P15" style:parent-style-name="內文" style:family="paragraph">
      <style:paragraph-properties fo:text-align="justify">
        <style:tab-stops>
          <style:tab-stop style:type="right" style:position="7.1256in"/>
        </style:tab-stops>
      </style:paragraph-properties>
      <style:text-properties style:font-name="標楷體" style:font-name-asian="標楷體" fo:color="#000000" fo:font-size="14pt" style:font-size-asian="14pt" style:font-size-complex="16pt"/>
    </style:style>
    <style:style style:name="P16" style:parent-style-name="內文" style:family="paragraph">
      <style:paragraph-properties fo:text-align="justify" fo:text-indent="0.3888in">
        <style:tab-stops>
          <style:tab-stop style:type="right" style:position="7.1256in"/>
        </style:tab-stops>
      </style:paragraph-properties>
      <style:text-properties style:font-name="標楷體" style:font-name-asian="標楷體" fo:color="#000000" fo:font-size="14pt" style:font-size-asian="14pt" style:font-size-complex="16pt"/>
    </style:style>
    <style:style style:name="P17" style:parent-style-name="內文" style:family="paragraph">
      <style:paragraph-properties fo:text-align="justify" fo:text-indent="0.3888in">
        <style:tab-stops>
          <style:tab-stop style:type="right" style:position="7.1256in"/>
        </style:tab-stops>
      </style:paragraph-properties>
      <style:text-properties style:font-name="標楷體" style:font-name-asian="標楷體" fo:color="#000000" fo:font-size="14pt" style:font-size-asian="14pt" style:font-size-complex="16pt"/>
    </style:style>
    <style:style style:name="P18" style:parent-style-name="內文" style:family="paragraph">
      <style:paragraph-properties fo:text-align="justify" fo:text-indent="0.3888in">
        <style:tab-stops>
          <style:tab-stop style:type="right" style:position="7.1256in"/>
        </style:tab-stops>
      </style:paragraph-properties>
      <style:text-properties style:font-name="標楷體" style:font-name-asian="標楷體" fo:color="#000000" fo:font-size="14pt" style:font-size-asian="14pt" style:font-size-complex="16pt"/>
    </style:style>
    <style:style style:name="P19" style:parent-style-name="內文" style:family="paragraph">
      <style:paragraph-properties fo:text-align="justify" fo:margin-left="0.0006in" fo:text-indent="0.3888in">
        <style:tab-stops>
          <style:tab-stop style:type="right" style:position="7.125in"/>
        </style:tab-stops>
      </style:paragraph-properties>
      <style:text-properties style:font-name="標楷體" style:font-name-asian="標楷體" fo:color="#000000" fo:font-size="14pt" style:font-size-asian="14pt" style:font-size-complex="16pt"/>
    </style:style>
    <style:style style:name="P20" style:parent-style-name="內文" style:family="paragraph">
      <style:paragraph-properties fo:text-align="justify" fo:text-indent="0.3888in">
        <style:tab-stops>
          <style:tab-stop style:type="right" style:position="7.1256in"/>
        </style:tab-stops>
      </style:paragraph-properties>
      <style:text-properties style:font-name="標楷體" style:font-name-asian="標楷體" fo:color="#000000" fo:font-size="14pt" style:font-size-asian="14pt" style:font-size-complex="16pt"/>
    </style:style>
    <style:style style:name="P21" style:parent-style-name="內文" style:family="paragraph">
      <style:paragraph-properties fo:line-height="0.4166in" fo:margin-left="0.0013in" fo:text-indent="0.3888in">
        <style:tab-stops/>
      </style:paragraph-properties>
      <style:text-properties style:font-name="標楷體" style:font-name-asian="標楷體" fo:color="#000000" fo:font-size="14pt" style:font-size-asian="14pt" style:font-size-complex="16pt"/>
    </style:style>
    <style:style style:name="P22" style:parent-style-name="內文" style:family="paragraph">
      <style:paragraph-properties fo:line-height="0.4166in"/>
    </style:style>
    <style:style style:name="T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立成淵高中加強校園運動安全注意要點</text:p>
      <text:p text:style-name="P2"><text:span text:style-name="T3">壹、實施依據：教育部臺</text:span><text:span text:style-name="T4">（</text:span><text:span text:style-name="T5">89</text:span><text:span text:style-name="T6">）</text:span><text:span text:style-name="T7">體字第八九</text:span><text:span text:style-name="T8">0</text:span><text:span text:style-name="T9">九五三二七號辦理，加強校園運動安全注意要點</text:span></text:p>
      <text:p text:style-name="P10">貳、注意要點：</text:p>
      <text:p text:style-name="本文縮排">一、學生參與體適能測驗或烈運動競賽前，應輔導做好暖身運動，並應詢問學生身體狀況，如有身體不適或心臟等疾病之學生不要勉強參加。</text:p>
      <text:p text:style-name="本文縮排">二、請各任課教師特別注意，各班特殊傷病學生於體育課活動時之身體狀況，以免發生意外。</text:p>
      <text:p text:style-name="本文縮排">三、教師指導學生體適能測驗或參加體育活動過程中，有上氣不接下氣、呼吸急迫、腳步混亂、頭昏眼花、胸痛或肩膀痛等狀況時，應減緩運動強度或停止運動；活動後應實施緩和運動。</text:p>
      <text:p text:style-name="P11">四、加強學生及教師運動安全與急救訓練，以減少運動意外事件發生</text:p>
      <text:p text:style-name="P12">，並減低傷亡程度。</text:p>
      <text:p text:style-name="本文縮排">五、教師上游泳課時應特別注意水上安全，於下水前要求學生確實做好熱身活動，以避免抽筋或溺水意外發生。</text:p>
      <text:p text:style-name="P13">參、運動傷害緊急處理：</text:p>
      <text:p text:style-name="P14">一、學生受傷是皮肉之傷，只須通知班導師並請通知家長。</text:p>
      <text:p text:style-name="本文縮排">二、學生受傷是骨扭、骨折、骨斷、脊柱、腦部受傷應即通知導師、<text:soft-page-break/>家長、學務處後向校長報告。</text:p>
      <text:p text:style-name="P15">肆、校園運動意外防護處理辦法：</text:p>
      <text:p text:style-name="本文縮排">一、加強學生對各項運動安全維護教育常識宣導及一般傷害預防及處理。</text:p>
      <text:p text:style-name="P16">二、舉辦各項運動競賽應選擇安全方面較少問題的運動項目。</text:p>
      <text:p text:style-name="P17">三、舉辦體育活動競賽前應先檢查設施設備之安全。</text:p>
      <text:p text:style-name="P18">四、灌輸養成遵守各項運動規則的習慣。</text:p>
      <text:p text:style-name="P19">五、限制身體有疾病或偶發之身體不舒服者不要參加活動或競賽。</text:p>
      <text:p text:style-name="P20">六、參與活動或比賽中不得開玩笑或惡作劇。</text:p>
      <text:p text:style-name="本文縮排">七、比賽競爭劇烈遇有粗暴行為時應即請相關人員暫停活動或比賽，待緩和後再進行。</text:p>
      <text:p text:style-name="本文縮排">八、隨時注意參與活動者身心狀況發現情況不佳者即勸告停止參加停止參加活動或比賽。</text:p>
      <text:p text:style-name="P21">九、舉辦運動競賽應請求醫院協助聘請醫師，救護車備用。</text:p>
      <text:p text:style-name="P22"><text:span text:style-name="T23">伍、本要點經體育委員會議決，呈校長核示後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791in" fo:text-indent="-0.3888in">
        <style:tab-stops>
          <style:tab-stop style:type="right" style:position="6.3465in"/>
        </style:tab-stops>
      </style:paragraph-properties>
      <style:text-properties style:font-name="標楷體" style:font-name-asian="標楷體" fo:color="#000000" fo:font-size="14pt" style:font-size-asian="14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784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成淵高中加強校園運動安全注意要點</dc:title>
    <dc:description/>
    <dc:subject/>
    <meta:initial-creator>設備組5</meta:initial-creator>
    <dc:creator>user</dc:creator>
    <meta:creation-date>2016-06-06T08:05:00Z</meta:creation-date>
    <dc:date>2016-06-06T08:05:00Z</dc:date>
    <meta:template xlink:href="Normal.dotm" xlink:type="simple"/>
    <meta:editing-cycles>2</meta:editing-cycles>
    <meta:editing-duration>PT0S</meta:editing-duration>
    <meta:document-statistic meta:page-count="2" meta:paragraph-count="1" meta:word-count="109" meta:character-count="734" meta:row-count="5" meta:non-whitespace-character-count="626"/>
  </office:meta>
</office:document-meta>
</file>