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bottom="0.125in" fo:line-height="0.4861in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4534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4305in" style:use-optimal-column-width="false"/>
    </style:style>
    <style:style style:name="TableColumn41" style:family="table-column">
      <style:table-column-properties style:column-width="1.4305in" style:use-optimal-column-width="false"/>
    </style:style>
    <style:style style:name="TableColumn42" style:family="table-column">
      <style:table-column-properties style:column-width="1.4305in" style:use-optimal-column-width="false"/>
    </style:style>
    <style:style style:name="Table37" style:family="table">
      <style:table-properties style:width="6.8277in" fo:margin-left="0in" table:align="lef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18" style:family="table-row">
      <style:table-row-properties style:min-row-height="0.3937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39" style:family="table-row">
      <style:table-row-properties style:min-row-height="0.3937in" style:use-optimal-row-height="false"/>
    </style:style>
    <style:style style:name="P1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華康中圓體" style:font-name-asian="華康中圓體" fo:color="#0070C0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0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11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13" style:family="table-column">
      <style:table-column-properties style:column-width="1.4534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0826in" style:use-optimal-column-width="false"/>
    </style:style>
    <style:style style:name="TableColumn218" style:family="table-column">
      <style:table-column-properties style:column-width="1.0833in" style:use-optimal-column-width="false"/>
    </style:style>
    <style:style style:name="Table212" style:family="table">
      <style:table-properties style:width="6.8673in" fo:margin-left="0in" table:align="lef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2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33" style:family="table-row">
      <style:table-row-properties style:min-row-height="0.3937in" style:use-optimal-row-height="false"/>
    </style:style>
    <style:style style:name="P2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58" style:family="table-row">
      <style:table-row-properties style:min-row-height="0.3937in" style:use-optimal-row-height="false"/>
    </style:style>
    <style:style style:name="P25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9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70" style:parent-style-name="內文" style:family="paragraph">
      <style:paragraph-properties style:snap-to-layout-grid="false" fo:line-height="0.2222in" fo:text-indent="0.6166in"/>
    </style:style>
    <style:style style:name="T27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72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74" style:parent-style-name="內文" style:family="paragraph">
      <style:paragraph-properties fo:line-height="0.4166in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92" style:parent-style-name="內文" style:family="paragraph">
      <style:paragraph-properties fo:line-height="0.4166in"/>
    </style:style>
    <style:style style:name="T29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04" style:parent-style-name="內文" style:family="paragraph">
      <style:paragraph-properties fo:margin-bottom="0.125in" fo:line-height="0.4166in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18" style:family="table-column">
      <style:table-column-properties style:column-width="0.8416in"/>
    </style:style>
    <style:style style:name="TableColumn319" style:family="table-column">
      <style:table-column-properties style:column-width="0.5131in"/>
    </style:style>
    <style:style style:name="TableColumn320" style:family="table-column">
      <style:table-column-properties style:column-width="1.3784in"/>
    </style:style>
    <style:style style:name="TableColumn321" style:family="table-column">
      <style:table-column-properties style:column-width="0.6506in"/>
    </style:style>
    <style:style style:name="TableColumn322" style:family="table-column">
      <style:table-column-properties style:column-width="0.9027in"/>
    </style:style>
    <style:style style:name="TableColumn323" style:family="table-column">
      <style:table-column-properties style:column-width="0.5131in"/>
    </style:style>
    <style:style style:name="TableColumn324" style:family="table-column">
      <style:table-column-properties style:column-width="1.2798in"/>
    </style:style>
    <style:style style:name="TableColumn325" style:family="table-column">
      <style:table-column-properties style:column-width="0.6888in"/>
    </style:style>
    <style:style style:name="Table317" style:family="table">
      <style:table-properties style:width="6.7687in" fo:margin-left="0in" table:align="left"/>
    </style:style>
    <style:style style:name="TableRow326" style:family="table-row">
      <style:table-row-properties style:min-row-height="0.5118in"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60" style:family="table-row">
      <style:table-row-properties style:min-row-height="0.5118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94" style:family="table-row">
      <style:table-row-properties style:min-row-height="0.5118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11" style:family="table-row">
      <style:table-row-properties style:min-row-height="0.5118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28" style:family="table-row">
      <style:table-row-properties style:min-row-height="0.5118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45" style:family="table-row">
      <style:table-row-properties style:min-row-height="0.5118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62" style:family="table-row">
      <style:table-row-properties style:min-row-height="0.5118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79" style:family="table-row">
      <style:table-row-properties style:min-row-height="0.5118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96" style:family="table-row">
      <style:table-row-properties style:min-row-height="0.5118in"/>
    </style:style>
    <style:style style:name="P49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12" style:family="table-row">
      <style:table-row-properties style:min-row-height="0.5118in"/>
    </style:style>
    <style:style style:name="TableCell5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29" style:family="table-row">
      <style:table-row-properties style:min-row-height="0.5118in"/>
    </style:style>
    <style:style style:name="P5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="華康中圓體" style:font-name-asian="華康中圓體" style:font-size-complex="12pt"/>
    </style:style>
    <style:style style:name="T540" style:parent-style-name="預設段落字型" style:family="text">
      <style:text-properties style:font-name="華康中圓體" style:font-name-asian="華康中圓體" style:font-size-complex="12pt"/>
    </style:style>
    <style:style style:name="T541" style:parent-style-name="預設段落字型" style:family="text">
      <style:text-properties style:font-name="華康中圓體" style:font-name-asian="華康中圓體" style:font-size-complex="12pt"/>
    </style:style>
    <style:style style:name="TableCell54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48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549" style:parent-style-name="內文" style:family="paragraph">
      <style:paragraph-properties style:snap-to-layout-grid="false" fo:line-height="0.3055in" fo:margin-left="0.7784in" fo:text-indent="-0.175in">
        <style:tab-stops/>
      </style:paragraph-properties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558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0周年(105學年度)校慶系列活動</text:p>
      <text:p text:style-name="P4">全校運動會個人賽報名表-國中八、九年級</text:p>
      <text:p text:style-name="P5"><text:span text:style-name="T6">個人單項報名表<text:s/></text:span><text:span text:style-name="T7"><text:s text:c="2"/></text:span><text:span text:style-name="T8">國</text:span><text:span text:style-name="T9"><text:s text:c="2"/></text:span><text:span text:style-name="T10">中</text:span><text:span text:style-name="T11"><text:s text:c="2"/></text:span><text:span text:style-name="T12"><text:s text:c="2"/></text:span><text:span text:style-name="T13"><text:s text:c="2"/></text:span><text:span text:style-name="T14">年</text:span><text:span text:style-name="T15"><text:s text:c="4"/></text:span><text:span text:style-name="T16"><text:s text:c="2"/></text:span><text:span text:style-name="T17">班<text:s/></text:span><text:span text:style-name="T18"><text:s/></text:span><text:span text:style-name="T19">體育股長：</text:span><text:span text:style-name="T20"><text:s text:c="12"/></text:span><text:span text:style-name="T21"><text:s text:c="2"/></text:span><text:span text:style-name="T22"><text:s text:c="3"/></text:span></text:p>
      <text:p text:style-name="P23"><text:span text:style-name="T24">導師簽名：</text:span><text:span text:style-name="T25"><text:s text:c="3"/></text:span><text:span text:style-name="T26"><text:s text:c="3"/></text:span><text:span text:style-name="T27"><text:s text:c="7"/></text:span><text:span text:style-name="T28"><text:s/></text:span><text:span text:style-name="T29"><text:s text:c="5"/></text:span><text:span text:style-name="T30"><text:s/></text:span><text:span text:style-name="T31">體育教師：</text:span><text:span text:style-name="T32"><text:s text:c="2"/></text:span><text:span text:style-name="T33"><text:s text:c="3"/></text:span><text:span text:style-name="T34"><text:s text:c="12"/></text:span><text:span text:style-name="T35"><text:s/></text:span><text:span text:style-name="T36"><text:s text:c="2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男子100公尺</text:p>
          </table:table-cell>
          <table:table-cell table:style-name="TableCell46" table:number-rows-spanned="2">
            <text:p text:style-name="P47">參賽學生</text:p>
            <text:p text:style-name="P48">(座號/姓名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女子100公尺</text:p>
          </table:table-cell>
          <table:table-cell table:style-name="TableCell67" table:number-rows-spanned="2">
            <text:p text:style-name="P68">參賽學生</text:p>
            <text:p text:style-name="P69">(座號/姓名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男子200公尺</text:p>
          </table:table-cell>
          <table:table-cell table:style-name="TableCell88" table:number-rows-spanned="2">
            <text:p text:style-name="P89">參賽學生</text:p>
            <text:p text:style-name="P90">(座號/姓名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女子200公尺</text:p>
          </table:table-cell>
          <table:table-cell table:style-name="TableCell109" table:number-rows-spanned="2">
            <text:p text:style-name="P110">參賽學生</text:p>
            <text:p text:style-name="P111">(座號/姓名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男子800公尺</text:p>
          </table:table-cell>
          <table:table-cell table:style-name="TableCell130" table:number-rows-spanned="2">
            <text:p text:style-name="P131">參賽學生</text:p>
            <text:p text:style-name="P132">(座號/姓名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女子800公尺</text:p>
          </table:table-cell>
          <table:table-cell table:style-name="TableCell151" table:number-rows-spanned="2">
            <text:p text:style-name="P152">參賽學生</text:p>
            <text:p text:style-name="P153">(座號/姓名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男子跳遠</text:p>
          </table:table-cell>
          <table:table-cell table:style-name="TableCell172" table:number-rows-spanned="2">
            <text:p text:style-name="P173">參賽學生</text:p>
            <text:p text:style-name="P174">(座號/姓名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女子跳遠</text:p>
          </table:table-cell>
          <table:table-cell table:style-name="TableCell193" table:number-rows-spanned="2">
            <text:p text:style-name="P194">參賽學生</text:p>
            <text:p text:style-name="P195">(座號/姓名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●團體接力報名表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男子800公尺接力</text:p>
          </table:table-cell>
          <table:table-cell table:style-name="TableCell222" table:number-rows-spanned="2">
            <text:p text:style-name="P223">參賽學生</text:p>
            <text:p text:style-name="P224">(座號/姓名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女子800公尺接力</text:p>
          </table:table-cell>
          <table:table-cell table:style-name="TableCell247" table:number-rows-spanned="2">
            <text:p text:style-name="P248">參賽學生</text:p>
            <text:p text:style-name="P249">(座號/姓名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備註：1.請參賽學生依照比賽時間提早5分鐘到達比賽場地檢錄。</text:p>
      <text:p text:style-name="P270"><text:span text:style-name="T271">2.請將本報名表夾在點名簿上，方便該節任課老師掌握班級人數。</text:span></text:p>
      <text:soft-page-break/>
      <text:p text:style-name="P272">臺北市立成淵高級中學慶祝120周年(105學年度)校慶系列活動</text:p>
      <text:p text:style-name="P273">全校運動會大隊接力報名表-國中八、九年級</text:p>
      <text:p text:style-name="P274"><text:span text:style-name="T275">國</text:span><text:span text:style-name="T276">中</text:span><text:span text:style-name="T277">部</text:span><text:span text:style-name="T278">：</text:span><text:span text:style-name="T279"><text:s text:c="8"/></text:span><text:span text:style-name="T280"><text:s/></text:span><text:span text:style-name="T281">年</text:span><text:span text:style-name="T282"><text:s/></text:span><text:span text:style-name="T283"><text:s text:c="7"/></text:span><text:span text:style-name="T284"><text:s/></text:span><text:span text:style-name="T285">班</text:span><text:span text:style-name="T286"><text:s text:c="4"/></text:span><text:span text:style-name="T287"><text:s text:c="2"/></text:span><text:span text:style-name="T288">體育股長：</text:span><text:span text:style-name="T289"><text:s/></text:span><text:span text:style-name="T290"><text:s text:c="19"/></text:span><text:span text:style-name="T291"><text:s/></text:span></text:p>
      <text:p text:style-name="P292"><text:span text:style-name="T293">體育教師：</text:span><text:span text:style-name="T294"><text:s text:c="8"/></text:span><text:span text:style-name="T295"><text:s text:c="4"/></text:span><text:span text:style-name="T296"><text:s text:c="8"/></text:span><text:span text:style-name="T297"><text:s/></text:span><text:span text:style-name="T298"><text:s text:c="4"/></text:span><text:span text:style-name="T299"><text:s/></text:span><text:span text:style-name="T300">導師簽名：</text:span><text:span text:style-name="T301"><text:s/></text:span><text:span text:style-name="T302"><text:s text:c="19"/></text:span><text:span text:style-name="T303"><text:s/></text:span></text:p>
      <text:p text:style-name="P304"><text:span text:style-name="T305">國</text:span><text:span text:style-name="T306">中比賽時間：</text:span><text:span text:style-name="T307">11</text:span><text:span text:style-name="T308">月</text:span><text:span text:style-name="T309">4</text:span><text:span text:style-name="T310">日(</text:span><text:span text:style-name="T311">五</text:span><text:span text:style-name="T312">)第</text:span><text:span text:style-name="T313">一</text:span><text:span text:style-name="T314">、</text:span><text:span text:style-name="T315">二</text:span><text:span text:style-name="T316">節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女生棒次</text:p>
          </table:table-cell>
          <table:table-cell table:style-name="TableCell329">
            <text:p text:style-name="P330">座號</text:p>
          </table:table-cell>
          <table:table-cell table:style-name="TableCell331">
            <text:p text:style-name="P332">姓名</text:p>
          </table:table-cell>
          <table:table-cell table:style-name="TableCell333">
            <text:p text:style-name="P334">同意書</text:p>
          </table:table-cell>
          <table:table-cell table:style-name="TableCell335">
            <text:p text:style-name="P336">男生棒次</text:p>
          </table:table-cell>
          <table:table-cell table:style-name="TableCell337">
            <text:p text:style-name="P338">座號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>同意書</text:p>
          </table:table-cell>
        </table:table-row>
        <table:table-row table:style-name="TableRow343">
          <table:table-cell table:style-name="TableCell344">
            <text:p text:style-name="P345">第1棒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第1棒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2棒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第2棒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第3棒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第3棒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第4棒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第4棒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第5棒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第5棒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第6棒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第6棒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第7棒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第7棒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第8棒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第8棒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2">
            <text:p text:style-name="P481">候補女生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第9棒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第10棒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候補男生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第11棒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第1</text:span><text:span text:style-name="T540">2</text:span><text:span text:style-name="T541">棒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>備註：1.國中組報名人數：參賽20人，女生8人，男生12人，候補4人。</text:p>
      <text:p text:style-name="P549"><text:span text:style-name="T550">2.請於9月</text:span><text:span text:style-name="T551">28</text:span><text:span text:style-name="T552">日(</text:span><text:span text:style-name="T553">三</text:span><text:span text:style-name="T554">)前統一繳交報名表與家長同意書，切記填寫完整， 並請導師及體育教師簽名，並將報名表電子檔E-MAIL至體育組信箱</text:span><text:span text:style-name="T555">leung0000126@gmail.com</text:span><text:span text:style-name="T556">，報名表請至成淵高中網站：行政單位→學務處→體育組→各表單下載處下載報名表，謝謝！</text:span></text:p>
      <text:p text:style-name="P557"><text:span text:style-name="T558">3.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2-21T00:54:00Z</meta:creation-date>
    <dc:date>2017-02-21T00:54:00Z</dc:date>
    <meta:print-date>2014-08-12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