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3611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611in" fo:text-indent="0.41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611in" fo:text-indent="0.4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3611in" fo:text-indent="0.41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0.3611in" fo:text-indent="0.42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611in" fo:margin-left="0.0673in" fo:text-indent="-0.0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611in" fo:text-indent="0.42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611in" fo:text-indent="0.456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3611in" fo:text-indent="0.456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3611in" fo:text-indent="0.456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0.3611in" fo:text-indent="0.4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3611in" fo:margin-left="0.0673in" fo:text-indent="-0.0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611in" fo:text-indent="0.476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611in" fo:text-indent="0.495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611in" fo:text-indent="0.0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611in" fo:text-indent="0.4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0.3611in" fo:margin-left="1.0381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3611in" fo:margin-left="1.0284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3611in" fo:margin-left="1.2444in" fo:text-indent="-0.3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0.3611in" fo:margin-left="0.0701in" fo:text-indent="0.89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611in" fo:margin-left="0.0701in" fo:text-indent="0.8902in">
        <style:tab-stops>
          <style:tab-stop style:type="left" style:position="0.795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3611in" fo:margin-left="1.0006in" fo:text-indent="-0.61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3611in" fo:margin-left="0.9534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3611in" fo:text-indent="0.3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611in" fo:text-indent="0.9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3611in" fo:text-indent="0.981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3611in" fo:margin-left="1.234in" fo:text-indent="-0.25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3611in" fo:margin-left="0.9805in" fo:text-indent="-0.56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611in" fo:margin-left="1.2263in" fo:text-indent="-0.77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611in" fo:text-indent="0.4652in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0.3611in" fo:text-indent="0.4652in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0.3611in" fo:margin-left="1.2562in" fo:text-indent="-0.77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line-height="0.3611in" fo:margin-left="0.0673in" fo:text-indent="-0.0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line-height="0.3611in" fo:margin-left="0.4118in" fo:text-indent="0.05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3611in" fo:margin-left="0.5722in" fo:text-indent="-0.11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611in" fo:margin-left="0.99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611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3611in" fo:margin-left="0.9513in" fo:text-indent="-0.57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3611in" fo:margin-left="0.0694in" fo:text-indent="-0.1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3611in" fo:margin-left="0.973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line-height="0.3611in" fo:text-indent="0.4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3611in" fo:margin-left="0.99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3611in" fo:margin-left="0.9861in" fo:text-indent="-0.670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61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361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台北市立</text:span><text:span text:style-name="T3">成淵</text:span><text:span text:style-name="T4">高中學</text:span><text:span text:style-name="T5">體育課程實施計畫</text:span></text:p>
      <text:p text:style-name="P6"/>
      <text:p text:style-name="P7">一、實施目的：使本校之體育課程實施有所遵循。<text:s/></text:p>
      <text:p text:style-name="P8">二、實施依據：</text:p>
      <text:p text:style-name="P9">（一）部頒體育實施方案。</text:p>
      <text:p text:style-name="P10">（二）部頒高級中學體育課程標準。</text:p>
      <text:p text:style-name="P11">（三）台北市各級學校加強體育教學與活動實施要點。</text:p>
      <text:p text:style-name="P12">（四）視本校體育之實際需要擬定之。</text:p>
      <text:p text:style-name="P13">三、實施目標：<text:s/></text:p>
      <text:p text:style-name="P14">（一）指導學生鍛鍊身體，促進身心全面發展。</text:p>
      <text:p text:style-name="P15">（二）啟發學生運動興趣，建立終生運動習慣。</text:p>
      <text:p text:style-name="P16">（三）訓練學生運動技能，提高身體適應能力。</text:p>
      <text:p text:style-name="P17">（四）培養學生運動風度，豎立團結合作精神。</text:p>
      <text:p text:style-name="P18">（五）增進學生體育常識，發揮知行合一效果。</text:p>
      <text:p text:style-name="P19">四、時間分配：</text:p>
      <text:p text:style-name="P20">（一）體育課一二三學年，每週授課均為兩小時。</text:p>
      <text:p text:style-name="P21">（二）教育部推廣之新式健身操，每週分年級實施。</text:p>
      <text:p text:style-name="P22">五、體育正課實施規程：<text:s/></text:p>
      <text:p text:style-name="P23">（一）本校正課之實施，依照性別，分別上課。依照技能，分組指導。</text:p>
      <text:p text:style-name="P24">（二）體育正課之教學，除運動技術之演練外；並需講解運動規則，裁判方法，發展現勢，及自我練習方法等內容，藉收教學效果。</text:p>
      <text:p text:style-name="P25">（三）任課教師應藉各項教材教學時數，課程內容，學生能力，並配合測驗，及校內競賽，編配教學內容。編配時，應注意下列原則：</text:p>
      <text:p text:style-name="P26">1.每項教材，由淺而深，由易而難，各年級應有聯繫，以免重複。</text:p>
      <text:p text:style-name="P27">2.每節課教材之組成，應注意教材之性質，而有適當之配合。</text:p>
      <text:soft-page-break/>
      <text:p text:style-name="P28">3.每節課教材應適合學生身心之需要以及顧及學生的興趣。</text:p>
      <text:p text:style-name="P29">（四）體育科各項教材性質互異，而教學對象亦有性別身心之差異，任課教師，應採審慎合理之教學方法，以收預期之效果，課後應檢討得失，以便作為教學之改進。</text:p>
      <text:p text:style-name="P30">（五）遇雨天地濕，或不適合做戶外運動時；應充分利用室內場地設備，做適當之運動，實施視聽教學，或講解體育常識等；不應停課或改上其他課程。</text:p>
      <text:p text:style-name="P31">（六）對於各項教材學習特優之學生，宜輔導其參加本校各項運動代表隊，給予更高層次之指導，以發揮其最大潛能。</text:p>
      <text:p text:style-name="P32">（七）任課教師上課時，應確實做到下列事項：</text:p>
      <text:p text:style-name="P33">1.使學生遵守紀律，養成守法精神。</text:p>
      <text:p text:style-name="P34">2.活動機會普遍均等。</text:p>
      <text:p text:style-name="P35">3.注意安全防護，避免意外發生，若有受傷情事，應立即送保健室處理。</text:p>
      <text:p text:style-name="P36">（八）體育正課上課前，各班康樂股長，應先向任課教師請示，上課器材及數量；並依規定至器材室，借用器材，下課後，負責收回，送還器材室。<text:s/></text:p>
      <text:p text:style-name="P37">（九）體育正課教學前，康樂股長應迅速集合班上同學，清查出席人數；並向任課教師，報告出席人數，缺席同學。<text:s/></text:p>
      <text:p text:style-name="P38">（十）體育正課之教學，學生均須出席；如因身體障礙，或患不宜激烈運動病症者。經公立醫院證明，得申請免上體育課術科；但應隨班見習，或從事簡易運動，行動不便者除外。<text:s/></text:p>
      <text:p text:style-name="P39">（十一）學生暫時傷病不宜運動者，行動不便者除外。仍應到課見習聽講；不論無法出席或見習，均須事先向任課教師請假，不到課者，以曠課論。<text:s/></text:p>
      <text:p text:style-name="P40"><text:span text:style-name="T41">（十二）</text:span><text:span text:style-name="T42">體育正課教學時，學生應穿著規定之運動服，及運動鞋。</text:span><text:span text:style-name="T43"><text:s/></text:span></text:p>
      <text:soft-page-break/>
      <text:p text:style-name="P44"><text:span text:style-name="T45">（十三）</text:span><text:span text:style-name="T46">體育成績考查，依本校訂定之體育科成績考查辦法辦理。</text:span><text:span text:style-name="T47"><text:s/></text:span></text:p>
      <text:p text:style-name="P48">（十四）計算學期成績時，如有錯誤，成績更改，任課教師，請在成績更改處蓋章。<text:s/></text:p>
      <text:p text:style-name="P49">六、運動競賽規定：<text:s/></text:p>
      <text:p text:style-name="P50">為鍛鍊學生身心健康，提高其活力，增進其運動技能，並培養其良</text:p>
      <text:p text:style-name="P51">好之運動道德與精神。</text:p>
      <text:p text:style-name="P52">（一）本學年舉辦各項班際運動競賽，包括、籃球、排球、足球、桌球、啦啦隊、田徑賽、拔河比賽等項目。</text:p>
      <text:p text:style-name="P53">（二）優勝班級，頒發優勝錦旗個人績優者頒發獎牌或獎狀，並酌加體育成績，以玆鼓勵。</text:p>
      <text:p text:style-name="P54">（三）各項競賽，分別聘請老師或代表隊及社團學生擔任裁判，學校依實際比賽日期發給誤餐費及加班費。</text:p>
      <text:p text:style-name="P55">（四）獎勵學生經常參加校際團體及個人之運動競賽。</text:p>
      <text:p text:style-name="P56">（五）表現優異者，經本校選拔訓練後，代表本校參加區、市、全國、等各項比賽。</text:p>
      <text:p text:style-name="P57">七、體育教師服務簡則：</text:p>
      <text:p text:style-name="P58">（一）體育教師應指導學生各項運動之技能，規則及知識，以促進其身心發育與健康；並培養其良好運動態度，與習慣。</text:p>
      <text:p text:style-name="P59">（二）體育教師上課時，應穿著體育服裝。</text:p>
      <text:p text:style-name="P60">（三）體育教師應協助體育活動(如班際運動比賽及校慶運動會)之辦理。</text:p>
      <text:p text:style-name="P61">（四）體育教師負有履行體育實施計劃之責。</text:p>
      <text:p text:style-name="P62">九、計畫如有未盡事宜，悉依（高級中學課程標準）及體育實施方案辦理。</text:p>
      <text:p text:style-name="P63">十、本計劃經體育委員會審議通過<text:s text:c="2"/>呈校校長核准後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內湖高級中學體育課程實施計畫 </dc:title>
    <dc:description/>
    <dc:subject/>
    <meta:initial-creator>user</meta:initial-creator>
    <dc:creator>user</dc:creator>
    <meta:creation-date>2016-06-06T07:50:00Z</meta:creation-date>
    <dc:date>2016-06-06T07:50:00Z</dc: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