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ableColumn4" style:family="table-column">
      <style:table-column-properties style:column-width="1.0597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4604in" style:use-optimal-column-width="false"/>
    </style:style>
    <style:style style:name="Table3" style:family="table">
      <style:table-properties style:width="6.7687in" fo:margin-left="0in" table:align="left"/>
    </style:style>
    <style:style style:name="TableRow8" style:family="table-row">
      <style:table-row-properties style:min-row-height="1.1812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4" style:family="table-row">
      <style:table-row-properties style:min-row-height="1.181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4861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line-height="0.4861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1.181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4861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0.4861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4861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0.4861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8" style:family="table-row">
      <style:table-row-properties style:min-row-height="2.952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5555in" fo:margin-left="0.2222in" fo:text-indent="-0.222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3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style:snap-to-layout-grid="false" fo:text-align="justify" fo:line-height="0.5555in" fo:margin-left="0.2222in" fo:text-indent="-0.222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3pt"/>
    </style:style>
    <style:style style:name="TableRow91" style:family="table-row">
      <style:table-row-properties style:min-row-height="1.545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color="#000000" fo:font-size="15pt" style:font-size-asian="15pt" style:font-size-complex="15pt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 fo:background-color="#FFFFFF"/>
    </style:style>
    <style:style style:name="TableColumn105" style:family="table-column">
      <style:table-column-properties style:column-width="6.6111in"/>
    </style:style>
    <style:style style:name="Table104" style:family="table">
      <style:table-properties style:width="6.6111in" fo:margin-left="0.075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2.515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indent="0.0833in"/>
      <style:text-properties style:font-name="標楷體" style:font-name-asian="標楷體" style:font-size-complex="16pt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126" style:parent-style-name="內文" style:family="paragraph">
      <style:paragraph-properties fo:text-align="center" fo:margin-left="0.2618in">
        <style:tab-stops/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P127" style:parent-style-name="內文" style:family="paragraph">
      <style:paragraph-properties fo:text-align="center" fo:line-height="0.2777in" fo:margin-left="0.261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28" style:parent-style-name="內文" style:family="paragraph">
      <style:paragraph-properties fo:text-align="center" fo:line-height="0.2777in" fo:margin-left="0.261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29" style:parent-style-name="內文" style:family="paragraph">
      <style:paragraph-properties fo:text-align="center" fo:margin-bottom="0.125in" fo:line-height="0.2777in" fo:margin-left="0.261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TableColumn131" style:family="table-column">
      <style:table-column-properties style:column-width="6.6861in"/>
    </style:style>
    <style:style style:name="Table130" style:family="table">
      <style:table-properties style:width="6.6861in" fo:margin-left="0in" table:align="cente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1.5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3472in" fo:text-indent="0.4444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成淵高級中學慶祝122週年(107學年度)校慶系列活動</text:p>
      <text:p text:style-name="P2">「舞動青春」舞蹈比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參賽班級</text:p>
          </table:table-cell>
          <table:table-cell table:style-name="TableCell11">
            <text:p text:style-name="P12"><text:span text:style-name="T13"><text:s text:c="3"/></text:span><text:span text:style-name="T14">一</text:span><text:span text:style-name="T15"><text:s text:c="3"/></text:span><text:span text:style-name="T16">年</text:span><text:span text:style-name="T17"><text:s/></text:span><text:span text:style-name="T18"><text:s text:c="7"/></text:span><text:span text:style-name="T19">班</text:span></text:p>
          </table:table-cell>
          <table:table-cell table:style-name="TableCell20">
            <text:p text:style-name="P21">導<text:s text:c="4"/>師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體育股長</text:p>
          </table:table-cell>
          <table:table-cell table:style-name="TableCell27">
            <text:p text:style-name="P28"/>
          </table:table-cell>
          <table:table-cell table:style-name="TableCell29">
            <text:p text:style-name="P30">編舞同學</text:p>
          </table:table-cell>
          <table:table-cell table:style-name="TableCell31">
            <text:p text:style-name="P32"><text:span text:style-name="T33">1</text:span><text:span text:style-name="T34"><text:s text:c="21"/></text:span></text:p>
            <text:p text:style-name="P35"><text:span text:style-name="T36">2</text:span><text:span text:style-name="T37"><text:s text:c="21"/></text:span></text:p>
          </table:table-cell>
        </table:table-row>
        <table:table-row table:style-name="TableRow38">
          <table:table-cell table:style-name="TableCell39">
            <text:p text:style-name="P40">道具製作</text:p>
            <text:p text:style-name="P41">負責同學</text:p>
          </table:table-cell>
          <table:table-cell table:style-name="TableCell42">
            <text:p text:style-name="P43"><text:span text:style-name="T44">1</text:span><text:span text:style-name="T45"><text:s text:c="21"/></text:span></text:p>
            <text:p text:style-name="P46"><text:span text:style-name="T47">2 <text:s text:c="13"/></text:span><text:span text:style-name="T48"><text:s text:c="7"/></text:span></text:p>
          </table:table-cell>
          <table:table-cell table:style-name="TableCell49">
            <text:p text:style-name="P50">音樂製作</text:p>
            <text:p text:style-name="P51">負責同學</text:p>
          </table:table-cell>
          <table:table-cell table:style-name="TableCell52">
            <text:p text:style-name="P53"><text:span text:style-name="T54">1</text:span><text:span text:style-name="T55"><text:s text:c="21"/></text:span></text:p>
            <text:p text:style-name="P56"><text:span text:style-name="T57">2 <text:s text:c="20"/></text:span></text:p>
          </table:table-cell>
        </table:table-row>
        <table:table-row table:style-name="TableRow58">
          <table:table-cell table:style-name="TableCell59" table:number-columns-spanned="4">
            <text:p text:style-name="P60"><text:span text:style-name="T61">※</text:span><text:span text:style-name="T62">請於</text:span><text:span text:style-name="T63">10</text:span><text:span text:style-name="T64">月</text:span><text:span text:style-name="T65">5</text:span><text:span text:style-name="T66">日</text:span><text:span text:style-name="T67">(</text:span><text:span text:style-name="T68">五</text:span><text:span text:style-name="T69">)</text:span><text:span text:style-name="T70">前統一繳交報名表至</text:span><text:span text:style-name="T71">體育組</text:span><text:span text:style-name="T72">，切記填寫完整，並請導師及體育教師簽名，並將報名表電子檔</text:span><text:span text:style-name="T73">E-MAIL</text:span><text:span text:style-name="T74">至體育組信箱</text:span><text:span text:style-name="T75">leung0000126@gmail.com</text:span><text:span text:style-name="T76">，報名表電子檔請至成淵高中網站：行政單位</text:span><text:span text:style-name="T77">→</text:span><text:span text:style-name="T78">學務處</text:span><text:span text:style-name="T79">→</text:span><text:span text:style-name="T80">體育組</text:span><text:span text:style-name="T81">→</text:span><text:span text:style-name="T82">各表單下載處下載報名表，謝謝！</text:span></text:p>
            <text:p text:style-name="P83"><text:span text:style-name="T84">※</text:span><text:span text:style-name="T85">最佳編舞獎、最佳創意獎由編舞</text:span><text:span text:style-name="T86">1</text:span><text:span text:style-name="T87">領獎，最佳音樂獎由音樂製作</text:span><text:span text:style-name="T88">1</text:span><text:span text:style-name="T89">領獎，最佳團隊獎、最佳精神獎及總成績獎由體育股長領獎</text:span><text:span text:style-name="T90">。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導師簽章：</text:span><text:span text:style-name="T95"><text:s text:c="20"/></text:span><text:span text:style-name="T96">體育老師簽章：</text:span><text:span text:style-name="T97"><text:s text:c="7"/></text:span><text:span text:style-name="T98"><text:s text:c="10"/></text:span></text:p>
          </table:table-cell>
          <table:covered-table-cell/>
          <table:covered-table-cell/>
          <table:covered-table-cell/>
        </table:table-row>
      </table:table>
      <text:p text:style-name="P99"/>
      <text:soft-page-break/>
      <text:p text:style-name="P100">臺北市立成淵高級中學慶祝122週年(107學年)校慶系列活動</text:p>
      <text:p text:style-name="P101"><text:span text:style-name="T102">「舞動青春」舞蹈比賽</text:span><text:span text:style-name="T103">舞碼介紹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舞碼名稱：</text:p>
          </table:table-cell>
        </table:table-row>
        <table:table-row table:style-name="TableRow109">
          <table:table-cell table:style-name="TableCell110">
            <text:p text:style-name="P111">班級：<text:s text:c="7"/>導師：<text:s text:c="16"/>參加人數：<text:s text:c="4"/>人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</table:table-cell>
        </table:table-row>
      </table:table>
      <text:p text:style-name="P119">200字左右</text:p>
      <text:p text:style-name="P120"/>
      <text:p text:style-name="P121"><text:span text:style-name="T122">「舞動青春」舞蹈比賽舞碼介紹</text:span><text:span text:style-name="T123">(</text:span><text:span text:style-name="T124">範例</text:span><text:span text:style-name="T125">)</text:span></text:p>
      <text:p text:style-name="P126">舞碼主要包括內容</text:p>
      <text:p text:style-name="P127">1.班級介紹</text:p>
      <text:p text:style-name="P128">2.舞曲(蹈)特色</text:p>
      <text:p text:style-name="P129">3.服裝風格或隊型設計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序號：9－樂悠悠</text:p>
          </table:table-cell>
        </table:table-row>
        <table:table-row table:style-name="TableRow135">
          <table:table-cell table:style-name="TableCell136">
            <text:p text:style-name="P137">班級：080 <text:s text:c="4"/>導師：王小明<text:s text:c="5"/>參加人數：33人</text:p>
          </table:table-cell>
        </table:table-row>
        <table:table-row table:style-name="TableRow138">
          <table:table-cell table:style-name="TableCell139">
            <text:p text:style-name="P140">080，是個充滿活力的班級，由28位男孩及5位女孩所組成，曲目用海綿寶寶的哈哈傻瓜蛋表現，以搞笑風趣的舞蹈特色，表現出我們青春與熱情的精神，再透過簡單而一致的動作以及精心安排的舞步，希望能帶給大家許多驚喜。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8-31T01:53:00Z</meta:creation-date>
    <dc:date>2018-08-31T01:53:00Z</dc:date>
    <meta:print-date>2016-08-18T01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9" meta:character-count="802" meta:row-count="5" meta:non-whitespace-character-count="684"/>
  </office:meta>
</office:document-meta>
</file>