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333in" fo:text-indent="0.389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333in" fo:text-indent="0.389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end" fo:line-height="150%"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fo:line-heigh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 fo:margin-lef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line-height="0.3333in" fo:margin-left="0.0006in" fo:margin-right="-0.098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P93" style:parent-style-name="內文" style:family="paragraph">
      <style:paragraph-properties fo:line-height="0.3333in" fo:margin-left="0.0006in" fo:margin-right="-0.0986in" fo:text-indent="0.1055in">
        <style:tab-stops/>
      </style:paragraph-properties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P94" style:parent-style-name="內文" style:family="paragraph">
      <style:paragraph-properties fo:line-height="0.3333in" fo:margin-lef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0.0083in" fo:font-size="14pt" style:font-size-asian="14pt" style:font-size-complex="14pt"/>
    </style:style>
    <style:style style:name="P98" style:parent-style-name="內文" style:family="paragraph">
      <style:paragraph-properties fo:line-height="0.3333in" fo:margin-left="0.0006in" fo:text-indent="0.0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end"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家<text:s/>長<text:s/>同<text:s/>意<text:s/>書</text:p>
      <text:p text:style-name="P2">敬愛的家長您好：</text:p>
      <text:p text:style-name="P3"><text:span text:style-name="T4">為配</text:span><text:span text:style-name="T5">合</text:span><text:span text:style-name="T6">教育部SH150</text:span><text:span text:style-name="T7">方</text:span><text:span text:style-name="T8">案</text:span><text:span text:style-name="T9">與</text:span><text:span text:style-name="T10">一生一專長</text:span><text:span text:style-name="T11">的</text:span><text:span text:style-name="T12">認證</text:span><text:span text:style-name="T13">，</text:span><text:span text:style-name="T14">及</text:span><text:span text:style-name="T15">培養本校優質、創新、適性</text:span><text:span text:style-name="T16">的</text:span><text:span text:style-name="T17">發展</text:span><text:span text:style-name="T18">願景，建立多元卓越</text:span><text:span text:style-name="T19">的</text:span><text:span text:style-name="T20">創新學習</text:span><text:span text:style-name="T21">環</text:span><text:span text:style-name="T22">境</text:span><text:span text:style-name="T23">，</text:span><text:span text:style-name="T24">且</text:span><text:span text:style-name="T25">發揮教師專業能力</text:span><text:span text:style-name="T26">、塑造良好班級經營，並增進個人健康，</text:span><text:span text:style-name="T27">養成終身運動</text:span><text:span text:style-name="T28">的</text:span><text:span text:style-name="T29">習慣</text:span><text:span text:style-name="T30">，</text:span><text:span text:style-name="T31">本校將</text:span><text:span text:style-name="T32">舉辦</text:span><text:span text:style-name="T33">12</text:span><text:span text:style-name="T34">5</text:span><text:span text:style-name="T35">周年校慶系列活動</text:span><text:span text:style-name="T36">之「</text:span><text:span text:style-name="T37">全校水上運動會</text:span><text:span text:style-name="T38">」</text:span><text:span text:style-name="T39">。</text:span></text:p>
      <text:p text:style-name="P40">比賽日期：110年4月6日〜4月9日。</text:p>
      <text:p text:style-name="P41"><text:span text:style-name="T42">若<text:s/></text:span><text:span text:style-name="T43"><text:s/></text:span><text:span text:style-name="T44">貴子弟願</text:span><text:span text:style-name="T45">參加</text:span><text:span text:style-name="T46">1</text:span><text:span text:style-name="T47">2</text:span><text:span text:style-name="T48">5</text:span><text:span text:style-name="T49">周年校慶系列活動</text:span><text:span text:style-name="T50">之</text:span><text:span text:style-name="T51">「</text:span><text:span text:style-name="T52">全校水上運動會</text:span><text:span text:style-name="T53">」</text:span><text:span text:style-name="T54">，</text:span><text:span text:style-name="T55">煩請</text:span><text:span text:style-name="T56">家長</text:span><text:span text:style-name="T57">考量孩子的身體狀況後，</text:span><text:span text:style-name="T58">填寫</text:span><text:span text:style-name="T59">同意書</text:span><text:span text:style-name="T60">。不便之處敬請見諒！</text:span></text:p>
      <text:p text:style-name="P61"/>
      <text:p text:style-name="P62">備註：請體育股長統一全班收齊，於3月12日(星期五)前繳交至學務處體育組郭明鈺先生處，以便彙整。</text:p>
      <text:p text:style-name="P63">臺北市立成淵高級中學<text:s/><text:s/>學務處體育組<text:s/><text:s/>敬上</text:p>
      <text:p text:style-name="P64">...........................................................</text:p>
      <text:p text:style-name="P65">家 長 同 意 書</text:p>
      <text:p text:style-name="P66"><text:span text:style-name="T67"><text:s text:c="2"/></text:span><text:span text:style-name="T68"><text:s text:c="2"/></text:span><text:span text:style-name="T69"><text:s/></text:span><text:span text:style-name="T70"><text:s/></text:span><text:span text:style-name="T71"><text:s/></text:span><text:span text:style-name="T72">年</text:span><text:span text:style-name="T73">　</text:span><text:span text:style-name="T74"><text:s/></text:span><text:span text:style-name="T75"><text:s text:c="3"/></text:span><text:span text:style-name="T76">班</text:span><text:span text:style-name="T77"><text:s/></text:span><text:span text:style-name="T78"><text:s text:c="2"/></text:span><text:span text:style-name="T79"><text:s text:c="3"/></text:span><text:span text:style-name="T80"><text:s/></text:span><text:span text:style-name="T81">號 <text:s/></text:span><text:span text:style-name="T82"><text:s text:c="3"/></text:span><text:span text:style-name="T83">姓</text:span><text:span text:style-name="T84"><text:s/></text:span><text:span text:style-name="T85"><text:s/>名：</text:span><text:span text:style-name="T86"><text:s text:c="18"/></text:span></text:p>
      <text:p text:style-name="P87">請勾選欲參加項目：</text:p>
      <text:p text:style-name="P88"><text:span text:style-name="T89">個</text:span><text:span text:style-name="T90">人項</text:span><text:span text:style-name="T91">目</text:span><text:span text:style-name="T92">：</text:span></text:p>
      <text:p text:style-name="P93">□捷泳25公尺 □捷泳50公尺 □蛙泳25公尺 □蛙泳50公尺</text:p>
      <text:p text:style-name="P94"><text:span text:style-name="T95">大</text:span><text:span text:style-name="T96">隊接力</text:span><text:span text:style-name="T97">：</text:span></text:p>
      <text:p text:style-name="P98"><text:span text:style-name="T99">□同</text:span><text:span text:style-name="T100">意</text:span><text:span text:style-name="T101"><text:s/></text:span><text:span text:style-name="T102"><text:s text:c="2"/></text:span><text:span text:style-name="T103">□不</text:span><text:span text:style-name="T104">同意</text:span><text:span text:style-name="T105">(原</text:span><text:span text:style-name="T106">因</text:span><text:span text:style-name="T107"><text:s/></text:span><text:span text:style-name="T108"><text:s text:c="34"/></text:span><text:span text:style-name="T109">)</text:span></text:p>
      <text:p text:style-name="P110">茲同意本人子弟參加貴校124周年校慶系列活動之「全校水上運動會」，並於活動期間遵守相關之安全與活動規範。</text:p>
      <text:p text:style-name="P111"><text:span text:style-name="T112">家長(緊急連絡人)簽名：</text:span><text:span text:style-name="T113"><text:s text:c="8"/></text:span><text:span text:style-name="T114"><text:s text:c="4"/></text:span><text:span text:style-name="T115">緊急連絡電話：</text:span><text:span text:style-name="T116"><text:s/></text:span><text:span text:style-name="T117"><text:s text:c="2"/></text:span><text:span text:style-name="T118"><text:s text:c="2"/></text:span><text:span text:style-name="T119"><text:s/></text:span><text:span text:style-name="T120"><text:s text:c="5"/></text:span></text:p>
      <text:p text:style-name="P121"><text:span text:style-name="T122">中華民國</text:span><text:span text:style-name="T123">1</text:span><text:span text:style-name="T124">10</text:span><text:span text:style-name="T125">年</text:span><text:span text:style-name="T126">3</text:span><text:span text:style-name="T127">月</text:span><text:span text:style-name="T128"><text:s text:c="2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中圓體" style:font-name-asian="華康中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中圓體" style:font-name-asian="華康中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華康中圓體"/>
      </text:list-level-style-bullet>
      <text:list-level-style-bullet text:level="2" text:style-name="WW_CharLFO3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　　知</dc:title>
    <dc:description/>
    <dc:subject/>
    <meta:initial-creator>TEST</meta:initial-creator>
    <dc:creator>user</dc:creator>
    <meta:creation-date>2021-02-26T05:49:00Z</meta:creation-date>
    <dc:date>2021-02-26T05:50:00Z</dc:date>
    <meta:print-date>2021-02-09T06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