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677in" text:min-label-width="0.8541in" text:list-level-position-and-space-mode="label-alignment">
          <style:list-level-label-alignment text:label-followed-by="listtab" fo:margin-left="1.5312in" fo:text-indent="-0.8541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638in" fo:margin-left="4.4486in" fo:text-indent="-4.448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text-align="center" fo:margin-bottom="0.125in" fo:line-height="0.2638in" fo:margin-left="4.4486in" fo:text-indent="-4.4486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0.7798in"/>
    </style:style>
    <style:style style:name="TableColumn6" style:family="table-column">
      <style:table-column-properties style:column-width="1.582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9687in"/>
    </style:style>
    <style:style style:name="Table3" style:family="table">
      <style:table-properties style:width="6.8076in" fo:margin-left="0.1027in" table:align="left"/>
    </style:style>
    <style:style style:name="TableRow10" style:family="table-row">
      <style:table-row-properties style:min-row-height="0.668in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bottom="0.0347in"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" style:parent-style-name="內文" style:family="paragraph">
      <style:text-properties style:font-name="華康中圓體" style:font-name-asian="華康中圓體" fo:font-weight="bold" style:font-weight-asian="bold" fo:font-size="13pt" style:font-size-asian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P18" style:parent-style-name="內文" style:family="paragraph">
      <style:paragraph-properties fo:text-align="center"/>
      <style:text-properties style:font-name="華康中圓體" style:font-name-asian="華康中圓體" fo:font-weight="bold" style:font-weight-asian="bold" fo:font-size="13pt" style:font-size-asian="13pt"/>
    </style:style>
    <style:style style:name="P19" style:parent-style-name="內文" style:family="paragraph">
      <style:paragraph-properties fo:text-indent="0.1666in"/>
      <style:text-properties style:font-name="華康中圓體" style:font-name-asian="華康中圓體" fo:font-weight="bold" style:font-weight-asian="bold"/>
    </style:style>
    <style:style style:name="P20" style:parent-style-name="內文" style:family="paragraph">
      <style:paragraph-properties fo:text-align="justify" fo:margin-bottom="0.0347in"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41in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ableRow30" style:family="table-row">
      <style:table-row-properties style:row-height="0.3715in" fo:keep-together="always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347in" fo:line-he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47" style:family="table-row">
      <style:table-row-properties style:row-height="0.4958in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4833in" fo:keep-together="always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4895in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4965in" fo:keep-together="always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944in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812in" fo:keep-together="always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4881in" fo:keep-together="always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4951in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493in" fo:keep-together="always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4798in" fo:keep-together="always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4868in" fo:keep-together="always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4937in" fo:keep-together="always"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25in"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125in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bottom="0.0347in" fo:line-height="0.2777in" fo:margin-left="0.1916in" fo:text-indent="-0.1916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margin-bottom="0.0347in" fo:line-height="0.2777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fo:background-color="#FFFFFF"/>
    </style:style>
    <style:style style:name="T218" style:parent-style-name="預設段落字型" style:family="text">
      <style:text-properties style:font-name="標楷體" style:font-name-asian="標楷體" fo:color="#000000" fo:background-color="#FFFFFF"/>
    </style:style>
    <style:style style:name="T219" style:parent-style-name="預設段落字型" style:family="text">
      <style:text-properties style:font-name="標楷體" style:font-name-asian="標楷體" fo:color="#000000" fo:background-color="#FFFFFF"/>
    </style:style>
    <style:style style:name="T220" style:parent-style-name="預設段落字型" style:family="text">
      <style:text-properties style:font-name="標楷體" style:font-name-asian="標楷體" fo:color="#000000" fo:background-color="#FFFFFF"/>
    </style:style>
    <style:style style:name="T221" style:parent-style-name="預設段落字型" style:family="text">
      <style:text-properties style:font-name="標楷體" style:font-name-asian="標楷體" fo:color="#000000" fo:background-color="#FFFFFF"/>
    </style:style>
    <style:style style:name="T222" style:parent-style-name="預設段落字型" style:family="text">
      <style:text-properties style:font-name="標楷體" style:font-name-asian="標楷體" fo:color="#000000" fo:background-color="#FFFFFF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margin-bottom="0.0347in" fo:line-height="0.2777in" fo:margin-left="0.6666in" fo:text-indent="-0.6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fo:margin-bottom="0.0347in" fo:line-height="0.1666in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成淵高級中學慶祝創校123周年(107學年度)校慶系列活動</text:p>
      <text:p text:style-name="P2">國九班際籃球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draw:custom-shape svg:x="3.04583in" svg:y="0.18403in" svg:width="0.34167in" svg:height="0.34792in" draw:z-index="251656192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1.91597in" svg:y="0.18889in" svg:width="0.34167in" svg:height="0.34792in" draw:z-index="251659264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5"><draw:frame draw:z-index="251657216" draw:id="id2" draw:style-name="a2" draw:name="Text Box 4" text:anchor-type="paragraph" svg:x="2.28403in" svg:y="0.19167in" svg:width="0.75069in" svg:height="0.375in" style:rel-width="scale" style:rel-height="scale"><draw:text-box><text:p text:style-name="P16">男生組</text:p></draw:text-box><svg:title/><svg:desc/></draw:frame></text:span><text:span text:style-name="T17"><draw:frame draw:z-index="251658240" draw:id="id3" draw:style-name="a3" draw:name="Text Box 5" text:anchor-type="paragraph" svg:x="3.35694in" svg:y="0.18889in" svg:width="0.77014in" svg:height="0.37778in" style:rel-width="scale" style:rel-height="scale"><draw:text-box><text:p text:style-name="P18">女生組</text:p><text:p text:style-name="P19"/></draw:text-box><svg:title/><svg:desc/></draw:frame></text:span></text:p>
            <text:p text:style-name="P20"><text:span text:style-name="T21">國中</text:span><text:span text:style-name="T22">部</text:span><text:span text:style-name="T23">九</text:span><text:span text:style-name="T24"><text:s/>年</text:span><text:span text:style-name="T25"><text:s text:c="2"/></text:span><text:span text:style-name="T26"><text:s text:c="2"/>班</text:span><text:span text:style-name="T27"><text:s text:c="25"/></text:span><text:span text:style-name="T28">體育股長</text:span><text:span text:style-name="T2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男生</text:span><text:span text:style-name="T34">背號</text:span></text:p>
          </table:table-cell>
          <table:table-cell table:style-name="TableCell35">
            <text:p text:style-name="P36">座<text:s/>號</text:p>
          </table:table-cell>
          <table:table-cell table:style-name="TableCell37">
            <text:p text:style-name="P38">隊員姓名</text:p>
          </table:table-cell>
          <table:table-cell table:style-name="TableCell39">
            <text:p text:style-name="P40"><text:span text:style-name="T41">女生</text:span><text:span text:style-name="T42">背號</text:span></text:p>
          </table:table-cell>
          <table:table-cell table:style-name="TableCell43">
            <text:p text:style-name="P44">座<text:s/>號</text:p>
          </table:table-cell>
          <table:table-cell table:style-name="TableCell45">
            <text:p text:style-name="P46">隊員姓名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體育老師簽名：</text:span><text:span text:style-name="T207"><text:s text:c="24"/></text:span></text:p>
            <text:p text:style-name="P208"><text:span text:style-name="T209">導 <text:s text:c="3"/>師簽名：</text:span><text:span text:style-name="T210"><text:s text:c="24"/></text:span></text:p>
            <text:p text:style-name="P211">1.報名方式：請至成淵網站，行政單位→學務處→體育組→各式表單下載處下載報名表，將電子檔報名表寄至leung0000126@gmail.com，並將紙本送至學務處體育組始完成報名手續。</text:p>
            <text:p text:style-name="P212"><text:span text:style-name="T213">2.</text:span><text:span text:style-name="T214">報名表經</text:span><text:span text:style-name="T215">體育老師及導師簽章</text:span><text:span text:style-name="T216">、確認無誤後，於</text:span><text:span text:style-name="T217">4</text:span><text:span text:style-name="T218">月</text:span><text:span text:style-name="T219">10</text:span><text:span text:style-name="T220">日(星期</text:span><text:span text:style-name="T221">三</text:span><text:span text:style-name="T222">)</text:span><text:span text:style-name="T223">中午前繳交至學務處體育組梁衞昕老師以便彙整。</text:span></text:p>
            <text:p text:style-name="P224"><text:span text:style-name="T225">3.每班</text:span><text:span text:style-name="T226">每</text:span><text:span text:style-name="T227">組</text:span><text:span text:style-name="T228">報名人數最多以12人為限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677in" text:min-label-width="0.8541in" text:list-level-position-and-space-mode="label-alignment">
          <style:list-level-label-alignment text:label-followed-by="listtab" fo:margin-left="1.5312in" fo:text-indent="-0.8541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成淵高中拔河運動選拔賽報名表</dc:title>
    <dc:subject/>
    <meta:initial-creator>高中校務</meta:initial-creator>
    <dc:creator>user</dc:creator>
    <meta:creation-date>2019-03-04T05:05:00Z</meta:creation-date>
    <dc:date>2019-03-04T05:05:00Z</dc:date>
    <meta:print-date>2019-03-04T05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