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6pt"/>
    </style:style>
    <style:style style:name="P4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6" style:parent-style-name="內文" style:family="paragraph">
      <style:paragraph-properties fo:line-height="0.2222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P1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style:font-size-complex="14pt"/>
    </style:style>
    <style:style style:name="P13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222in" fo:margin-left="1.4166in" fo:text-indent="-1.4166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fo:line-height="0.2222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line-height="0.2222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27" style:parent-style-name="內文" style:list-style-name="LFO1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P31" style:parent-style-name="內文" style:list-style-name="LFO1" style:family="paragraph">
      <style:paragraph-properties fo:line-height="0.2222in"/>
      <style:text-properties style:font-name="標楷體" style:font-name-asian="標楷體" style:font-size-complex="14pt"/>
    </style:style>
    <style:style style:name="P32" style:parent-style-name="內文" style:list-style-name="LFO1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P36" style:parent-style-name="內文" style:list-style-name="LFO1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P40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fo:line-height="0.2222in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222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line-height="0.2222in" fo:margin-left="0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line-height="0.2222in" fo:margin-left="0.8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Tahoma" fo:font-weight="bold" style:font-weight-asian="bold" fo:color="#000000" fo:background-color="#FFFFFF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name-complex="Tahoma" fo:color="#000000" fo:background-color="#FFFFFF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line-height="0.2222in" fo:margin-left="1.1652in" fo:text-indent="-0.5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2222in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67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68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69" style:parent-style-name="內文" style:family="paragraph">
      <style:paragraph-properties fo:line-height="0.2222in" fo:text-indent="1.1666in"/>
      <style:text-properties style:font-name="標楷體" style:font-name-asian="標楷體"/>
    </style:style>
    <style:style style:name="P70" style:parent-style-name="內文" style:family="paragraph">
      <style:paragraph-properties fo:line-height="0.2222in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list-style-name="LFO2" style:family="paragraph">
      <style:paragraph-properties fo:line-height="0.2222in" fo:margin-left="1.477in" fo:margin-right="0.1666in" fo:text-indent="-0.6437in">
        <style:tab-stops>
          <style:tab-stop style:type="left" style:position="-0.727in"/>
          <style:tab-stop style:type="left" style:position="-0.393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 fo:background-color="#FFFFFF"/>
    </style:style>
    <style:style style:name="P110" style:parent-style-name="內文" style:family="paragraph">
      <style:paragraph-properties fo:line-height="0.2222in" fo:margin-left="0.8333in" fo:margin-right="0.1666in">
        <style:tab-stops>
          <style:tab-stop style:type="left" style:position="0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2" style:family="paragraph">
      <style:paragraph-properties fo:line-height="0.2222in" fo:margin-left="1.5833in" fo:margin-right="0.1666in" fo:text-indent="-0.75in">
        <style:tab-stops>
          <style:tab-stop style:type="left" style:position="-0.8333in"/>
          <style:tab-stop style:type="left" style:position="-0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2" style:family="paragraph">
      <style:paragraph-properties fo:line-height="0.2222in" fo:margin-left="1.5833in" fo:margin-right="0.1666in" fo:text-indent="-0.75in">
        <style:tab-stops>
          <style:tab-stop style:type="left" style:position="-0.8333in"/>
          <style:tab-stop style:type="left" style:position="-0.5in"/>
        </style:tab-stops>
      </style:paragraph-properties>
      <style:text-properties style:font-name="標楷體" style:font-name-asian="標楷體"/>
    </style:style>
    <style:style style:name="P120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1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2" style:parent-style-name="內文" style:list-style-name="LFO2" style:family="paragraph">
      <style:paragraph-properties fo:line-height="0.2222in" fo:margin-left="1.25in" fo:margin-right="0.1666in" fo:text-indent="-0.4166in">
        <style:tab-stops>
          <style:tab-stop style:type="left" style:position="-0.5in"/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3" style:parent-style-name="內文" style:list-style-name="LFO2" style:family="paragraph">
      <style:paragraph-properties fo:line-height="0.2222in" fo:margin-left="1.5833in" fo:margin-right="0.1666in" fo:text-indent="-0.75in">
        <style:tab-stops>
          <style:tab-stop style:type="left" style:position="-0.8333in"/>
          <style:tab-stop style:type="left" style:position="-0.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T127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T128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2916in" fo:margin-left="0.31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91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47" style:parent-style-name="內文" style:family="paragraph">
      <style:paragraph-properties fo:line-height="0.291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916in" fo:margin-left="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73" style:family="table-column">
      <style:table-column-properties style:column-width="3in"/>
    </style:style>
    <style:style style:name="TableColumn174" style:family="table-column">
      <style:table-column-properties style:column-width="3.25in"/>
    </style:style>
    <style:style style:name="Table172" style:family="table">
      <style:table-properties style:width="6.25in" fo:margin-left="0.3944in" table:align="left"/>
    </style:style>
    <style:style style:name="TableRow175" style:family="table-row">
      <style:table-row-properties style:min-row-height="0.1805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569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7986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916in" fo:text-indent="0.3333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5" style:parent-style-name="內文" style:list-style-name="LFO3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06" style:parent-style-name="內文" style:list-style-name="LFO3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07" style:parent-style-name="內文" style:list-style-name="LFO3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08" style:parent-style-name="內文" style:list-style-name="LFO3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line-height="0.2916in"/>
      <style:text-properties fo:font-weight="bold" style:font-weight-asian="bold"/>
    </style:style>
  </office:automatic-styles>
  <office:body>
    <office:text text:use-soft-page-breaks="true">
      <text:p text:style-name="P1">臺北市立成淵高級中學107學年度「若葉文學獎」實施計畫</text:p>
      <text:p text:style-name="P3">107.10.16修訂</text:p>
      <text:p text:style-name="P4">一、活動名稱：107學年度若葉文學獎徵文活動</text:p>
      <text:p text:style-name="P5">二、活動依據：</text:p>
      <text:p text:style-name="P6"><text:span text:style-name="T7"><text:s text:c="3"/></text:span><text:span text:style-name="T8"><text:s/></text:span><text:span text:style-name="T9">（一）本校</text:span><text:span text:style-name="T10">107</text:span><text:span text:style-name="T11">學年度校務經營計畫</text:span></text:p>
      <text:p text:style-name="P12"><text:s text:c="4"/>（二）本校107學年度學務工作計畫</text:p>
      <text:p text:style-name="P13"><text:s text:c="3"/>三、活動目的：</text:p>
      <text:p text:style-name="P14"><text:s text:c="7"/>（一）推廣文學風氣，培養學生創作能力。</text:p>
      <text:p text:style-name="P15"><text:s text:c="7"/>（二）激發創作動機，使學生展開文字與心靈的對話。</text:p>
      <text:p text:style-name="P16"><text:s text:c="7"/>（三）透過文學創作，呈現學生精神與生活的多元風貌。</text:p>
      <text:p text:style-name="P17">四、主辦單位：學務處學生訓育組</text:p>
      <text:p text:style-name="P18">五、承辦單位：成淵高中校刊社</text:p>
      <text:p text:style-name="P19"><text:span text:style-name="T20">六、活動對象：</text:span><text:span text:style-name="T21">本校全體學生</text:span></text:p>
      <text:p text:style-name="P22">七、活動時間：即日起至107年12月14日（報名與繳件同時）。</text:p>
      <text:p text:style-name="P23"><text:span text:style-name="T24">八、徵稿項目：新詩、小說、散文三組，</text:span><text:span text:style-name="T25">分高中部及國中部評比。</text:span></text:p>
      <text:p text:style-name="P26">九、稿件限制：</text:p>
      <text:list text:style-name="LFO1" text:continue-numbering="true">
        <text:list-item>
          <text:list>
            <text:list-item>
              <text:list>
                <text:list-item>
                  <text:p text:style-name="P27"><text:span text:style-name="T28">每人、每組投稿件數</text:span><text:span text:style-name="T29">以一件為限</text:span><text:span text:style-name="T30">。</text:span></text:p>
                </text:list-item>
                <text:list-item>
                  <text:p text:style-name="P31">新詩30行以內。</text:p>
                </text:list-item>
                <text:list-item>
                  <text:p text:style-name="P32"><text:span text:style-name="T33">小說每件字數為</text:span><text:span text:style-name="T34">8000</text:span><text:span text:style-name="T35">字以內。</text:span></text:p>
                </text:list-item>
                <text:list-item>
                  <text:p text:style-name="P36"><text:span text:style-name="T37">散文為</text:span><text:span text:style-name="T38">500~2000</text:span><text:span text:style-name="T39">字以內。</text:span></text:p>
                </text:list-item>
              </text:list>
            </text:list-item>
          </text:list>
        </text:list-item>
      </text:list>
      <text:p text:style-name="P40">十、活動方式：(敬請協助修正此項)</text:p>
      <text:p text:style-name="P41"><text:span text:style-name="T42">（一）徵文主題：</text:span><text:span text:style-name="T43">以「</text:span><text:span text:style-name="T44">癡</text:span><text:span text:style-name="T45">」為主題，並請</text:span><text:span text:style-name="T46">自訂作品題目</text:span><text:span text:style-name="T47">。</text:span></text:p>
      <text:p text:style-name="P48"><text:span text:style-name="T49"><text:s text:c="5"/></text:span><text:span text:style-name="T50"><text:s/></text:span><text:span text:style-name="T51">徵文說明：</text:span></text:p>
      <text:p text:style-name="P52"><text:span text:style-name="T53"><text:s text:c="4"/></text:span><text:span text:style-name="T54">「滿紙荒唐言，一把辛酸淚。都云作者癡，惟解其中味」芸芸大眾浮載浮沉中汲</text:span></text:p>
      <text:p text:style-name="P55"><text:span text:style-name="T56"><text:s text:c="6"/></text:span><text:span text:style-name="T57">汲營營，執迷著何物，滿身瘡疤仍不斷渴求那份希冀將引向朦朧迷惘的前方</text:span><text:span text:style-name="T58">。</text:span></text:p>
      <text:p text:style-name="P59"><text:span text:style-name="T60"><text:s text:c="8"/></text:span><text:span text:style-name="T61">（二）文學獎報名方式：採自由報名與教師推薦報名。</text:span></text:p>
      <text:p text:style-name="P62">（三）報名時間：即日起至107年12月14日止（報名與繳件同時）。</text:p>
      <text:p text:style-name="P63">（四）<text:s/>評審方式：將邀請學有專精之國、高中國文教師評分。結果將於第二學期前(寒假後)<text:s/>公佈於川堂，並實施頒獎。</text:p>
      <text:p text:style-name="P64"><text:span text:style-name="T65">（五）獎項及獎品：</text:span></text:p>
      <text:p text:style-name="P66"><text:s/>第一名：頒發獎狀一張，及新台幣1000元整。</text:p>
      <text:p text:style-name="P67"><text:s/>第二名：頒發獎狀一張，及新台幣800元整。</text:p>
      <text:p text:style-name="P68"><text:s/>第三名：頒發獎狀一張，及新台幣500元整。</text:p>
      <text:p text:style-name="P69"><text:s/>佳<text:s text:c="2"/>作：頒發獎狀一張，及新台幣300元整。</text:p>
      <text:p text:style-name="P70"><text:span text:style-name="T71">（六）收件方式：</text:span><text:span text:style-name="T72"><text:s/></text:span><text:span text:style-name="T73">報名表</text:span><text:span text:style-name="T74">填妥後請繳交至訓育組「若葉文學獎收件籃」。</text:span></text:p>
      <text:p text:style-name="P75"><text:span text:style-name="T76"><text:s text:c="25"/></text:span><text:span text:style-name="T77">作品</text:span><text:span text:style-name="T78">請以電子檔寄至</text:span><text:span text:style-name="T79">a070839@yahoo.com.tw</text:span></text:p>
      <text:p text:style-name="P80"><text:s text:c="8"/>（七）得獎同學依成淵青年獎章申請實施計畫給予認證。<text:s/></text:p>
      <text:p text:style-name="P81"><text:span text:style-name="T82"><text:s text:c="3"/></text:span><text:span text:style-name="T83">十一、經費來源：</text:span><text:span text:style-name="T84">由新勝光股份有限公司獎助學金支應。</text:span><text:span text:style-name="T85">(</text:span><text:span text:style-name="T86">參閱經費概算表</text:span><text:span text:style-name="T87">)</text:span></text:p>
      <text:p text:style-name="P88"><text:s text:c="10"/>(一)<text:s/>獲獎同學獎學金支應。</text:p>
      <text:p text:style-name="P89"><text:span text:style-name="T90"><text:s text:c="10"/>(</text:span><text:span text:style-name="T91">二</text:span><text:span text:style-name="T92">)<text:s/></text:span><text:span text:style-name="T93">文學獎評審費用。</text:span></text:p>
      <text:p text:style-name="P94"><text:s text:c="3"/>十二、其他注意事項：</text:p>
      <text:list text:style-name="LFO2" text:continue-numbering="true">
        <text:list-item>
          <text:list>
            <text:list-item>
              <text:p text:style-name="P95"><text:span text:style-name="T96">所有稿件</text:span><text:span text:style-name="T97">以電子檔案</text:span><text:span text:style-name="T98">為主（說明詳閱報名表）。</text:span></text:p>
            </text:list-item>
            <text:list-item>
              <text:p text:style-name="P99"><text:span text:style-name="T100">投稿時請於</text:span><text:span text:style-name="T101">成淵首頁</text:span><text:span text:style-name="T102">下載投稿格式</text:span><text:span text:style-name="T103">，並請於</text:span><text:span text:style-name="T104">表格中註明「作品組別」、「作者真實姓名」、「班級」</text:span><text:span text:style-name="T105">，以利獎狀及獎金頒發。</text:span><text:span text:style-name="T106">(</text:span><text:span text:style-name="T107">如需以筆名刊載，請於表格附註</text:span><text:span text:style-name="T108">)</text:span></text:p>
            </text:list-item>
            <text:list-item>
              <text:p text:style-name="P109">作品電子檔名上請標註「班級、姓名、組別」【例如：101王小明-新詩】</text:p>
            </text:list-item>
          </text:list>
        </text:list-item>
      </text:list>
      <text:soft-page-break/>
      <text:p text:style-name="P110"><text:span text:style-name="T111">(</text:span><text:span text:style-name="T112">注意</text:span><text:span text:style-name="T113">：作品內容不得顯示任何足以洩漏作者身分之字樣，違者以棄權論。</text:span><text:span text:style-name="T114">)</text:span></text:p>
      <text:list text:style-name="LFO2" text:continue-numbering="true">
        <text:list-item>
          <text:list>
            <text:list-item>
              <text:p text:style-name="P115"><text:span text:style-name="T116">本次「若葉文學獎」</text:span><text:span text:style-name="T117">採國、高中部分別評審制</text:span><text:span text:style-name="T118">。</text:span></text:p>
            </text:list-item>
            <text:list-item>
              <text:p text:style-name="P119">參加作品請自留底稿，恕不退稿。</text:p>
            </text:list-item>
            <text:list-item>
              <text:p text:style-name="P120">得獎作品將刊登於「淵世紀」，作品所有權屬於校刊社，不得另行領取校刊稿費。</text:p>
            </text:list-item>
            <text:list-item>
              <text:p text:style-name="P121">參賽作品須為作者之創作，文中如引述他人作品，必須註明原作者姓名；得獎作品如經發現抄襲他人作品，將公佈其姓名並取消得獎資格。</text:p>
            </text:list-item>
            <text:list-item>
              <text:p text:style-name="P122">凡曾經刊登於校內外報章雜誌或校外競賽得獎之作品不得重複參賽，違者取消得獎資格。</text:p>
            </text:list-item>
            <text:list-item>
              <text:p text:style-name="P123">若有任何問題請洽高中部校刊社。</text:p>
            </text:list-item>
          </text:list>
        </text:list-item>
      </text:list>
      <text:p text:style-name="P124"><text:s text:c="3"/>十三、本辦法經校長核可後公佈實施，修正後亦同。</text:p>
      <text:soft-page-break/>
      <text:p text:style-name="P125"><text:span text:style-name="T126">臺北市立成淵高級中學</text:span><text:span text:style-name="T127">107</text:span><text:span text:style-name="T128">學年度</text:span></text:p>
      <text:p text:style-name="P129">「若葉文學獎」報名方式說明</text:p>
      <text:p text:style-name="P130"/>
      <text:p text:style-name="P131"><text:span text:style-name="T132">一、主旨：本次文學獎報名方式，採</text:span><text:span text:style-name="T133">自由報名</text:span><text:span text:style-name="T134">。</text:span></text:p>
      <text:p text:style-name="P135">二、說明：</text:p>
      <text:p text:style-name="P136"><text:span text:style-name="T137">(</text:span><text:span text:style-name="T138">一</text:span><text:span text:style-name="T139">)</text:span><text:span text:style-name="T140">自由報名：所有成淵熱血的文藝青年請主動報名參加。</text:span></text:p>
      <text:p text:style-name="P141"><text:span text:style-name="T142"><text:s text:c="3"/></text:span><text:span text:style-name="T143">(</text:span><text:span text:style-name="T144">二</text:span><text:span text:style-name="T145">)</text:span><text:span text:style-name="T146">報名表及作品格式請至學務處網站下載。</text:span></text:p>
      <text:p text:style-name="P147"><text:span text:style-name="T148"><text:s text:c="3"/>(</text:span><text:span text:style-name="T149">三</text:span><text:span text:style-name="T150">)</text:span><text:span text:style-name="T151">作品內容請寄至：</text:span><text:span text:style-name="T152">a070839</text:span><text:span text:style-name="T153">@yahoo.com.tw</text:span><text:span text:style-name="T154"><text:s/></text:span></text:p>
      <text:p text:style-name="P155"><text:span text:style-name="T156"><text:s text:c="3"/>(</text:span><text:span text:style-name="T157">四</text:span><text:span text:style-name="T158">)</text:span><text:span text:style-name="T159">報名表請繳交至學務處訓育組「</text:span><text:span text:style-name="T160">若葉文學獎收件籃</text:span><text:span text:style-name="T161">」</text:span><text:span text:style-name="T162">，謝謝！</text:span></text:p>
      <text:p text:style-name="P163"><text:span text:style-name="T164">﹝</text:span><text:span text:style-name="T165">收到報名表與作品才算完成投稿程序</text:span><text:span text:style-name="T166">﹞</text:span></text:p>
      <text:p text:style-name="P167"><text:span text:style-name="T168"><text:s text:c="3"/></text:span></text:p>
      <text:p text:style-name="P169">報名表</text:p>
      <text:p text:style-name="P170">﹝本表請繳交至訓育組﹞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臺北市立成淵高級中學107學年度若葉文學獎報名表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<text:s text:c="2"/></text:span><text:span text:style-name="T182"><text:s text:c="4"/></text:span><text:span text:style-name="T183">中部</text:span><text:span text:style-name="T184"><text:s text:c="3"/></text:span><text:span text:style-name="T185">年</text:span><text:span text:style-name="T186"><text:s/></text:span><text:span text:style-name="T187"><text:s text:c="3"/></text:span><text:span text:style-name="T188">班</text:span><text:span text:style-name="T189"><text:s text:c="2"/></text:span></text:p>
            <text:p text:style-name="P190">姓名：</text:p>
          </table:table-cell>
          <table:table-cell table:style-name="TableCell191">
            <text:p text:style-name="P192">筆名（無可免填）：</text:p>
          </table:table-cell>
        </table:table-row>
        <table:table-row table:style-name="TableRow193">
          <table:table-cell table:style-name="TableCell194" table:number-columns-spanned="2">
            <text:p text:style-name="P195">作品類別請填代號：_____________1.新詩<text:s text:c="2"/>2.小說<text:s text:c="2"/>3.散文</text:p>
            <text:p text:style-name="P196">作品題目：_________________________</text:p>
          </table:table-cell>
          <table:covered-table-cell/>
        </table:table-row>
      </table:table>
      <text:p text:style-name="P197"><text:span text:style-name="T198">電子檔案規格說明：</text:span><text:span text:style-name="T199">﹝請於成淵高中首頁下載</text:span><text:span text:style-name="T200">「</text:span><text:span text:style-name="T201">107</text:span><text:span text:style-name="T202">學年度若葉文學獎作品格式</text:span><text:span text:style-name="T203">」</text:span><text:span text:style-name="T204">﹞</text:span></text:p>
      <text:list text:style-name="LFO3" text:continue-numbering="true">
        <text:list-item>
          <text:p text:style-name="P205">檔案：Word97-2003/2007文件</text:p>
        </text:list-item>
        <text:list-item>
          <text:p text:style-name="P206">字體：12號標楷體</text:p>
        </text:list-item>
        <text:list-item>
          <text:p text:style-name="P207">紙張大小：A4</text:p>
        </text:list-item>
        <text:list-item>
          <text:p text:style-name="P208">邊界：上下2.5cm<text:s/>左右1.9cm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若葉文學獎實施計畫學務處學生訓育組1071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cy</meta:initial-creator>
    <dc:creator>user2</dc:creator>
    <meta:creation-date>2019-01-16T08:48:00Z</meta:creation-date>
    <dc:date>2019-01-16T08:48:00Z</dc:date>
    <meta:print-date>2018-09-28T08:18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71" meta:character-count="1813" meta:row-count="12" meta:non-whitespace-character-count="1545"/>
  </office:meta>
</office:document-meta>
</file>