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05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3055in"/>
      <style:text-properties style:font-name-asian="標楷體" fo:font-size="20pt" style:font-size-asian="20pt"/>
    </style:style>
    <style:style style:name="P3" style:parent-style-name="內文" style:family="paragraph">
      <style:paragraph-properties fo:line-height="0.388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888in" fo:margin-left="1.748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888in" fo:margin-left="1.7458in" fo:text-indent="-1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888in" fo:margin-left="1.7458in" fo:text-indent="-1.3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 fo:margin-left="1.7229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888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888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888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 fo:margin-left="0.9138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 fo:margin-left="0.9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 fo:margin-left="0.9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 fo:margin-left="0.9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 fo:margin-left="0.9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 fo:margin-left="0.91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成淵高級中學班際啦啦隊比賽實施計畫</text:p>
      <text:p text:style-name="P2"/>
      <text:p text:style-name="P3">壹、實施目的：鍛鍊強健體魄、展現青春活力，發揮班級團隊精神、促進班上向心力並配合慶祝校慶。</text:p>
      <text:p text:style-name="P4">貳、實施對象：本校高中部一年級全體同學。</text:p>
      <text:p text:style-name="P5">叁、實施時間：每年三月間舉行</text:p>
      <text:p text:style-name="P6">肆、實施地點：成淵大操場（雨天備案：活動中心五樓）。</text:p>
      <text:p text:style-name="P7">伍、競賽規程：</text:p>
      <text:p text:style-name="P8">一、報名程序：以班級為單位，各班選派一名領隊，填寫「啦啦隊</text:p>
      <text:p text:style-name="P9">報名表」（如附件）後，經導師簽名後交回訓育組完成報名手續。</text:p>
      <text:p text:style-name="P10">二、服裝道具：服裝以「校服」為原則作變化，道具請自行準備。以不造成經濟負擔，且又能達到表演效果為佳。</text:p>
      <text:p text:style-name="P11">三、音<text:s text:c="2"/><text:s text:c="2"/>樂：音樂請自選。可剪輯，以活潑熱鬧、可帶動積極氣氛為主，播放時間以5分鐘為限。</text:p>
      <text:p text:style-name="P12">四、表演時間：從「報名」開始計時，出場表演到退場以5至6分鐘為限。低於或超過時間，每30秒扣總分一分。</text:p>
      <text:p text:style-name="P13">伍、參賽費用：請由各班班費自行支出。</text:p>
      <text:p text:style-name="P14">六、評分項目：</text:p>
      <text:p text:style-name="P15">1.團體默契：30％（動作整齊度、默契．．<text:s/>．）。</text:p>
      <text:p text:style-name="P16">2.舞蹈創意：30％（舞蹈動作編排、隊形變化．．．）。</text:p>
      <text:p text:style-name="P17">3.服裝道具：20％（服裝道具是否有創意、道具運用．．．）。</text:p>
      <text:p text:style-name="P18">4.聲音運用：20％（音樂歌曲的編排、口號隊呼．．．）。</text:p>
      <text:p text:style-name="P19">5.若總分相同，以團體默契高分者為優勝。</text:p>
      <text:soft-page-break/>
      <text:p text:style-name="P20">七、獎懲：</text:p>
      <text:p text:style-name="P21">1.男女生各取前二名優勝隊伍，頒發錦旗乙面及每人記嘉獎（冠軍兩次；亞軍乙次）以資獎勵。</text:p>
      <text:p text:style-name="P22">2.得獎班級得於校慶慶祝大會中時表演。</text:p>
      <text:p text:style-name="P23">3.各班領隊頒發榮譽狀乙紙，以資鼓勵及証明，另請導師斟酌申報嘉獎兩次。</text:p>
      <text:p text:style-name="P24">4.無故棄權之班級，全班每人扣德行總成績二分。</text:p>
      <text:p text:style-name="P25">八、注意事項：</text:p>
      <text:p text:style-name="P26">1.舞蹈動作請以能表現成淵活潑的朝氣及為慶祝校慶的精神為主。</text:p>
      <text:p text:style-name="P27">2.請領隊先行拷貝音樂帶（倒好帶），於期限內（另行公佈）交回訓育組。並請註明：班級、曲目及播放方式（如：「報名後，即按play」、「待隊伍就定位後，由領隊暗示後播放」或「另請班上專人播放」．．．）。</text:p>
      <text:p text:style-name="P28">3.舞蹈動作及服裝道具請各班同學發揮最大創造力共同創作，可請校內老師指導；但請勿另聘校外專業人士！</text:p>
      <text:p text:style-name="P29">4.練習時間請多利用假日（及寒假）時練習，但注意回家時間（最晚不得超過晚上六點）及交通安全（最好偕伴同行）。建議班上三、五個舞技高超的同學先行將編排的舞蹈熟練之後，再一起集合班上同學作分組教學。</text:p>
      <text:p text:style-name="P30">5.班上因故未能參加表演的同學，請領隊另指派工作（如：道具準備、茶水供應或音樂播放．．．）以達到團結一心、同舟共濟的神聖使命！</text:p>
      <text:p text:style-name="P31"><text:span text:style-name="T32">陸、本計劃陳請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成淵高級中學八十八學年度班際啦啦隊比賽實施計劃</dc:title>
    <dc:subject/>
    <meta:initial-creator>spp</meta:initial-creator>
    <dc:creator>user</dc:creator>
    <meta:creation-date>2016-06-06T07:56:00Z</meta:creation-date>
    <dc:date>2016-06-06T07:56:00Z</dc:date>
    <meta:print-date>1999-12-07T01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