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200%"/>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本文" style:family="paragraph">
      <style:paragraph-properties fo:margin-top="0in" fo:margin-bottom="0in" fo:line-height="0.4166in"/>
      <style:text-properties style:font-name="標楷體" style:font-name-asian="標楷體" fo:font-size="14pt" style:font-size-asian="14pt" style:font-size-complex="14pt"/>
    </style:style>
    <style:style style:name="P4" style:parent-style-name="本文" style:family="paragraph">
      <style:paragraph-properties fo:margin-top="0in" fo:margin-bottom="0in" fo:line-height="0.4166in" fo:margin-left="0.834in" fo:text-indent="-0.3888in">
        <style:tab-stops/>
      </style:paragraph-properties>
      <style:text-properties style:font-name="標楷體" style:font-name-asian="標楷體" fo:font-size="14pt" style:font-size-asian="14pt" style:font-size-complex="14pt"/>
    </style:style>
    <style:style style:name="P5" style:parent-style-name="本文" style:family="paragraph">
      <style:paragraph-properties fo:margin-top="0in" fo:margin-bottom="0in" fo:line-height="0.4166in" fo:margin-left="0.3347in" fo:text-indent="0.0972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in" fo:margin-bottom="0in" fo:line-height="0.4166in" fo:margin-left="0.3347in" fo:text-indent="0.0972in">
        <style:tab-stops/>
      </style:paragraph-properties>
      <style:text-properties style:font-name="標楷體" style:font-name-asian="標楷體" fo:font-size="14pt" style:font-size-asian="14pt" style:font-size-complex="14pt"/>
    </style:style>
    <style:style style:name="P7" style:parent-style-name="本文" style:family="paragraph">
      <style:paragraph-properties fo:margin-top="0in" fo:margin-bottom="0in" fo:line-height="0.4166in"/>
      <style:text-properties style:font-name="標楷體" style:font-name-asian="標楷體" fo:font-size="14pt" style:font-size-asian="14pt" style:font-size-complex="14pt"/>
    </style:style>
    <style:style style:name="P8" style:parent-style-name="本文" style:family="paragraph">
      <style:paragraph-properties fo:margin-top="0in" fo:margin-bottom="0in" fo:line-height="0.4166in" fo:margin-left="0.834in" fo:text-indent="-0.3888in">
        <style:tab-stops/>
      </style:paragraph-properties>
      <style:text-properties style:font-name="標楷體" style:font-name-asian="標楷體" fo:font-size="14pt" style:font-size-asian="14pt" style:font-size-complex="14pt"/>
    </style:style>
    <style:style style:name="P9" style:parent-style-name="本文" style:family="paragraph">
      <style:paragraph-properties fo:margin-top="0in" fo:margin-bottom="0in" fo:line-height="0.4166in" fo:margin-left="0.834in" fo:text-indent="-0.3888in">
        <style:tab-stops/>
      </style:paragraph-properties>
      <style:text-properties style:font-name="標楷體" style:font-name-asian="標楷體" fo:font-size="14pt" style:font-size-asian="14pt" style:font-size-complex="14pt"/>
    </style:style>
    <style:style style:name="P10" style:parent-style-name="本文" style:family="paragraph">
      <style:paragraph-properties fo:margin-top="0in" fo:margin-bottom="0in" fo:line-height="0.4166in" fo:margin-left="0.834in" fo:text-indent="-0.3888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margin-top="0in" fo:margin-bottom="0in" fo:line-height="0.4166in" fo:margin-left="0.834in" fo:text-indent="-0.3888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margin-top="0in" fo:margin-bottom="0in" fo:line-height="0.4166in"/>
      <style:text-properties style:font-name="標楷體" style:font-name-asian="標楷體" fo:font-size="14pt" style:font-size-asian="14pt" style:font-size-complex="14pt"/>
    </style:style>
    <style:style style:name="P13" style:parent-style-name="本文" style:family="paragraph">
      <style:paragraph-properties fo:margin-top="0in" fo:margin-bottom="0in" fo:line-height="0.4166in" fo:margin-left="0.8319in" fo:text-indent="-0.3888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margin-top="0in" fo:margin-bottom="0in" fo:line-height="0.4166in" fo:margin-left="0.8319in" fo:text-indent="-0.3888in">
        <style:tab-stops/>
      </style:paragraph-properties>
      <style:text-properties style:font-name="標楷體" style:font-name-asian="標楷體" fo:font-size="14pt" style:font-size-asian="14pt" style:font-size-complex="14pt"/>
    </style:style>
    <style:style style:name="P15" style:parent-style-name="本文" style:family="paragraph">
      <style:paragraph-properties fo:margin-top="0in" fo:margin-bottom="0in" fo:line-height="0.4166in" fo:margin-left="0.8319in" fo:text-indent="-0.3888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margin-top="0in" fo:margin-bottom="0in" fo:line-height="0.4166in" fo:margin-left="0.8319in" fo:text-indent="-0.3888in">
        <style:tab-stops/>
      </style:paragraph-properties>
      <style:text-properties style:font-name="標楷體" style:font-name-asian="標楷體" fo:font-size="14pt" style:font-size-asian="14pt" style:font-size-complex="14pt"/>
    </style:style>
    <style:style style:name="P17" style:parent-style-name="本文" style:family="paragraph">
      <style:paragraph-properties fo:margin-top="0in" fo:margin-bottom="0in" fo:line-height="0.4166in" fo:margin-left="0.7791in" fo:text-indent="-0.3888in">
        <style:tab-stops/>
      </style:paragraph-properties>
      <style:text-properties style:font-name="標楷體" style:font-name-asian="標楷體" fo:font-size="14pt" style:font-size-asian="14pt" style:font-size-complex="14pt"/>
    </style:style>
    <style:style style:name="P18" style:parent-style-name="本文" style:family="paragraph">
      <style:paragraph-properties fo:margin-top="0in" fo:margin-bottom="0in" fo:line-height="0.4166in" fo:text-indent="0.3888in"/>
      <style:text-properties style:font-name="標楷體" style:font-name-asian="標楷體" fo:font-size="14pt" style:font-size-asian="14pt" style:font-size-complex="14pt"/>
    </style:style>
    <style:style style:name="P19" style:parent-style-name="本文" style:family="paragraph">
      <style:paragraph-properties fo:margin-top="0in" fo:margin-bottom="0in" fo:line-height="0.4166in" fo:margin-left="0.7791in" fo:text-indent="-0.3888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margin-top="0in" fo:margin-bottom="0in" fo:line-height="0.4166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style:style>
  </office:automatic-styles>
  <office:body>
    <office:text text:use-soft-page-breaks="true">
      <text:p text:style-name="P1"><text:span text:style-name="T2">臺北市立成淵高中運動代表隊組訓與管理要點</text:span></text:p>
      <text:p text:style-name="P3">壹、選訓辦法：</text:p>
      <text:p text:style-name="P4">一、依據台北市教育局長期培育績優運動選手招考新生辦法甄試招生各項運動選手。</text:p>
      <text:p text:style-name="P5">二、為名利驅使的學生，不得選為選手。</text:p>
      <text:p text:style-name="P6">三、代表隊成立後，訂定練習時間，但體育正課，仍應照常</text:p>
      <text:p text:style-name="P7"><text:s text:c="8"/>出席。<text:s/></text:p>
      <text:p text:style-name="P8">四、訓練目標，技術、道德並重，參加競賽絕對應遵守規則，服從裁判之判決.</text:p>
      <text:p text:style-name="P9">五、具有運動才能經任課老師推薦俱有各項運動能力經訓練評估，足以勝任者得進入代表隊。<text:s/></text:p>
      <text:p text:style-name="P10">六、球隊的隊長，由教練指定或選手間互選，具有領導才能者交任之。<text:s/></text:p>
      <text:p text:style-name="P11">七、平時宜著重運動道德訓練，俾能於運動場上充分發揮奮鬥精神。<text:s/></text:p>
      <text:p text:style-name="P12">貳、管理辦法：</text:p>
      <text:p text:style-name="P13">一、運動代表隊參加校外各項比賽，以不影響課業為原則，並由體育組依請公假規定辦理.</text:p>
      <text:p text:style-name="P14">二、參加校外各項比賽，事先須經體育組報備核准，並依規定辦理公假，會知生輔組、導師，方得離校參賽。</text:p>
      <text:p text:style-name="P15">三、以學校名義參加校際民間團體舉辦之各項比賽，須經校長核准後始得參加。所需費用，由體育組簽辦.</text:p>
      <text:p text:style-name="P16">四、對外比賽時須服裝整齊，由教練全權處理比賽事宜，生活安全管理.</text:p>
      <text:soft-page-break/>
      <text:p text:style-name="P17">五、邀約友隊來校比賽時，應於前一日向體育組登記，以便分配場地。<text:s/> </text:p>
      <text:p text:style-name="P18">六、比賽後教練應將比賽成果，向體育組報備登記。 </text:p>
      <text:p text:style-name="P19">七、對外比賽全力以赴，並應充份發揮運動精神，不得有違反運動道德及越軌的行為，否則視情節輕重議處。</text:p>
      <text:p text:style-name="P20"><text:span text:style-name="T21">叁、本要點有未盡事宜，得修正，但須經過體育委員會會議通過後實施。</text:span><text:span text:style-name="T22"><text: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一學年度台北市立成淵高級中學運動代表隊之選訓與管理辦法 </dc:title>
    <dc:description/>
    <dc:subject/>
    <meta:initial-creator>leije</meta:initial-creator>
    <dc:creator>user</dc:creator>
    <meta:creation-date>2016-06-06T07:58:00Z</meta:creation-date>
    <dc:date>2016-06-06T07:58:00Z</dc:date>
    <meta:template xlink:href="Normal.dotm" xlink:type="simple"/>
    <meta:editing-cycles>2</meta:editing-cycles>
    <meta:editing-duration>PT0S</meta:editing-duration>
    <meta:document-statistic meta:page-count="2" meta:paragraph-count="1" meta:word-count="88" meta:character-count="591" meta:row-count="4" meta:non-whitespace-character-count="504"/>
  </office:meta>
</office:document-meta>
</file>