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998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47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4722in" fo:margin-left="0.7486in" fo:text-indent="-0.74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722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722in" fo:margin-left="0.7777in" fo:text-indent="-0.7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722in" fo:margin-left="0.7777in" fo:text-indent="-0.7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7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成淵高中學運動設施開放及管理辦法</text:p>
      <text:p text:style-name="P2"/>
      <text:p text:style-name="P3"><text:span text:style-name="T4">第一條</text:span><text:span text:style-name="T5"> </text:span><text:span text:style-name="T6"><text:s/></text:span><text:span text:style-name="T7">本辦法依據國民體育法第七條第二項規定訂定之。</text:span></text:p>
      <text:p text:style-name="P8"><text:span text:style-name="T9">第二條</text:span><text:span text:style-name="T10"> </text:span><text:span text:style-name="T11"><text:s/></text:span><text:span text:style-name="T12">本校運動設施在不影響教學(包含運動代表隊訓練暨社團活動)及生活管理(包含校園安全)之原則下開放，提供社區民眾體育活動使用。</text:span></text:p>
      <text:p text:style-name="P13">第三條<text:s/>本校運動設施開放及管理規定(含開放範圍、開放時間、開放對象、使用方式及內容、申請程序及借用期限、收費標準及優待事項、使用限制等)悉依照本校制定之「台北市立成淵高級中學校舍場所提供使用作業要點」辦理。</text:p>
      <text:p text:style-name="P14"><text:span text:style-name="T15">第四條</text:span><text:span text:style-name="T16"> </text:span><text:span text:style-name="T17"><text:s/></text:span><text:span text:style-name="T18">社區民眾使用本校運動設施，應依本校規定妥善使用，善盡保護之責，如有損壞，應負賠償責任。借用期間，使用者應負責維持場內外秩序，並維護公共安全及環境衛生，用畢應即回復原狀；如有損壞應予賠償，未即時回復原狀者，本校得僱工清潔或修復，所需費用由預收保證金項下扣除，如有不足應予追償。</text:span></text:p>
      <text:p text:style-name="P19"><text:span text:style-name="T20">第五條</text:span><text:span text:style-name="T21"> </text:span><text:span text:style-name="T22"><text:s/></text:span><text:span text:style-name="T23">社區民眾使用本校運動設施應配合本校之相關規定，使用期間之安全問題及平安保險事項應由使用單位自行負責。</text:span></text:p>
      <text:p text:style-name="P24">第六條<text:s/>本法經學生事務會議議決後呈校長核准後公布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998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成淵高中學運動設施開放及管理辦法</dc:title>
    <dc:description/>
    <dc:subject/>
    <meta:initial-creator>User </meta:initial-creator>
    <dc:creator>user</dc:creator>
    <meta:creation-date>2016-06-06T08:00:00Z</meta:creation-date>
    <dc:date>2016-06-06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