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53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4305in" style:use-optimal-column-width="false"/>
    </style:style>
    <style:style style:name="TableColumn35" style:family="table-column">
      <style:table-column-properties style:column-width="1.4305in" style:use-optimal-column-width="false"/>
    </style:style>
    <style:style style:name="TableColumn36" style:family="table-column">
      <style:table-column-properties style:column-width="1.4305in" style:use-optimal-column-width="false"/>
    </style:style>
    <style:style style:name="Table31" style:family="table">
      <style:table-properties style:width="6.8277in" fo:margin-left="0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07" style:family="table-column">
      <style:table-column-properties style:column-width="1.4534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206" style:family="table">
      <style:table-properties style:width="6.8673in" fo:margin-left="0in" table:align="lef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3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4" style:parent-style-name="內文" style:family="paragraph">
      <style:paragraph-properties style:snap-to-layout-grid="false" fo:line-height="0.2222in" fo:text-indent="0.6166in"/>
    </style:style>
    <style:style style:name="T2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69" style:parent-style-name="內文" style:family="paragraph">
      <style:paragraph-properties fo:line-height="0.4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8" style:parent-style-name="內文" style:family="paragraph">
      <style:paragraph-properties fo:margin-bottom="0.125in" fo:line-height="0.4166in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3" style:family="table-column">
      <style:table-column-properties style:column-width="0.8416in"/>
    </style:style>
    <style:style style:name="TableColumn314" style:family="table-column">
      <style:table-column-properties style:column-width="0.5131in"/>
    </style:style>
    <style:style style:name="TableColumn315" style:family="table-column">
      <style:table-column-properties style:column-width="1.3784in"/>
    </style:style>
    <style:style style:name="TableColumn316" style:family="table-column">
      <style:table-column-properties style:column-width="0.6506in"/>
    </style:style>
    <style:style style:name="TableColumn317" style:family="table-column">
      <style:table-column-properties style:column-width="0.9027in"/>
    </style:style>
    <style:style style:name="TableColumn318" style:family="table-column">
      <style:table-column-properties style:column-width="0.5131in"/>
    </style:style>
    <style:style style:name="TableColumn319" style:family="table-column">
      <style:table-column-properties style:column-width="1.2798in"/>
    </style:style>
    <style:style style:name="TableColumn320" style:family="table-column">
      <style:table-column-properties style:column-width="0.6888in"/>
    </style:style>
    <style:style style:name="Table312" style:family="table">
      <style:table-properties style:width="6.7687in" fo:margin-left="0in" table:align="left"/>
    </style:style>
    <style:style style:name="TableRow321" style:family="table-row">
      <style:table-row-properties style:min-row-height="0.5118in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8" style:family="table-row">
      <style:table-row-properties style:min-row-height="0.511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5" style:family="table-row">
      <style:table-row-properties style:min-row-height="0.5118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9" style:family="table-row">
      <style:table-row-properties style:min-row-height="0.5118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6" style:family="table-row">
      <style:table-row-properties style:min-row-height="0.5118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23" style:family="table-row">
      <style:table-row-properties style:min-row-height="0.5118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40" style:family="table-row">
      <style:table-row-properties style:min-row-height="0.5118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74" style:family="table-row">
      <style:table-row-properties style:min-row-height="0.5118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1" style:family="table-row">
      <style:table-row-properties style:min-row-height="0.511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08" style:family="table-row">
      <style:table-row-properties style:min-row-height="0.5118in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25" style:family="table-row">
      <style:table-row-properties style:min-row-height="0.5118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P540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0.25in" fo:text-indent="0.5833in"/>
    </style:style>
    <style:style style:name="T58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個人賽報名表-高中C組</text:p>
      <text:p text:style-name="P5"><draw:connector draw:type="line" svg:x1="4.48958in" svg:y1="0.41319in" svg:x2="6.75in" svg:y2="0.42361in" draw:z-index="251659264" draw:id="id0" draw:style-name="a0" draw:name="直線接點 2" text:anchor-type="paragraph"><svg:title/><svg:desc/></draw:connector><text:span text:style-name="T6">個人單項報名表</text:span><text:span text:style-name="T7"><text:s/></text:span><text:span text:style-name="T8"><text:s text:c="2"/></text:span><text:span text:style-name="T9">高</text:span><text:span text:style-name="T10"><text:s text:c="2"/></text:span><text:span text:style-name="T11">中</text:span><text:span text:style-name="T12"><text:s text:c="3"/></text:span><text:span text:style-name="T13"><text:s text:c="5"/></text:span><text:span text:style-name="T14"><text:s text:c="3"/></text:span><text:span text:style-name="T15">年</text:span><text:span text:style-name="T16"><text:s/></text:span><text:span text:style-name="T17"><text:s text:c="5"/></text:span><text:span text:style-name="T18"><text:s text:c="5"/></text:span><text:span text:style-name="T19">班</text:span><text:span text:style-name="T20"><text:s text:c="2"/></text:span><text:span text:style-name="T21">體育股長：</text:span><text:span text:style-name="T22"><text:s text:c="17"/></text:span></text:p>
      <text:p text:style-name="P23"><draw:connector draw:type="line" svg:x1="4.49375in" svg:y1="0.39792in" svg:x2="6.75417in" svg:y2="0.40833in" draw:z-index="251661312" draw:id="id1" draw:style-name="a1" draw:name="直線接點 1" text:anchor-type="paragraph"><svg:title/><svg:desc/></draw:connector><text:span text:style-name="T24">導師簽名：</text:span><text:span text:style-name="T25"><text:s text:c="13"/></text:span><text:span text:style-name="T26"><text:s text:c="21"/></text:span><text:span text:style-name="T27"><text:s text:c="6"/></text:span><text:span text:style-name="T28"><text:s/></text:span><text:span text:style-name="T29">體育教師：</text:span><text:span text:style-name="T30"><text:s text:c="20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男子100公尺</text:p>
          </table:table-cell>
          <table:table-cell table:style-name="TableCell40" table:number-rows-spanned="2">
            <text:p text:style-name="P41">參賽學生</text:p>
            <text:p text:style-name="P42">(座號/姓名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女子100公尺</text:p>
          </table:table-cell>
          <table:table-cell table:style-name="TableCell61" table:number-rows-spanned="2">
            <text:p text:style-name="P62">參賽學生</text:p>
            <text:p text:style-name="P63">(座號/姓名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男子200公尺</text:p>
          </table:table-cell>
          <table:table-cell table:style-name="TableCell82" table:number-rows-spanned="2">
            <text:p text:style-name="P83">參賽學生</text:p>
            <text:p text:style-name="P84">(座號/姓名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女子200公尺</text:p>
          </table:table-cell>
          <table:table-cell table:style-name="TableCell103" table:number-rows-spanned="2">
            <text:p text:style-name="P104">參賽學生</text:p>
            <text:p text:style-name="P105">(座號/姓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男子800公尺</text:p>
          </table:table-cell>
          <table:table-cell table:style-name="TableCell124" table:number-rows-spanned="2">
            <text:p text:style-name="P125">參賽學生</text:p>
            <text:p text:style-name="P126">(座號/姓名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女子800公尺</text:p>
          </table:table-cell>
          <table:table-cell table:style-name="TableCell145" table:number-rows-spanned="2">
            <text:p text:style-name="P146">參賽學生</text:p>
            <text:p text:style-name="P147">(座號/姓名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男子跳遠</text:p>
          </table:table-cell>
          <table:table-cell table:style-name="TableCell166" table:number-rows-spanned="2">
            <text:p text:style-name="P167">參賽學生</text:p>
            <text:p text:style-name="P168">(座號/姓名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女子跳遠</text:p>
          </table:table-cell>
          <table:table-cell table:style-name="TableCell187" table:number-rows-spanned="2">
            <text:p text:style-name="P188">參賽學生</text:p>
            <text:p text:style-name="P189">(座號/姓名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●團體接力報名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男子800公尺接力</text:p>
          </table:table-cell>
          <table:table-cell table:style-name="TableCell216" table:number-rows-spanned="2">
            <text:p text:style-name="P217">參賽學生</text:p>
            <text:p text:style-name="P218">(座號/姓名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女子800公尺接力</text:p>
          </table:table-cell>
          <table:table-cell table:style-name="TableCell241" table:number-rows-spanned="2">
            <text:p text:style-name="P242">參賽學生</text:p>
            <text:p text:style-name="P243">(座號/姓名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備註：1.請參賽學生依照比賽時間提早5分鐘到達比賽場地檢錄。</text:p>
      <text:p text:style-name="P264"><text:span text:style-name="T265">2.</text:span><text:span text:style-name="T266">請將本報名表夾在點名簿上，方便該節任課老師掌握班級人數。</text:span></text:p>
      <text:soft-page-break/>
      <text:p text:style-name="P267">臺北市立成淵高級中學慶祝121周年(106學年度)校慶系列活動</text:p>
      <text:p text:style-name="P268">全校運動會大隊接力報名表-高中C組</text:p>
      <text:p text:style-name="P269"><draw:connector draw:type="line" svg:x1="3.73958in" svg:y1="0.36458in" svg:x2="6in" svg:y2="0.375in" draw:z-index="251663360" draw:id="id2" draw:style-name="a2" draw:name="直線接點 3" text:anchor-type="paragraph"><svg:title/><svg:desc/></draw:connector><text:span text:style-name="T270">高中部：</text:span><text:span text:style-name="T271"><text:s text:c="4"/></text:span><text:span text:style-name="T272"><text:s text:c="4"/></text:span><text:span text:style-name="T273"><text:s text:c="4"/></text:span><text:span text:style-name="T274"><text:s/></text:span><text:span text:style-name="T275">年</text:span><text:span text:style-name="T276"><text:s/></text:span><text:span text:style-name="T277"><text:s text:c="5"/></text:span><text:span text:style-name="T278"><text:s text:c="5"/></text:span><text:span text:style-name="T279"><text:s text:c="2"/></text:span><text:span text:style-name="T280"><text:s/></text:span><text:span text:style-name="T281">班</text:span><text:span text:style-name="T282"><text:s text:c="6"/></text:span><text:span text:style-name="T283">體育股長：</text:span><text:span text:style-name="T284"><text:s/></text:span><text:span text:style-name="T285"><text:s text:c="21"/></text:span><text:span text:style-name="T286"><text:s/></text:span></text:p>
      <text:p text:style-name="P287"><draw:connector draw:type="line" svg:x1="3.73958in" svg:y1="0.35417in" svg:x2="6in" svg:y2="0.36458in" draw:z-index="251665408" draw:id="id3" draw:style-name="a3" draw:name="直線接點 4" text:anchor-type="paragraph"><svg:title/><svg:desc/></draw:connector><text:span text:style-name="T288">體育教師：</text:span><text:span text:style-name="T289"><text:s text:c="11"/></text:span><text:span text:style-name="T290"><text:s text:c="11"/></text:span><text:span text:style-name="T291"><text:s text:c="9"/></text:span><text:span text:style-name="T292"><text:s text:c="6"/></text:span><text:span text:style-name="T293">導師簽名：</text:span><text:span text:style-name="T294"><text:s/></text:span><text:span text:style-name="T295"><text:s text:c="12"/></text:span><text:span text:style-name="T296"><text:s text:c="9"/></text:span><text:span text:style-name="T297"><text:s/></text:span></text:p>
      <text:p text:style-name="P298"><text:span text:style-name="T299">高中比賽時間：</text:span><text:span text:style-name="T300">11</text:span><text:span text:style-name="T301">月</text:span><text:span text:style-name="T302">10</text:span><text:span text:style-name="T303">日</text:span><text:span text:style-name="T304">(</text:span><text:span text:style-name="T305">五</text:span><text:span text:style-name="T306">)</text:span><text:span text:style-name="T307">第三、四節</text:span><text:span text:style-name="T308"><text:s text:c="11"/></text:span><text:span text:style-name="T309">組別：男女混合</text:span><text:span text:style-name="T310"><text:s text:c="3"/>C <text:s text:c="2"/></text:span><text:span text:style-name="T311">組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女生棒次</text:p>
          </table:table-cell>
          <table:table-cell table:style-name="TableCell324">
            <text:p text:style-name="P325">座號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同意書</text:p>
          </table:table-cell>
          <table:table-cell table:style-name="TableCell330">
            <text:p text:style-name="P331">第11棒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第1棒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第12棒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第2棒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男生棒次</text:p>
          </table:table-cell>
          <table:table-cell table:style-name="TableCell366">
            <text:p text:style-name="P367">座號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>同意書</text:p>
          </table:table-cell>
        </table:table-row>
        <table:table-row table:style-name="TableRow372">
          <table:table-cell table:style-name="TableCell373">
            <text:p text:style-name="P374">第3棒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第1棒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第4棒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第2棒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5棒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第3棒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6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第4棒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第7棒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第5棒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8棒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第6棒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第9棒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第7棒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10棒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第8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候補女生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rows-spanned="2">
            <text:p text:style-name="P518">候補男生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備註：</text:span><text:span text:style-name="T542">1.</text:span><text:span text:style-name="T543">高中組報名人數：參賽</text:span><text:span text:style-name="T544">20</text:span><text:span text:style-name="T545">人，</text:span><text:span text:style-name="T546">男女混合</text:span><text:span text:style-name="T547">C</text:span><text:span text:style-name="T548">組：女生</text:span><text:span text:style-name="T549">12</text:span><text:span text:style-name="T550">人，男生</text:span><text:span text:style-name="T551">8</text:span><text:span text:style-name="T552">人，候補</text:span><text:span text:style-name="T553">4</text:span><text:span text:style-name="T554">人</text:span><text:span text:style-name="T555">。</text:span></text:p>
      <text:p text:style-name="P556"><text:span text:style-name="T557">2.</text:span><text:span text:style-name="T558">請於</text:span><text:span text:style-name="T559">9</text:span><text:span text:style-name="T560">月</text:span><text:span text:style-name="T561">22</text:span><text:span text:style-name="T562">日</text:span><text:span text:style-name="T563">(</text:span><text:span text:style-name="T564">五</text:span><text:span text:style-name="T565">)</text:span><text:span text:style-name="T566">前統一繳交報名表與家長同意書，切記填寫完整，</text:span><text:span text:style-name="T567"><text:s/></text:span><text:span text:style-name="T568">並請導師及體育教師簽名，並將報名表電子檔</text:span><text:span text:style-name="T569">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70">至</text:span><text:bookmark-start text:name="_Hlt395607882"/><text:bookmark-start text:name="_Hlt395607883"/><text:bookmark-end text:name="_Hlt395607882"/><text:bookmark-end text:name="_Hlt395607883"/><text:span text:style-name="T571">體育組信箱</text:span><text:span text:style-name="T572">leung0000126@gmail.com</text:span><text:span text:style-name="T573">，報名表請至成淵高中網站：行政單位</text:span><text:span text:style-name="T574">→</text:span><text:span text:style-name="T575">學務處</text:span><text:span text:style-name="T576">→</text:span><text:span text:style-name="T577">體育組</text:span><text:span text:style-name="T578">→</text:span><text:span text:style-name="T579">各表單下載處下載報名表，謝謝！</text:span></text:p>
      <text:p text:style-name="P580"><text:span text:style-name="T581">3.</text:span><text:span text:style-name="T582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19:00Z</meta:creation-date>
    <dc:date>2017-08-30T08:35:00Z</dc:date>
    <meta:print-date>2015-09-02T00:4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1" meta:character-count="1211" meta:row-count="8" meta:non-whitespace-character-count="1032"/>
  </office:meta>
</office:document-meta>
</file>