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圓體" svg:font-family="華康中圓體" style:font-family-generic="modern" style:font-pitch="fixed" svg:panose-1="2 15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="華康中圓體" style:font-name-asian="華康中圓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.3611in"/>
      <style:text-properties style:font-name="華康中圓體" style:font-name-asian="華康中圓體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4861in"/>
    </style:style>
    <style:style style:name="T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7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1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5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0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margin-bottom="0.125in" fo:line-height="0.4861in"/>
    </style:style>
    <style:style style:name="T24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25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30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31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1.4534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1.4305in" style:use-optimal-column-width="false"/>
    </style:style>
    <style:style style:name="TableColumn40" style:family="table-column">
      <style:table-column-properties style:column-width="1.4305in" style:use-optimal-column-width="false"/>
    </style:style>
    <style:style style:name="TableColumn41" style:family="table-column">
      <style:table-column-properties style:column-width="1.4305in" style:use-optimal-column-width="false"/>
    </style:style>
    <style:style style:name="Table36" style:family="table">
      <style:table-properties style:width="6.8277in" fo:margin-left="0in" table:align="lef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4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 fo:color="#0070C0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54" style:family="table-row">
      <style:table-row-properties style:min-row-height="0.3937in" style:use-optimal-row-height="false"/>
    </style:style>
    <style:style style:name="P5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5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 fo:color="#0070C0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6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75" style:family="table-row">
      <style:table-row-properties style:min-row-height="0.3937in" style:use-optimal-row-height="false"/>
    </style:style>
    <style:style style:name="P7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7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8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96" style:family="table-row">
      <style:table-row-properties style:min-row-height="0.3937in" style:use-optimal-row-height="false"/>
    </style:style>
    <style:style style:name="P9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9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1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17" style:family="table-row">
      <style:table-row-properties style:min-row-height="0.3937in" style:use-optimal-row-height="false"/>
    </style:style>
    <style:style style:name="P11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1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3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38" style:family="table-row">
      <style:table-row-properties style:min-row-height="0.3937in" style:use-optimal-row-height="false"/>
    </style:style>
    <style:style style:name="P13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4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5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59" style:family="table-row">
      <style:table-row-properties style:min-row-height="0.3937in" style:use-optimal-row-height="false"/>
    </style:style>
    <style:style style:name="P16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6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7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 fo:color="#0070C0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80" style:family="table-row">
      <style:table-row-properties style:min-row-height="0.3937in" style:use-optimal-row-height="false"/>
    </style:style>
    <style:style style:name="P18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8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 fo:color="#0070C0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9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201" style:family="table-row">
      <style:table-row-properties style:min-row-height="0.3937in" style:use-optimal-row-height="false"/>
    </style:style>
    <style:style style:name="P20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0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2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P210" style:parent-style-name="內文" style:family="paragraph">
      <style:paragraph-properties style:snap-to-layout-grid="false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olumn212" style:family="table-column">
      <style:table-column-properties style:column-width="1.4534in" style:use-optimal-column-width="false"/>
    </style:style>
    <style:style style:name="TableColumn213" style:family="table-column">
      <style:table-column-properties style:column-width="1.0826in" style:use-optimal-column-width="false"/>
    </style:style>
    <style:style style:name="TableColumn214" style:family="table-column">
      <style:table-column-properties style:column-width="1.0826in" style:use-optimal-column-width="false"/>
    </style:style>
    <style:style style:name="TableColumn215" style:family="table-column">
      <style:table-column-properties style:column-width="1.0826in" style:use-optimal-column-width="false"/>
    </style:style>
    <style:style style:name="TableColumn216" style:family="table-column">
      <style:table-column-properties style:column-width="1.0826in" style:use-optimal-column-width="false"/>
    </style:style>
    <style:style style:name="TableColumn217" style:family="table-column">
      <style:table-column-properties style:column-width="1.0833in" style:use-optimal-column-width="false"/>
    </style:style>
    <style:style style:name="Table211" style:family="table">
      <style:table-properties style:width="6.8673in" fo:margin-left="0in" table:align="left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2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232" style:family="table-row">
      <style:table-row-properties style:min-row-height="0.3937in" style:use-optimal-row-height="false"/>
    </style:style>
    <style:style style:name="P23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3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4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257" style:family="table-row">
      <style:table-row-properties style:min-row-height="0.3937in" style:use-optimal-row-height="false"/>
    </style:style>
    <style:style style:name="P25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5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68" style:parent-style-name="內文" style:family="paragraph">
      <style:paragraph-properties style:snap-to-layout-grid="false" fo:line-height="0.2222in"/>
      <style:text-properties style:font-name="華康中圓體" style:font-name-asian="華康中圓體" fo:font-size="14pt" style:font-size-asian="14pt" style:font-size-complex="12pt"/>
    </style:style>
    <style:style style:name="P269" style:parent-style-name="內文" style:family="paragraph">
      <style:paragraph-properties style:snap-to-layout-grid="false" fo:line-height="0.2222in" fo:text-indent="0.6166in"/>
    </style:style>
    <style:style style:name="T27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P271" style:parent-style-name="內文" style:family="paragraph">
      <style:paragraph-properties style:snap-to-layout-grid="false" fo:text-align="center" style:line-height-at-least="0.3055in"/>
      <style:text-properties style:font-name="華康中圓體" style:font-name-asian="華康中圓體" fo:font-size="16pt" style:font-size-asian="16pt" style:font-size-complex="16pt"/>
    </style:style>
    <style:style style:name="P272" style:parent-style-name="內文" style:family="paragraph">
      <style:paragraph-properties style:snap-to-layout-grid="false" fo:text-align="center" fo:margin-bottom="0.125in" style:line-height-at-least="0.3055in"/>
      <style:text-properties style:font-name="華康中圓體" style:font-name-asian="華康中圓體" fo:font-size="16pt" style:font-size-asian="16pt" style:font-size-complex="16pt"/>
    </style:style>
    <style:style style:name="P273" style:parent-style-name="內文" style:family="paragraph">
      <style:paragraph-properties fo:line-height="0.4166in"/>
    </style:style>
    <style:style style:name="T274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7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7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77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1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4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5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P287" style:parent-style-name="內文" style:family="paragraph">
      <style:paragraph-properties fo:line-height="0.4166in"/>
    </style:style>
    <style:style style:name="T288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9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91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92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9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94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95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P297" style:parent-style-name="內文" style:family="paragraph">
      <style:paragraph-properties fo:margin-bottom="0.125in" fo:line-height="0.4166in"/>
    </style:style>
    <style:style style:name="T298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99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1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2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4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7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ableColumn312" style:family="table-column">
      <style:table-column-properties style:column-width="0.8416in"/>
    </style:style>
    <style:style style:name="TableColumn313" style:family="table-column">
      <style:table-column-properties style:column-width="0.5131in"/>
    </style:style>
    <style:style style:name="TableColumn314" style:family="table-column">
      <style:table-column-properties style:column-width="1.3784in"/>
    </style:style>
    <style:style style:name="TableColumn315" style:family="table-column">
      <style:table-column-properties style:column-width="0.6506in"/>
    </style:style>
    <style:style style:name="TableColumn316" style:family="table-column">
      <style:table-column-properties style:column-width="0.9027in"/>
    </style:style>
    <style:style style:name="TableColumn317" style:family="table-column">
      <style:table-column-properties style:column-width="0.5131in"/>
    </style:style>
    <style:style style:name="TableColumn318" style:family="table-column">
      <style:table-column-properties style:column-width="1.2798in"/>
    </style:style>
    <style:style style:name="TableColumn319" style:family="table-column">
      <style:table-column-properties style:column-width="0.6888in"/>
    </style:style>
    <style:style style:name="Table311" style:family="table">
      <style:table-properties style:width="6.7687in" fo:margin-left="0in" table:align="left"/>
    </style:style>
    <style:style style:name="TableRow320" style:family="table-row">
      <style:table-row-properties style:min-row-height="0.5118in"/>
    </style:style>
    <style:style style:name="TableCell3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337" style:family="table-row">
      <style:table-row-properties style:min-row-height="0.5118in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354" style:family="table-row">
      <style:table-row-properties style:min-row-height="0.5118in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371" style:family="table-row">
      <style:table-row-properties style:min-row-height="0.5118in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388" style:family="table-row">
      <style:table-row-properties style:min-row-height="0.5118in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05" style:family="table-row">
      <style:table-row-properties style:min-row-height="0.5118in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22" style:family="table-row">
      <style:table-row-properties style:min-row-height="0.5118in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39" style:family="table-row">
      <style:table-row-properties style:min-row-height="0.5118in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56" style:family="table-row">
      <style:table-row-properties style:min-row-height="0.5118in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73" style:family="table-row">
      <style:table-row-properties style:min-row-height="0.5118in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90" style:family="table-row">
      <style:table-row-properties style:min-row-height="0.5118in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507" style:family="table-row">
      <style:table-row-properties style:min-row-height="0.5118in"/>
    </style:style>
    <style:style style:name="TableCell5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524" style:family="table-row">
      <style:table-row-properties style:min-row-height="0.5118in"/>
    </style:style>
    <style:style style:name="P525" style:parent-style-name="內文" style:family="paragraph">
      <style:paragraph-properties style:snap-to-layout-grid="false" fo:text-align="center" fo:line-height="0.2222in"/>
      <style:text-properties style:font-name="華康中圓體" style:font-name-asian="華康中圓體"/>
    </style:style>
    <style:style style:name="TableCell5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5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5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532" style:parent-style-name="內文" style:family="paragraph">
      <style:paragraph-properties style:snap-to-layout-grid="false" fo:text-align="center" fo:line-height="0.2222in"/>
      <style:text-properties style:font-name="華康中圓體" style:font-name-asian="華康中圓體"/>
    </style:style>
    <style:style style:name="TableCell5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2222in"/>
      <style:text-properties style:font-name="華康中圓體" style:font-name-asian="華康中圓體"/>
    </style:style>
    <style:style style:name="TableCell5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2222in"/>
      <style:text-properties style:font-name="華康中圓體" style:font-name-asian="華康中圓體"/>
    </style:style>
    <style:style style:name="TableCell5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2222in"/>
      <style:text-properties style:font-name="華康中圓體" style:font-name-asian="華康中圓體"/>
    </style:style>
    <style:style style:name="P539" style:parent-style-name="內文" style:family="paragraph">
      <style:paragraph-properties style:snap-to-layout-grid="false" fo:line-height="0.25in" fo:margin-left="0.7777in" fo:text-indent="-0.7777in">
        <style:tab-stops/>
      </style:paragraph-properties>
    </style:style>
    <style:style style:name="T54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4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4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43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44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45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46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47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48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49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5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551" style:parent-style-name="內文" style:family="paragraph">
      <style:paragraph-properties style:snap-to-layout-grid="false" fo:line-height="0.25in" fo:margin-left="0.7847in" fo:text-indent="-0.1944in">
        <style:tab-stops/>
      </style:paragraph-properties>
    </style:style>
    <style:style style:name="T55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2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577" style:parent-style-name="內文" style:family="paragraph">
      <style:paragraph-properties style:snap-to-layout-grid="false" fo:line-height="0.25in" fo:text-indent="0.5833in"/>
    </style:style>
    <style:style style:name="T57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9" style:parent-style-name="預設段落字型" style:family="text">
      <style:text-properties style:font-name="華康中圓體" style:font-name-asian="華康中圓體" fo:font-size="14pt" style:font-size-asian="14pt" style:font-size-complex="14pt"/>
    </style:style>
  </office:automatic-styles>
  <office:body>
    <office:text text:use-soft-page-breaks="true">
      <text:p text:style-name="P1">臺北市立成淵高級中學慶祝120周年(105學年度)校慶系列活動</text:p>
      <text:p text:style-name="P4">全校運動會個人賽報名表-高中A組</text:p>
      <text:p text:style-name="P5"><text:span text:style-name="T6">個人單項報名表<text:s/></text:span><text:span text:style-name="T7"><text:s text:c="2"/></text:span><text:span text:style-name="T8">高</text:span><text:span text:style-name="T9"><text:s text:c="2"/></text:span><text:span text:style-name="T10">中</text:span><text:span text:style-name="T11"><text:s text:c="2"/></text:span><text:span text:style-name="T12"><text:s text:c="2"/></text:span><text:span text:style-name="T13"><text:s text:c="2"/></text:span><text:span text:style-name="T14">年</text:span><text:span text:style-name="T15"><text:s text:c="4"/></text:span><text:span text:style-name="T16"><text:s text:c="2"/></text:span><text:span text:style-name="T17">班<text:s/></text:span><text:span text:style-name="T18"><text:s/></text:span><text:span text:style-name="T19">體育股長：</text:span><text:span text:style-name="T20"><text:s text:c="12"/></text:span><text:span text:style-name="T21"><text:s text:c="2"/></text:span><text:span text:style-name="T22"><text:s text:c="3"/></text:span></text:p>
      <text:p text:style-name="P23"><text:span text:style-name="T24">導師簽名：</text:span><text:span text:style-name="T25"><text:s text:c="3"/></text:span><text:span text:style-name="T26"><text:s text:c="3"/></text:span><text:span text:style-name="T27"><text:s text:c="7"/></text:span><text:span text:style-name="T28"><text:s text:c="6"/></text:span><text:span text:style-name="T29"><text:s/></text:span><text:span text:style-name="T30">體育教師：</text:span><text:span text:style-name="T31"><text:s text:c="2"/></text:span><text:span text:style-name="T32"><text:s text:c="3"/></text:span><text:span text:style-name="T33"><text:s text:c="12"/></text:span><text:span text:style-name="T34"><text:s/></text:span><text:span text:style-name="T35"><text:s text:c="2"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男子100公尺</text:p>
          </table:table-cell>
          <table:table-cell table:style-name="TableCell45" table:number-rows-spanned="2">
            <text:p text:style-name="P46">參賽學生</text:p>
            <text:p text:style-name="P47">(座號/姓名)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>女子100公尺</text:p>
          </table:table-cell>
          <table:table-cell table:style-name="TableCell66" table:number-rows-spanned="2">
            <text:p text:style-name="P67">參賽學生</text:p>
            <text:p text:style-name="P68">(座號/姓名)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>男子200公尺</text:p>
          </table:table-cell>
          <table:table-cell table:style-name="TableCell87" table:number-rows-spanned="2">
            <text:p text:style-name="P88">參賽學生</text:p>
            <text:p text:style-name="P89">(座號/姓名)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2">
            <text:p text:style-name="P107">女子200公尺</text:p>
          </table:table-cell>
          <table:table-cell table:style-name="TableCell108" table:number-rows-spanned="2">
            <text:p text:style-name="P109">參賽學生</text:p>
            <text:p text:style-name="P110">(座號/姓名)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2">
            <text:p text:style-name="P128">男子800公尺</text:p>
          </table:table-cell>
          <table:table-cell table:style-name="TableCell129" table:number-rows-spanned="2">
            <text:p text:style-name="P130">參賽學生</text:p>
            <text:p text:style-name="P131">(座號/姓名)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2">
            <text:p text:style-name="P149">女子800公尺</text:p>
          </table:table-cell>
          <table:table-cell table:style-name="TableCell150" table:number-rows-spanned="2">
            <text:p text:style-name="P151">參賽學生</text:p>
            <text:p text:style-name="P152">(座號/姓名)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2">
            <text:p text:style-name="P170">男子跳遠</text:p>
          </table:table-cell>
          <table:table-cell table:style-name="TableCell171" table:number-rows-spanned="2">
            <text:p text:style-name="P172">參賽學生</text:p>
            <text:p text:style-name="P173">(座號/姓名)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2">
            <text:p text:style-name="P191">女子跳遠</text:p>
          </table:table-cell>
          <table:table-cell table:style-name="TableCell192" table:number-rows-spanned="2">
            <text:p text:style-name="P193">參賽學生</text:p>
            <text:p text:style-name="P194">(座號/姓名)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>●團體接力報名表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rows-spanned="2">
            <text:p text:style-name="P220">男子800公尺接力</text:p>
          </table:table-cell>
          <table:table-cell table:style-name="TableCell221" table:number-rows-spanned="2">
            <text:p text:style-name="P222">參賽學生</text:p>
            <text:p text:style-name="P223">(座號/姓名)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2">
            <text:p text:style-name="P245">女子800公尺接力</text:p>
          </table:table-cell>
          <table:table-cell table:style-name="TableCell246" table:number-rows-spanned="2">
            <text:p text:style-name="P247">參賽學生</text:p>
            <text:p text:style-name="P248">(座號/姓名)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>備註：1.請參賽學生依照比賽時間提早5分鐘到達比賽場地檢錄。</text:p>
      <text:p text:style-name="P269"><text:span text:style-name="T270">2.請將本報名表夾在點名簿上，方便該節任課老師掌握班級人數。</text:span></text:p>
      <text:soft-page-break/>
      <text:p text:style-name="P271">臺北市立成淵高級中學慶祝120周年(105學年度)校慶系列活動</text:p>
      <text:p text:style-name="P272">全校運動會大隊接力報名表-高中A組</text:p>
      <text:p text:style-name="P273"><text:span text:style-name="T274">高</text:span><text:span text:style-name="T275">中部</text:span><text:span text:style-name="T276">：</text:span><text:span text:style-name="T277"><text:s text:c="3"/></text:span><text:span text:style-name="T278"><text:s text:c="3"/></text:span><text:span text:style-name="T279"><text:s text:c="2"/></text:span><text:span text:style-name="T280"><text:s/>年<text:s/></text:span><text:span text:style-name="T281"><text:s text:c="7"/></text:span><text:span text:style-name="T282"><text:s/>班 <text:s text:c="3"/></text:span><text:span text:style-name="T283"><text:s text:c="2"/></text:span><text:span text:style-name="T284">體育股長：<text:s/></text:span><text:span text:style-name="T285"><text:s text:c="19"/></text:span><text:span text:style-name="T286"><text:s/></text:span></text:p>
      <text:p text:style-name="P287"><text:span text:style-name="T288">體育教師：</text:span><text:span text:style-name="T289"><text:s text:c="20"/></text:span><text:span text:style-name="T290"><text:s/></text:span><text:span text:style-name="T291"><text:s text:c="4"/></text:span><text:span text:style-name="T292"><text:s/></text:span><text:span text:style-name="T293">導師簽名：</text:span><text:span text:style-name="T294"><text:s/></text:span><text:span text:style-name="T295"><text:s text:c="19"/></text:span><text:span text:style-name="T296"><text:s/></text:span></text:p>
      <text:p text:style-name="P297"><text:span text:style-name="T298">高中比賽時間：</text:span><text:span text:style-name="T299">11</text:span><text:span text:style-name="T300">月</text:span><text:span text:style-name="T301">4</text:span><text:span text:style-name="T302">日(五)第</text:span><text:span text:style-name="T303">三</text:span><text:span text:style-name="T304">、</text:span><text:span text:style-name="T305">四</text:span><text:span text:style-name="T306">節 <text:s text:c="10"/>組別：男女混合</text:span><text:span text:style-name="T307"><text:s text:c="2"/></text:span><text:span text:style-name="T308"><text:s/>A</text:span><text:span text:style-name="T309"><text:s text:c="3"/></text:span><text:span text:style-name="T310">組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女生棒次</text:p>
          </table:table-cell>
          <table:table-cell table:style-name="TableCell323">
            <text:p text:style-name="P324">座號</text:p>
          </table:table-cell>
          <table:table-cell table:style-name="TableCell325">
            <text:p text:style-name="P326">姓名</text:p>
          </table:table-cell>
          <table:table-cell table:style-name="TableCell327">
            <text:p text:style-name="P328">同意書</text:p>
          </table:table-cell>
          <table:table-cell table:style-name="TableCell329">
            <text:p text:style-name="P330">男生棒次</text:p>
          </table:table-cell>
          <table:table-cell table:style-name="TableCell331">
            <text:p text:style-name="P332">座號</text:p>
          </table:table-cell>
          <table:table-cell table:style-name="TableCell333">
            <text:p text:style-name="P334">姓名</text:p>
          </table:table-cell>
          <table:table-cell table:style-name="TableCell335">
            <text:p text:style-name="P336">同意書</text:p>
          </table:table-cell>
        </table:table-row>
        <table:table-row table:style-name="TableRow337">
          <table:table-cell table:style-name="TableCell338">
            <text:p text:style-name="P339">第1棒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第1棒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第2棒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第2棒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第3棒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第3棒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第4棒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第4棒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第5棒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第5棒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第6棒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第6棒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第7棒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第7棒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第8棒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第8棒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第9棒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第9棒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第10棒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第10棒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rows-spanned="2">
            <text:p text:style-name="P509">候補女生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rows-spanned="2">
            <text:p text:style-name="P517">候補男生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covered-table-cell>
            <text:p text:style-name="P532"/>
          </table:covered-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P539"><text:span text:style-name="T540">備註：1.</text:span><text:span text:style-name="T541">高</text:span><text:span text:style-name="T542">中組報名人數：參賽20人，</text:span><text:span text:style-name="T543">男女混合</text:span><text:span text:style-name="T544">A</text:span><text:span text:style-name="T545">組：</text:span><text:span text:style-name="T546">女生10人，</text:span><text:span text:style-name="T547">男生1</text:span><text:span text:style-name="T548">0</text:span><text:span text:style-name="T549">人，候補4人</text:span><text:span text:style-name="T550">。</text:span></text:p>
      <text:p text:style-name="P551"><text:span text:style-name="T552">2.請於</text:span><text:span text:style-name="T553">9</text:span><text:span text:style-name="T554">月</text:span><text:span text:style-name="T555">28</text:span><text:span text:style-name="T556">日(</text:span><text:span text:style-name="T557">三</text:span><text:span text:style-name="T558">)</text:span><text:span text:style-name="T559">前</text:span><text:span text:style-name="T560">統一</text:span><text:span text:style-name="T561">繳交報名表</text:span><text:span text:style-name="T562">與家長同意書</text:span><text:span text:style-name="T563">，</text:span><text:span text:style-name="T564">切記填寫完整</text:span><text:span text:style-name="T565">，<text:s/></text:span><text:span text:style-name="T566">並請導師及體育</text:span><text:span text:style-name="T567">教師簽名，</text:span><text:span text:style-name="T568">並</text:span><text:span text:style-name="T569">將報名表電子檔E-MAIL</text:span><text:bookmark-start text:name="_Hlt395614026"/><text:bookmark-start text:name="_Hlt395614027"/><text:bookmark-start text:name="_Hlt395614032"/><text:bookmark-start text:name="_Hlt395614066"/><text:bookmark-start text:name="_Hlt395614100"/><text:bookmark-end text:name="_Hlt395614026"/><text:bookmark-end text:name="_Hlt395614027"/><text:bookmark-end text:name="_Hlt395614032"/><text:bookmark-end text:name="_Hlt395614066"/><text:bookmark-end text:name="_Hlt395614100"/><text:span text:style-name="T570">至</text:span><text:bookmark-start text:name="_Hlt395607882"/><text:bookmark-start text:name="_Hlt395607883"/><text:bookmark-end text:name="_Hlt395607882"/><text:bookmark-end text:name="_Hlt395607883"/><text:span text:style-name="T571">體育組信箱</text:span><text:span text:style-name="T572">leung0000126@gmail.com</text:span><text:span text:style-name="T573">，</text:span><text:span text:style-name="T574">報名表</text:span><text:span text:style-name="T575">請至成淵高中網站：行政單位→學務處→體育組→各表單下載處下載報名表</text:span><text:span text:style-name="T576">，謝謝！</text:span></text:p>
      <text:p text:style-name="P577"><text:span text:style-name="T578">3.</text:span><text:span text:style-name="T579">請各班比賽同學提早到達比賽場地檢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圓體" svg:font-family="華康中圓體" style:font-family-generic="modern" style:font-pitch="fixed" svg:panose-1="2 15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pis</meta:initial-creator>
    <dc:creator>user</dc:creator>
    <meta:creation-date>2017-02-21T00:52:00Z</meta:creation-date>
    <dc:date>2017-02-21T00:52:00Z</dc:date>
    <meta:print-date>2016-08-18T01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1" meta:row-count="8" meta:non-whitespace-character-count="981"/>
  </office:meta>
</office:document-meta>
</file>