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53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4305in" style:use-optimal-column-width="false"/>
    </style:style>
    <style:style style:name="TableColumn35" style:family="table-column">
      <style:table-column-properties style:column-width="1.4305in" style:use-optimal-column-width="false"/>
    </style:style>
    <style:style style:name="TableColumn36" style:family="table-column">
      <style:table-column-properties style:column-width="1.4305in" style:use-optimal-column-width="false"/>
    </style:style>
    <style:style style:name="Table31" style:family="table">
      <style:table-properties style:width="6.8277in" fo:margin-left="0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07" style:family="table-column">
      <style:table-column-properties style:column-width="1.4534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206" style:family="table">
      <style:table-properties style:width="6.8673in" fo:margin-left="0in" table:align="lef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3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4" style:parent-style-name="內文" style:family="paragraph">
      <style:paragraph-properties style:snap-to-layout-grid="false" fo:line-height="0.2222in" fo:text-indent="0.6166in"/>
    </style:style>
    <style:style style:name="T2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69" style:parent-style-name="內文" style:family="paragraph">
      <style:paragraph-properties fo:line-height="0.4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7" style:parent-style-name="內文" style:family="paragraph">
      <style:paragraph-properties fo:margin-bottom="0.125in" fo:line-height="0.4166in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08" style:family="table-column">
      <style:table-column-properties style:column-width="0.8416in"/>
    </style:style>
    <style:style style:name="TableColumn309" style:family="table-column">
      <style:table-column-properties style:column-width="0.5131in"/>
    </style:style>
    <style:style style:name="TableColumn310" style:family="table-column">
      <style:table-column-properties style:column-width="1.3784in"/>
    </style:style>
    <style:style style:name="TableColumn311" style:family="table-column">
      <style:table-column-properties style:column-width="0.6506in"/>
    </style:style>
    <style:style style:name="TableColumn312" style:family="table-column">
      <style:table-column-properties style:column-width="0.9027in"/>
    </style:style>
    <style:style style:name="TableColumn313" style:family="table-column">
      <style:table-column-properties style:column-width="0.5131in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0.6888in"/>
    </style:style>
    <style:style style:name="Table307" style:family="table">
      <style:table-properties style:width="6.7687in" fo:margin-left="0in" table:align="left"/>
    </style:style>
    <style:style style:name="TableRow316" style:family="table-row">
      <style:table-row-properties style:min-row-height="0.5902in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3" style:family="table-row">
      <style:table-row-properties style:min-row-height="0.5902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0" style:family="table-row">
      <style:table-row-properties style:min-row-height="0.5902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7" style:family="table-row">
      <style:table-row-properties style:min-row-height="0.5902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4" style:family="table-row">
      <style:table-row-properties style:min-row-height="0.5902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1" style:family="table-row">
      <style:table-row-properties style:min-row-height="0.5902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8" style:family="table-row">
      <style:table-row-properties style:min-row-height="0.5902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35" style:family="table-row">
      <style:table-row-properties style:min-row-height="0.5902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52" style:family="table-row">
      <style:table-row-properties style:min-row-height="0.5902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9" style:family="table-row">
      <style:table-row-properties style:min-row-height="0.5902in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86" style:family="table-row">
      <style:table-row-properties style:min-row-height="0.5902in"/>
    </style:style>
    <style:style style:name="P4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P501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50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52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2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個人賽報名表-國中八年級</text:p>
      <text:p text:style-name="P5"><draw:connector draw:type="line" svg:x1="4.39583in" svg:y1="0.45486in" svg:x2="6.65625in" svg:y2="0.46528in" draw:z-index="251659264" draw:id="id0" draw:style-name="a0" draw:name="直線接點 2" text:anchor-type="paragraph"><svg:title/><svg:desc/></draw:connector><text:span text:style-name="T6">個人單項報名表</text:span><text:span text:style-name="T7"><text:s/></text:span><text:span text:style-name="T8"><text:s text:c="2"/></text:span><text:span text:style-name="T9">國</text:span><text:span text:style-name="T10"><text:s text:c="2"/></text:span><text:span text:style-name="T11">中</text:span><text:span text:style-name="T12"><text:s text:c="2"/></text:span><text:span text:style-name="T13">八</text:span><text:span text:style-name="T14"><text:s text:c="2"/></text:span><text:span text:style-name="T15">年</text:span><text:span text:style-name="T16"><text:s/></text:span><text:span text:style-name="T17"><text:s text:c="7"/></text:span><text:span text:style-name="T18"><text:s text:c="5"/></text:span><text:span text:style-name="T19">班</text:span><text:span text:style-name="T20"><text:s text:c="2"/></text:span><text:span text:style-name="T21">體育股長：</text:span><text:span text:style-name="T22"><text:s text:c="17"/></text:span></text:p>
      <text:p text:style-name="P23"><draw:connector draw:type="line" svg:x1="4.4in" svg:y1="0.41875in" svg:x2="6.66042in" svg:y2="0.42917in" draw:z-index="251661312" draw:id="id1" draw:style-name="a1" draw:name="直線接點 1" text:anchor-type="paragraph"><svg:title/><svg:desc/></draw:connector><text:span text:style-name="T24">導師簽名：</text:span><text:span text:style-name="T25"><text:s text:c="11"/></text:span><text:span text:style-name="T26"><text:s text:c="21"/></text:span><text:span text:style-name="T27"><text:s text:c="8"/></text:span><text:span text:style-name="T28"><text:s/></text:span><text:span text:style-name="T29">體育教師：</text:span><text:span text:style-name="T30"><text:s text:c="20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男子100公尺</text:p>
          </table:table-cell>
          <table:table-cell table:style-name="TableCell40" table:number-rows-spanned="2">
            <text:p text:style-name="P41">參賽學生</text:p>
            <text:p text:style-name="P42">(座號/姓名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女子100公尺</text:p>
          </table:table-cell>
          <table:table-cell table:style-name="TableCell61" table:number-rows-spanned="2">
            <text:p text:style-name="P62">參賽學生</text:p>
            <text:p text:style-name="P63">(座號/姓名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男子200公尺</text:p>
          </table:table-cell>
          <table:table-cell table:style-name="TableCell82" table:number-rows-spanned="2">
            <text:p text:style-name="P83">參賽學生</text:p>
            <text:p text:style-name="P84">(座號/姓名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女子200公尺</text:p>
          </table:table-cell>
          <table:table-cell table:style-name="TableCell103" table:number-rows-spanned="2">
            <text:p text:style-name="P104">參賽學生</text:p>
            <text:p text:style-name="P105">(座號/姓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男子800公尺</text:p>
          </table:table-cell>
          <table:table-cell table:style-name="TableCell124" table:number-rows-spanned="2">
            <text:p text:style-name="P125">參賽學生</text:p>
            <text:p text:style-name="P126">(座號/姓名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女子800公尺</text:p>
          </table:table-cell>
          <table:table-cell table:style-name="TableCell145" table:number-rows-spanned="2">
            <text:p text:style-name="P146">參賽學生</text:p>
            <text:p text:style-name="P147">(座號/姓名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男子跳遠</text:p>
          </table:table-cell>
          <table:table-cell table:style-name="TableCell166" table:number-rows-spanned="2">
            <text:p text:style-name="P167">參賽學生</text:p>
            <text:p text:style-name="P168">(座號/姓名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女子跳遠</text:p>
          </table:table-cell>
          <table:table-cell table:style-name="TableCell187" table:number-rows-spanned="2">
            <text:p text:style-name="P188">參賽學生</text:p>
            <text:p text:style-name="P189">(座號/姓名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●團體接力報名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男子800公尺接力</text:p>
          </table:table-cell>
          <table:table-cell table:style-name="TableCell216" table:number-rows-spanned="2">
            <text:p text:style-name="P217">參賽學生</text:p>
            <text:p text:style-name="P218">(座號/姓名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女子800公尺接力</text:p>
          </table:table-cell>
          <table:table-cell table:style-name="TableCell241" table:number-rows-spanned="2">
            <text:p text:style-name="P242">參賽學生</text:p>
            <text:p text:style-name="P243">(座號/姓名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備註：1.請參賽學生依照比賽時間提早5分鐘到達比賽場地檢錄。</text:p>
      <text:p text:style-name="P264"><text:span text:style-name="T265">2.</text:span><text:span text:style-name="T266">請將本報名表夾在點名簿上，方便該節任課老師掌握班級人數。</text:span></text:p>
      <text:soft-page-break/>
      <text:p text:style-name="P267">臺北市立成淵高級中學慶祝121周年(106學年度)校慶系列活動</text:p>
      <text:p text:style-name="P268">全校運動會大隊接力報名表-國中八年級</text:p>
      <text:p text:style-name="P269"><draw:connector draw:type="line" svg:x1="3.84375in" svg:y1="0.36458in" svg:x2="6.10417in" svg:y2="0.375in" draw:z-index="251663360" draw:id="id2" draw:style-name="a2" draw:name="直線接點 3" text:anchor-type="paragraph"><svg:title/><svg:desc/></draw:connector><text:span text:style-name="T270">國中部：</text:span><text:span text:style-name="T271"><text:s text:c="3"/></text:span><text:span text:style-name="T272">八</text:span><text:span text:style-name="T273"><text:s text:c="3"/></text:span><text:span text:style-name="T274"><text:s/></text:span><text:span text:style-name="T275">年</text:span><text:span text:style-name="T276"><text:s/></text:span><text:span text:style-name="T277"><text:s text:c="2"/></text:span><text:span text:style-name="T278"><text:s text:c="9"/></text:span><text:span text:style-name="T279"><text:s text:c="5"/></text:span><text:span text:style-name="T280"><text:s/></text:span><text:span text:style-name="T281">班</text:span><text:span text:style-name="T282"><text:s text:c="6"/></text:span><text:span text:style-name="T283">體育股長：</text:span><text:span text:style-name="T284"><text:s/></text:span><text:span text:style-name="T285"><text:s text:c="19"/></text:span><text:span text:style-name="T286"><text:s/></text:span></text:p>
      <text:p text:style-name="P287"><draw:connector draw:type="line" svg:x1="3.84792in" svg:y1="0.38056in" svg:x2="6.10833in" svg:y2="0.39097in" draw:z-index="251665408" draw:id="id3" draw:style-name="a3" draw:name="直線接點 4" text:anchor-type="paragraph"><svg:title/><svg:desc/></draw:connector><text:span text:style-name="T288">體育教師：</text:span><text:span text:style-name="T289"><text:s text:c="9"/></text:span><text:span text:style-name="T290"><text:s text:c="13"/></text:span><text:span text:style-name="T291"><text:s text:c="11"/></text:span><text:span text:style-name="T292"><text:s text:c="6"/></text:span><text:span text:style-name="T293">導師簽名：</text:span><text:span text:style-name="T294"><text:s/></text:span><text:span text:style-name="T295"><text:s text:c="19"/></text:span><text:span text:style-name="T296"><text:s/></text:span></text:p>
      <text:p text:style-name="P297"><text:span text:style-name="T298">國中比賽時間：</text:span><text:span text:style-name="T299">11</text:span><text:span text:style-name="T300">月</text:span><text:span text:style-name="T301">10</text:span><text:span text:style-name="T302">日</text:span><text:span text:style-name="T303">(</text:span><text:span text:style-name="T304">五</text:span><text:span text:style-name="T305">)</text:span><text:span text:style-name="T306">第一、二節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女生棒次</text:p>
          </table:table-cell>
          <table:table-cell table:style-name="TableCell319">
            <text:p text:style-name="P320">座號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同意書</text:p>
          </table:table-cell>
          <table:table-cell table:style-name="TableCell325">
            <text:p text:style-name="P326">男生棒次</text:p>
          </table:table-cell>
          <table:table-cell table:style-name="TableCell327">
            <text:p text:style-name="P328">座號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>同意書</text:p>
          </table:table-cell>
        </table:table-row>
        <table:table-row table:style-name="TableRow333">
          <table:table-cell table:style-name="TableCell334">
            <text:p text:style-name="P335">第1棒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第1棒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2棒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第2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3棒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第3棒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第4棒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第4棒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5棒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第5棒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第6棒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第6棒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7棒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第7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第8棒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第8棒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候補女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>候補男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備註：1.國中組報名人數：參賽16人，女生8人，男生8人，候補4人。</text:p>
      <text:p text:style-name="P502"><text:span text:style-name="T503">2.</text:span><text:span text:style-name="T504">請於</text:span><text:span text:style-name="T505">9</text:span><text:span text:style-name="T506">月</text:span><text:span text:style-name="T507">22</text:span><text:span text:style-name="T508">日</text:span><text:span text:style-name="T509">(</text:span><text:span text:style-name="T510">五</text:span><text:span text:style-name="T511">)</text:span><text:span text:style-name="T512">前統一繳交報名表與家長同意書，切記填寫完整，</text:span><text:span text:style-name="T513"><text:s/></text:span><text:span text:style-name="T514">並請導師及體育教師簽名，並將報名表電子檔</text:span><text:span text:style-name="T515">E-MAIL</text:span><text:span text:style-name="T516">至體育組信箱</text:span><text:span text:style-name="T517">leung0000126@gmail.com</text:span><text:span text:style-name="T518">，報名表請至成淵高中網站：行政單位</text:span><text:span text:style-name="T519">→</text:span><text:span text:style-name="T520">學務處</text:span><text:span text:style-name="T521">→</text:span><text:span text:style-name="T522">體育組</text:span><text:span text:style-name="T523">→</text:span><text:span text:style-name="T524">各表單下載處下載報名表，謝謝！</text:span></text:p>
      <text:p text:style-name="P525"><text:span text:style-name="T526">3.</text:span><text:span text:style-name="T527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21:00Z</meta:creation-date>
    <dc:date>2017-08-30T08:39:00Z</dc:date>
    <meta:print-date>2014-08-12T03:4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0" meta:character-count="1139" meta:row-count="8" meta:non-whitespace-character-count="971"/>
  </office:meta>
</office:document-meta>
</file>