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、" style:num-format="１, ２, ３, ...">
        <style:list-level-properties text:space-before="1.0833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9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本文" style:master-page-name="MP0" style:family="paragraph">
      <style:paragraph-properties fo:break-before="page" fo:text-indent="0.2777in"/>
      <style:text-properties style:font-name="標楷體" style:font-name-asian="標楷體" fo:font-weight="bold" style:font-weight-asian="bold" style:font-weight-complex="bold" style:font-size-complex="20pt"/>
    </style:style>
    <style:style style:name="P2" style:parent-style-name="內文" style:family="paragraph">
      <style:paragraph-properties style:snap-to-layout-grid="false" fo:line-height="0.3333in" fo:margin-left="0.000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本文縮排" style:family="paragraph">
      <style:paragraph-properties fo:margin-left="1.3625in" fo:text-indent="-0.7777in">
        <style:tab-stops/>
      </style:paragraph-properties>
    </style:style>
    <style:style style:name="P4" style:parent-style-name="內文" style:family="paragraph">
      <style:paragraph-properties style:snap-to-layout-grid="false" fo:line-height="0.3333in" fo:margin-left="0.000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333in" fo:margin-left="0.000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333in" fo:margin-left="0.000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333in" fo:margin-left="0.000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333in" fo:margin-left="1.3625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333in" fo:text-indent="1.55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中體育科平常成績評量補充規定</text:p>
      <text:p text:style-name="P2">一、運動精神及學習態度之考查：</text:p>
      <text:p text:style-name="P3">（一）、以八十分為基本分數，再就學生出席體育課、健身操、課外活動、運動比賽、體育表演等之紀錄及學習態度、服務精神等表現增減其分數。</text:p>
      <text:p text:style-name="P4">（二）、分數之增減依本校訂定之辦法評量</text:p>
      <text:p text:style-name="P5">二、凡有下列優異表現者著增運動精神及學習態度分數：</text:p>
      <text:p text:style-name="P6">（一）、全學期全勤且服裝整齊者加五分</text:p>
      <text:p text:style-name="P7">（二）、學習認真者加一至三分</text:p>
      <text:p text:style-name="P8">（三）、熱心服務者加一至三分</text:p>
      <text:p text:style-name="P9">（四）、運動精神可嘉者加二至五分</text:p>
      <text:p text:style-name="P10">三、凡違犯下列情勢者著扣運動精神及學習態度分數：</text:p>
      <text:p text:style-name="P11">（一）、運動服裝不符規定者依序扣1、2、3、4、5分。</text:p>
      <text:p text:style-name="P12">（二）、曠課者扣五分</text:p>
      <text:p text:style-name="P13">（三）、不遵守秩序者扣三至五分</text:p>
      <text:p text:style-name="P14">（四）、遲到者扣二分</text:p>
      <text:p text:style-name="P15">（五）、早退者扣兩分</text:p>
      <text:p text:style-name="P16">（六）、損壞器材者視情節輕重扣分</text:p>
      <text:p text:style-name="P17">（七）、學習精神不良者視情節輕重扣分</text:p>
      <text:p text:style-name="P18">（八）、不聽從師長教導者視情節輕重扣分</text:p>
      <text:p text:style-name="P19">（九）、健身操不服口令者扣三分</text:p>
      <text:p text:style-name="P20">（十）、健身操動作不正確者扣三分</text:p>
      <text:p text:style-name="P21">（十一）、健身操說話不遵守秩序者扣三分</text:p>
      <text:p text:style-name="P22">（十二）、違反觀看比賽秩序者亂喊叫等扣五分</text:p>
      <text:p text:style-name="P23">（十三）、參加運動比賽舞弊者成績不得列為丙等以上</text:p>
      <text:p text:style-name="P24">（十四）、體育測驗舞弊者除該項成績以零分計算外成績不得列為</text:p>
      <text:p text:style-name="P25">丙等以上</text:p>
      <text:p text:style-name="P26"><text:span text:style-name="T27"><text:s text:c="4"/>四、</text:span><text:span text:style-name="T28">本要點經學生事務會議議決，呈校長核示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125%"/>
      <style:text-properties style:font-name="新細明體"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1.4145in" fo:text-indent="-0.824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、" style:num-format="１, ２, ３, ...">
        <style:list-level-properties text:space-before="1.0833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9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淵高中體育科運動精神及學習態度成績評量補充規定</dc:title>
    <dc:subject/>
    <meta:initial-creator>wcm</meta:initial-creator>
    <dc:creator>user</dc:creator>
    <meta:creation-date>2016-06-06T07:54:00Z</meta:creation-date>
    <dc:date>2016-06-06T07:54:00Z</dc:date>
    <meta:print-date>2003-10-17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