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2638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6" style:parent-style-name="內文" style:family="paragraph">
      <style:paragraph-properties fo:widows="2" fo:orphans="2" fo:margin-top="0.0694in" fo:margin-bottom="0.0694in" fo:line-height="0.2916in" fo:margin-left="1.3611in" fo:text-indent="-1.3611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fo:margin-top="0.0694in" fo:margin-bottom="0.0694in" fo:line-height="0.2916in" fo:margin-left="1.3611in" fo:text-indent="-1.3611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fo:margin-top="0.0694in" fo:margin-bottom="0.0694in" fo:line-height="0.2916in"/>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fo:margin-top="0.0694in" fo:margin-bottom="0.0694in" fo:line-height="0.2916in" fo:text-indent="0.0291in"/>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fo:margin-top="0.0694in" fo:margin-bottom="0.0694in" fo:line-height="0.2916in" fo:margin-left="1.7187in" fo:text-indent="-0.4138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fo:margin-top="0.0694in" fo:margin-bottom="0.0694in" fo:line-height="0.2916in" fo:margin-left="1.710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margin-top="0.0694in" fo:margin-bottom="0.0694in" fo:line-height="0.2916in" fo:margin-left="1.8763in" fo:text-indent="-1.876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margin-top="0.0694in" fo:margin-bottom="0.0694in" fo:line-height="0.2916in" fo:margin-left="1.8777in" fo:text-indent="-0.1263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margin-top="0.0694in" fo:margin-bottom="0.0694in" fo:line-height="0.2916in" fo:margin-left="1.7687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margin-top="0.0694in" fo:margin-bottom="0.0694in" fo:line-height="0.2916in" fo:margin-left="1.7402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margin-top="0.0694in" fo:margin-bottom="0.0694in" fo:line-height="0.2916in" fo:margin-left="1.7513in" fo:text-indent="-0.41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margin-top="0.0694in" fo:margin-bottom="0.0694in" fo:line-height="0.2916in" fo:text-indent="1.3222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margin-top="0.0694in" fo:margin-bottom="0.0694in" fo:line-height="0.2916in" fo:margin-left="1.5555in" fo:text-indent="-1.5555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margin-top="0.0694in" fo:margin-bottom="0.0694in" fo:line-height="0.2916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臺</text:span><text:span text:style-name="T3">北市立</text:span><text:span text:style-name="T4">成淵</text:span><text:span text:style-name="T5">高中推展班際運動競賽實施計畫</text:span></text:p>
      <text:p text:style-name="P6">一、實施依據：教育部八十八年十二月廿三日台(八八)體字第八八一四七六二０號函頒之各級學校體育實施辦法辦理。<text:s/></text:p>
      <text:p text:style-name="P7">二、實施目的：藉校內運動競賽之推展，以提昇運動風氣及學生對運動規則的認知，進而培養學生喜好運動與愛班、愛校之團隊意識並養成終身運動習慣。<text:s/></text:p>
      <text:p text:style-name="P8">三、實施單位：各班級。</text:p>
      <text:p text:style-name="P9">四、實施方法：<text:s/>(一)每學年度開始前擬訂全學年度各項班際運動競賽計畫。</text:p>
      <text:p text:style-name="P10">(二)各校應輔導成立各項學生運動社團組織或班代表隊。</text:p>
      <text:p text:style-name="P11">(三)配合各校發展運動特色，培育運動社團幹部並由師生充當裁判。<text:s/></text:p>
      <text:p text:style-name="P12">五、實施內容：(一)每學年至少舉辦全校運動會一次(設有游泳池之學校</text:p>
      <text:p text:style-name="P13">應另舉辦全校游泳競賽一次)。</text:p>
      <text:p text:style-name="P14">(二)每學期至少應舉辦各類運動競賽三次以上，項目之選擇可配合學校推展運動特色，自行擬定。並酌辦體育表演等活動。<text:s/></text:p>
      <text:p text:style-name="P15">(三)配合各項運動競賽，舉辦各項運動裁判講習及規則說明會，裁判人員可訓練運動社團成員或學校代表隊學生擔任。</text:p>
      <text:p text:style-name="P16">(四)建立各項運動競賽資料檔案。<text:s/></text:p>
      <text:p text:style-name="P17">(五)訂定各項運動競賽獎勵辦法。</text:p>
      <text:p text:style-name="P18">六、經費編列：依項下經費支應。</text:p>
      <text:p text:style-name="P19"><text:span text:style-name="T20">七</text:span><text:span text:style-name="T21">、本計畫</text:span><text:span text:style-name="T22">經體育委會審議通過 呈校長</text:span><text:span text:style-name="T23">核准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臺灣省私立高級中等學校推展校內各項班際運動競賽實施計畫 </dc:title>
    <dc:description/>
    <dc:subject/>
    <meta:initial-creator>user</meta:initial-creator>
    <dc:creator>user</dc:creator>
    <meta:creation-date>2016-06-06T07:55:00Z</meta:creation-date>
    <dc:date>2016-06-06T07:55:00Z</dc:date>
    <meta:template xlink:href="Normal.dotm" xlink:type="simple"/>
    <meta:editing-cycles>2</meta:editing-cycles>
    <meta:editing-duration>PT60S</meta:editing-duration>
    <meta:document-statistic meta:page-count="1" meta:paragraph-count="1" meta:word-count="73" meta:character-count="489" meta:row-count="3" meta:non-whitespace-character-count="417"/>
  </office:meta>
</office:document-meta>
</file>