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25in" style:line-height-at-least="0.3055in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34" style:parent-style-name="內文" style:family="paragraph">
      <style:paragraph-properties fo:margin-bottom="0.125in" fo:line-height="0.4166in"/>
    </style:style>
    <style:style style:name="T3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4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4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4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4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4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4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4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4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52" style:family="table-column">
      <style:table-column-properties style:column-width="0.8395in"/>
    </style:style>
    <style:style style:name="TableColumn53" style:family="table-column">
      <style:table-column-properties style:column-width="0.5138in"/>
    </style:style>
    <style:style style:name="TableColumn54" style:family="table-column">
      <style:table-column-properties style:column-width="1.377in"/>
    </style:style>
    <style:style style:name="TableColumn55" style:family="table-column">
      <style:table-column-properties style:column-width="0.6548in"/>
    </style:style>
    <style:style style:name="TableColumn56" style:family="table-column">
      <style:table-column-properties style:column-width="0.902in"/>
    </style:style>
    <style:style style:name="TableColumn57" style:family="table-column">
      <style:table-column-properties style:column-width="0.5131in"/>
    </style:style>
    <style:style style:name="TableColumn58" style:family="table-column">
      <style:table-column-properties style:column-width="1.2791in"/>
    </style:style>
    <style:style style:name="TableColumn59" style:family="table-column">
      <style:table-column-properties style:column-width="0.6888in"/>
    </style:style>
    <style:style style:name="Table51" style:family="table">
      <style:table-properties style:width="6.7687in" fo:margin-left="0in" table:align="left"/>
    </style:style>
    <style:style style:name="TableRow60" style:family="table-row">
      <style:table-row-properties style:min-row-height="0.5513in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111" style:family="table-row">
      <style:table-row-properties style:min-row-height="0.5513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128" style:family="table-row">
      <style:table-row-properties style:min-row-height="0.5513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145" style:family="table-row">
      <style:table-row-properties style:min-row-height="0.5513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162" style:family="table-row">
      <style:table-row-properties style:min-row-height="0.5513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179" style:family="table-row">
      <style:table-row-properties style:min-row-height="0.5513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196" style:family="table-row">
      <style:table-row-properties style:min-row-height="0.5513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P20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P223" style:parent-style-name="內文" style:family="paragraph">
      <style:paragraph-properties style:snap-to-layout-grid="false" fo:line-height="0.3472in" fo:margin-left="0.7777in" fo:text-indent="-0.7777in">
        <style:tab-stops/>
      </style:paragraph-properties>
    </style:style>
    <style:style style:name="T22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9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231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232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23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3472in" fo:margin-left="0.7847in" fo:text-indent="-0.1944in">
        <style:tab-stops/>
      </style:paragraph-properties>
    </style:style>
    <style:style style:name="T23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3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3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3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4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4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4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4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4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4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4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4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4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4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5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5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5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5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5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5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5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5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3472in" fo:text-indent="0.5833in"/>
    </style:style>
    <style:style style:name="T26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6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成淵高級中學慶祝121周年(106學年度)校慶系列活動</text:p>
      <text:p text:style-name="P4">全校運動會大隊接力報名表-高中體育班</text:p>
      <text:p text:style-name="P5"><draw:connector draw:type="line" svg:x1="4.14583in" svg:y1="0.375in" svg:x2="6.40625in" svg:y2="0.38542in" draw:z-index="251659264" draw:id="id0" draw:style-name="a0" draw:name="直線接點 2" text:anchor-type="paragraph"><svg:title/><svg:desc/></draw:connector><text:span text:style-name="T6">高中部：</text:span><text:span text:style-name="T7"><text:s text:c="5"/></text:span><text:span text:style-name="T8"><text:s text:c="9"/></text:span><text:span text:style-name="T9"><text:s text:c="3"/></text:span><text:span text:style-name="T10"><text:s/></text:span><text:span text:style-name="T11">年</text:span><text:span text:style-name="T12"><text:s/></text:span><text:span text:style-name="T13"><text:s text:c="4"/></text:span><text:span text:style-name="T14"><text:s text:c="10"/></text:span><text:span text:style-name="T15"><text:s text:c="3"/></text:span><text:span text:style-name="T16"><text:s/></text:span><text:span text:style-name="T17">班</text:span><text:span text:style-name="T18"><text:s/></text:span><text:span text:style-name="T19"><text:s text:c="4"/></text:span><text:span text:style-name="T20">體育股長：</text:span><text:span text:style-name="T21"><text:s/></text:span><text:span text:style-name="T22"><text:s text:c="19"/></text:span><text:span text:style-name="T23"><text:s/></text:span></text:p>
      <text:p text:style-name="P24"><draw:connector draw:type="line" svg:x1="4.15in" svg:y1="0.37014in" svg:x2="6.41042in" svg:y2="0.38056in" draw:z-index="251661312" draw:id="id1" draw:style-name="a1" draw:name="直線接點 1" text:anchor-type="paragraph"><svg:title/><svg:desc/></draw:connector><text:span text:style-name="T25">體育教師：</text:span><text:span text:style-name="T26"><text:s text:c="14"/></text:span><text:span text:style-name="T27"><text:s text:c="20"/></text:span><text:span text:style-name="T28"><text:s text:c="6"/></text:span><text:span text:style-name="T29"><text:s text:c="6"/></text:span><text:span text:style-name="T30">導師簽名：</text:span><text:span text:style-name="T31"><text:s/></text:span><text:span text:style-name="T32"><text:s text:c="19"/></text:span><text:span text:style-name="T33"><text:s/></text:span></text:p>
      <text:p text:style-name="P34"><text:span text:style-name="T35">高中比賽時間：</text:span><text:span text:style-name="T36">11</text:span><text:span text:style-name="T37">月</text:span><text:span text:style-name="T38">10</text:span><text:span text:style-name="T39">日</text:span><text:span text:style-name="T40">(</text:span><text:span text:style-name="T41">五</text:span><text:span text:style-name="T42">)</text:span><text:span text:style-name="T43">第三</text:span><text:span text:style-name="T44">、四節</text:span><text:span text:style-name="T45"><text:s text:c="11"/></text:span><text:span text:style-name="T46">組別：</text:span><text:span text:style-name="T47"><text:s text:c="3"/></text:span><text:span text:style-name="T48">體育班</text:span><text:span text:style-name="T49"><text:s text:c="3"/></text:span><text:span text:style-name="T50">組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棒次</text:p>
          </table:table-cell>
          <table:table-cell table:style-name="TableCell63">
            <text:p text:style-name="P64">座號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同意書</text:p>
          </table:table-cell>
          <table:table-cell table:style-name="TableCell69">
            <text:p text:style-name="P70">棒次</text:p>
          </table:table-cell>
          <table:table-cell table:style-name="TableCell71">
            <text:p text:style-name="P72">座號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同意書</text:p>
          </table:table-cell>
        </table:table-row>
        <table:table-row table:style-name="TableRow77">
          <table:table-cell table:style-name="TableCell78">
            <text:p text:style-name="P79">第1棒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第10棒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第2棒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第11棒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第3棒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第12棒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第4棒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第13棒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第5棒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第14棒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第6棒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第15棒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第7棒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rows-spanned="2">
            <text:p text:style-name="P189">候補男生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第8棒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第9棒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</table:table>
      <text:p text:style-name="P223"><text:span text:style-name="T224">備註：</text:span><text:span text:style-name="T225">1.</text:span><text:span text:style-name="T226">高中體育班報名人數：參賽</text:span><text:span text:style-name="T227">15</text:span><text:span text:style-name="T228">人，</text:span><text:span text:style-name="T229">男生</text:span><text:span text:style-name="T230">15</text:span><text:span text:style-name="T231">人，候補</text:span><text:span text:style-name="T232">2</text:span><text:span text:style-name="T233">人</text:span><text:span text:style-name="T234">。</text:span></text:p>
      <text:p text:style-name="P235"><text:span text:style-name="T236">2.</text:span><text:span text:style-name="T237">請於</text:span><text:span text:style-name="T238">9</text:span><text:span text:style-name="T239">月</text:span><text:span text:style-name="T240">22</text:span><text:span text:style-name="T241">日</text:span><text:span text:style-name="T242">(</text:span><text:span text:style-name="T243">五</text:span><text:span text:style-name="T244">)</text:span><text:span text:style-name="T245">前統一繳交報名表與家長同意書，切記填寫完整，</text:span><text:span text:style-name="T246"><text:s/></text:span><text:span text:style-name="T247">並請導師及體育教師簽名，並將報名表電子檔</text:span><text:span text:style-name="T248">E-MAIL</text:span><text:bookmark-start text:name="_Hlt395614026"/><text:bookmark-start text:name="_Hlt395614027"/><text:bookmark-start text:name="_Hlt395614032"/><text:bookmark-start text:name="_Hlt395614066"/><text:bookmark-start text:name="_Hlt395614100"/><text:bookmark-end text:name="_Hlt395614026"/><text:bookmark-end text:name="_Hlt395614027"/><text:bookmark-end text:name="_Hlt395614032"/><text:bookmark-end text:name="_Hlt395614066"/><text:bookmark-end text:name="_Hlt395614100"/><text:span text:style-name="T249">至</text:span><text:bookmark-start text:name="_Hlt395607882"/><text:bookmark-start text:name="_Hlt395607883"/><text:bookmark-end text:name="_Hlt395607882"/><text:bookmark-end text:name="_Hlt395607883"/><text:span text:style-name="T250">體育組信箱</text:span><text:span text:style-name="T251">leung0000126@gmail.com</text:span><text:span text:style-name="T252">，報名表請至成淵高中網站：行政單位</text:span><text:span text:style-name="T253">→</text:span><text:span text:style-name="T254">學務處</text:span><text:span text:style-name="T255">→</text:span><text:span text:style-name="T256">體育組</text:span><text:span text:style-name="T257">→</text:span><text:span text:style-name="T258">各表單下載處下載報名表，謝謝！</text:span></text:p>
      <text:p text:style-name="P259"><text:span text:style-name="T260">3.</text:span><text:span text:style-name="T261">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7-08-30T08:21:00Z</meta:creation-date>
    <dc:date>2017-08-30T08:40:00Z</dc:date>
    <meta:print-date>2016-08-18T01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