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4861in"/>
    </style:style>
    <style:style style:name="T2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2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4305in" style:use-optimal-column-width="false"/>
    </style:style>
    <style:style style:name="TableColumn40" style:family="table-column">
      <style:table-column-properties style:column-width="1.4305in" style:use-optimal-column-width="false"/>
    </style:style>
    <style:style style:name="TableColumn41" style:family="table-column">
      <style:table-column-properties style:column-width="1.4305in" style:use-optimal-column-width="false"/>
    </style:style>
    <style:style style:name="Table36" style:family="table">
      <style:table-properties style:width="6.8277in" fo:margin-left="0in" table:align="lef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5" style:family="table-row">
      <style:table-row-properties style:min-row-height="0.3937in" style:use-optimal-row-height="false"/>
    </style:style>
    <style:style style:name="P7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0" style:family="table-row">
      <style:table-row-properties style:min-row-height="0.3937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201" style:family="table-row">
      <style:table-row-properties style:min-row-height="0.3937in" style:use-optimal-row-height="false"/>
    </style:style>
    <style:style style:name="P20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3.8437in"/>
        </style:tab-stops>
      </style:paragraph-properties>
      <style:text-properties style:font-name="華康中圓體" style:font-name-asian="華康中圓體" fo:font-size="16pt" style:font-size-asian="16pt" style:font-size-complex="16pt"/>
    </style:style>
    <style:style style:name="TableColumn212" style:family="table-column">
      <style:table-column-properties style:column-width="1.4534in" style:use-optimal-column-width="false"/>
    </style:style>
    <style:style style:name="TableColumn213" style:family="table-column">
      <style:table-column-properties style:column-width="1.0826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082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211" style:family="table">
      <style:table-properties style:width="6.8673in" fo:margin-left="0in" table:align="lef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2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32" style:family="table-row">
      <style:table-row-properties style:min-row-height="0.3937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4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68" style:parent-style-name="內文" style:family="paragraph">
      <style:paragraph-properties style:snap-to-layout-grid="false" fo:line-height="0.2222in"/>
      <style:text-properties style:font-name="華康中圓體" style:font-name-asian="華康中圓體" fo:font-size="14pt" style:font-size-asian="14pt" style:font-size-complex="12pt"/>
    </style:style>
    <style:style style:name="P269" style:parent-style-name="內文" style:family="paragraph">
      <style:paragraph-properties style:snap-to-layout-grid="false" fo:line-height="0.2222in" fo:text-indent="0.6166in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72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74" style:parent-style-name="內文" style:family="paragraph">
      <style:paragraph-properties fo:line-height="0.4166in"/>
    </style:style>
    <style:style style:name="T2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7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8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93" style:parent-style-name="內文" style:family="paragraph">
      <style:paragraph-properties fo:line-height="0.4166in"/>
    </style:style>
    <style:style style:name="T29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9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9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304" style:parent-style-name="內文" style:family="paragraph">
      <style:paragraph-properties fo:margin-bottom="0.125in" fo:line-height="0.4166in"/>
    </style:style>
    <style:style style:name="T30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0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31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319" style:family="table-column">
      <style:table-column-properties style:column-width="0.8416in"/>
    </style:style>
    <style:style style:name="TableColumn320" style:family="table-column">
      <style:table-column-properties style:column-width="0.5131in"/>
    </style:style>
    <style:style style:name="TableColumn321" style:family="table-column">
      <style:table-column-properties style:column-width="1.3784in"/>
    </style:style>
    <style:style style:name="TableColumn322" style:family="table-column">
      <style:table-column-properties style:column-width="0.6506in"/>
    </style:style>
    <style:style style:name="TableColumn323" style:family="table-column">
      <style:table-column-properties style:column-width="0.9027in"/>
    </style:style>
    <style:style style:name="TableColumn324" style:family="table-column">
      <style:table-column-properties style:column-width="0.5131in"/>
    </style:style>
    <style:style style:name="TableColumn325" style:family="table-column">
      <style:table-column-properties style:column-width="1.2798in"/>
    </style:style>
    <style:style style:name="TableColumn326" style:family="table-column">
      <style:table-column-properties style:column-width="0.6888in"/>
    </style:style>
    <style:style style:name="Table318" style:family="table">
      <style:table-properties style:width="6.7687in" fo:margin-left="0in" table:align="left"/>
    </style:style>
    <style:style style:name="TableRow327" style:family="table-row">
      <style:table-row-properties style:min-row-height="0.5118in"/>
    </style:style>
    <style:style style:name="TableCell3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44" style:family="table-row">
      <style:table-row-properties style:min-row-height="0.5118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1" style:family="table-row">
      <style:table-row-properties style:min-row-height="0.5118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78" style:family="table-row">
      <style:table-row-properties style:min-row-height="0.5118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95" style:family="table-row">
      <style:table-row-properties style:min-row-height="0.5118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29" style:family="table-row">
      <style:table-row-properties style:min-row-height="0.5118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46" style:family="table-row">
      <style:table-row-properties style:min-row-height="0.5118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3" style:family="table-row">
      <style:table-row-properties style:min-row-height="0.5118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80" style:family="table-row">
      <style:table-row-properties style:min-row-height="0.5118in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97" style:family="table-row">
      <style:table-row-properties style:min-row-height="0.5118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14" style:family="table-row">
      <style:table-row-properties style:min-row-height="0.5118in"/>
    </style:style>
    <style:style style:name="TableCell5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531" style:family="table-row">
      <style:table-row-properties style:min-row-height="0.5118in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="華康中圓體" style:font-name-asian="華康中圓體"/>
    </style:style>
    <style:style style:name="P546" style:parent-style-name="內文" style:family="paragraph">
      <style:paragraph-properties style:snap-to-layout-grid="false" fo:line-height="0.25in" fo:margin-left="0.7777in" fo:text-indent="-0.7777in">
        <style:tab-stops/>
      </style:paragraph-properties>
    </style:style>
    <style:style style:name="T5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4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52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3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5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華康中圓體" style:font-name-asian="華康中圓體" fo:font-size="14pt" style:font-size-asian="14pt" style:font-size-complex="14pt" fo:background-color="#FFFFFF"/>
    </style:style>
    <style:style style:name="T56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62" style:parent-style-name="內文" style:family="paragraph">
      <style:paragraph-properties style:snap-to-layout-grid="false" fo:line-height="0.25in" fo:margin-left="0.7847in" fo:text-indent="-0.1944in">
        <style:tab-stops/>
      </style:paragraph-properties>
    </style:style>
    <style:style style:name="T5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7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86" style:parent-style-name="內文" style:family="paragraph">
      <style:paragraph-properties style:snap-to-layout-grid="false" fo:line-height="0.25in" fo:text-indent="0.5833in"/>
    </style:style>
    <style:style style:name="T58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8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成淵高級中學慶祝121周年(106學年度)校慶系列活動</text:p>
      <text:p text:style-name="P4">全校運動會個人賽報名表-高中A組</text:p>
      <text:p text:style-name="P5"><text:span text:style-name="T6"><draw:connector draw:type="line" svg:x1="4.25417in" svg:y1="0.45694in" svg:x2="6.51458in" svg:y2="0.46736in" draw:z-index="251659264" draw:id="id0" draw:style-name="a0" draw:name="直線接點 1" text:anchor-type="paragraph"><svg:title/><svg:desc/></draw:connector></text:span><text:span text:style-name="T7">個人單項報名表</text:span><text:span text:style-name="T8"><text:s/></text:span><text:span text:style-name="T9"><text:s text:c="2"/></text:span><text:span text:style-name="T10">高</text:span><text:span text:style-name="T11"><text:s text:c="2"/></text:span><text:span text:style-name="T12">中</text:span><text:span text:style-name="T13"><text:s text:c="3"/></text:span><text:span text:style-name="T14"><text:s text:c="3"/></text:span><text:span text:style-name="T15"><text:s text:c="3"/></text:span><text:span text:style-name="T16">年</text:span><text:span text:style-name="T17"><text:s text:c="3"/></text:span><text:span text:style-name="T18"><text:s text:c="3"/></text:span><text:span text:style-name="T19"><text:s text:c="3"/></text:span><text:span text:style-name="T20">班</text:span><text:span text:style-name="T21"><text:s text:c="2"/></text:span><text:span text:style-name="T22">體育股長</text:span><text:span text:style-name="T23">：</text:span><text:span text:style-name="T24"><text:s/></text:span></text:p>
      <text:p text:style-name="P25"><text:span text:style-name="T26"><draw:connector draw:type="line" svg:x1="4.25417in" svg:y1="0.41875in" svg:x2="6.51458in" svg:y2="0.42917in" draw:z-index="251661312" draw:id="id1" draw:style-name="a1" draw:name="直線接點 2" text:anchor-type="paragraph"><svg:title/><svg:desc/></draw:connector></text:span><text:span text:style-name="T27">導師簽名：</text:span><text:span text:style-name="T28"><text:s text:c="10"/></text:span><text:span text:style-name="T29"><text:s text:c="13"/></text:span><text:span text:style-name="T30"><text:s text:c="5"/></text:span><text:span text:style-name="T31"><text:s text:c="5"/></text:span><text:span text:style-name="T32"><text:s text:c="4"/></text:span><text:span text:style-name="T33"><text:s/></text:span><text:span text:style-name="T34">體育教師：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男子100公尺</text:p>
          </table:table-cell>
          <table:table-cell table:style-name="TableCell45" table:number-rows-spanned="2">
            <text:p text:style-name="P46">參賽學生</text:p>
            <text:p text:style-name="P47">(座號/姓名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女子100公尺</text:p>
          </table:table-cell>
          <table:table-cell table:style-name="TableCell66" table:number-rows-spanned="2">
            <text:p text:style-name="P67">參賽學生</text:p>
            <text:p text:style-name="P68">(座號/姓名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男子200公尺</text:p>
          </table:table-cell>
          <table:table-cell table:style-name="TableCell87" table:number-rows-spanned="2">
            <text:p text:style-name="P88">參賽學生</text:p>
            <text:p text:style-name="P89">(座號/姓名)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女子200公尺</text:p>
          </table:table-cell>
          <table:table-cell table:style-name="TableCell108" table:number-rows-spanned="2">
            <text:p text:style-name="P109">參賽學生</text:p>
            <text:p text:style-name="P110">(座號/姓名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男子800公尺</text:p>
          </table:table-cell>
          <table:table-cell table:style-name="TableCell129" table:number-rows-spanned="2">
            <text:p text:style-name="P130">參賽學生</text:p>
            <text:p text:style-name="P131">(座號/姓名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女子800公尺</text:p>
          </table:table-cell>
          <table:table-cell table:style-name="TableCell150" table:number-rows-spanned="2">
            <text:p text:style-name="P151">參賽學生</text:p>
            <text:p text:style-name="P152">(座號/姓名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男子跳遠</text:p>
          </table:table-cell>
          <table:table-cell table:style-name="TableCell171" table:number-rows-spanned="2">
            <text:p text:style-name="P172">參賽學生</text:p>
            <text:p text:style-name="P173">(座號/姓名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女子跳遠</text:p>
          </table:table-cell>
          <table:table-cell table:style-name="TableCell192" table:number-rows-spanned="2">
            <text:p text:style-name="P193">參賽學生</text:p>
            <text:p text:style-name="P194">(座號/姓名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●團體接力報名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>男子800公尺接力</text:p>
          </table:table-cell>
          <table:table-cell table:style-name="TableCell221" table:number-rows-spanned="2">
            <text:p text:style-name="P222">參賽學生</text:p>
            <text:p text:style-name="P223">(座號/姓名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女子800公尺接力</text:p>
          </table:table-cell>
          <table:table-cell table:style-name="TableCell246" table:number-rows-spanned="2">
            <text:p text:style-name="P247">參賽學生</text:p>
            <text:p text:style-name="P248">(座號/姓名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備註：1.請參賽學生依照比賽時間提早5分鐘到達比賽場地檢錄。</text:p>
      <text:p text:style-name="P269"><text:span text:style-name="T270">2.</text:span><text:span text:style-name="T271">請將本報名表夾在點名簿上，方便該節任課老師掌握班級人數。</text:span></text:p>
      <text:soft-page-break/>
      <text:p text:style-name="P272">臺北市立成淵高級中學慶祝121周年(106學年度)校慶系列活動</text:p>
      <text:p text:style-name="P273">全校運動會大隊接力報名表-高中A組</text:p>
      <text:p text:style-name="P274"><text:span text:style-name="T275"><draw:connector draw:type="line" svg:x1="3.86458in" svg:y1="0.35764in" svg:x2="6.125in" svg:y2="0.36806in" draw:z-index="251663360" draw:id="id2" draw:style-name="a2" draw:name="直線接點 3" text:anchor-type="paragraph"><svg:title/><svg:desc/></draw:connector></text:span><text:span text:style-name="T276">高中部：</text:span><text:span text:style-name="T277"><text:s text:c="4"/></text:span><text:span text:style-name="T278"><text:s text:c="4"/></text:span><text:span text:style-name="T279"><text:s text:c="4"/></text:span><text:span text:style-name="T280"><text:s/></text:span><text:span text:style-name="T281">年</text:span><text:span text:style-name="T282"><text:s/></text:span><text:span text:style-name="T283"><text:s text:c="2"/></text:span><text:span text:style-name="T284"><text:s text:c="7"/></text:span><text:span text:style-name="T285"><text:s text:c="5"/></text:span><text:span text:style-name="T286"><text:s/></text:span><text:span text:style-name="T287">班</text:span><text:span text:style-name="T288"><text:s text:c="6"/></text:span><text:span text:style-name="T289">體育股長：</text:span><text:span text:style-name="T290"><text:s/></text:span><text:span text:style-name="T291"><text:s text:c="19"/></text:span><text:span text:style-name="T292"><text:s/></text:span></text:p>
      <text:p text:style-name="P293"><text:span text:style-name="T294"><draw:connector draw:type="line" svg:x1="3.86875in" svg:y1="0.33889in" svg:x2="6.12917in" svg:y2="0.34931in" draw:z-index="251665408" draw:id="id3" draw:style-name="a3" draw:name="直線接點 4" text:anchor-type="paragraph"><svg:title/><svg:desc/></draw:connector></text:span><text:span text:style-name="T295">體育教師：</text:span><text:span text:style-name="T296"><text:s text:c="18"/></text:span><text:span text:style-name="T297"><text:s text:c="13"/></text:span><text:span text:style-name="T298"><text:s text:c="2"/></text:span><text:span text:style-name="T299"><text:s text:c="6"/></text:span><text:span text:style-name="T300">導師簽名：</text:span><text:span text:style-name="T301"><text:s/></text:span><text:span text:style-name="T302"><text:s text:c="19"/></text:span><text:span text:style-name="T303"><text:s/></text:span></text:p>
      <text:p text:style-name="P304"><text:span text:style-name="T305">高中比賽時間：</text:span><text:span text:style-name="T306">11</text:span><text:span text:style-name="T307">月</text:span><text:span text:style-name="T308">10</text:span><text:span text:style-name="T309">日</text:span><text:span text:style-name="T310">(</text:span><text:span text:style-name="T311">五</text:span><text:span text:style-name="T312">)</text:span><text:span text:style-name="T313">第三、四節</text:span><text:span text:style-name="T314"><text:s text:c="11"/></text:span><text:span text:style-name="T315">組別：男女混合</text:span><text:span text:style-name="T316"><text:s text:c="3"/>A <text:s text:c="2"/></text:span><text:span text:style-name="T317">組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女生棒次</text:p>
          </table:table-cell>
          <table:table-cell table:style-name="TableCell330">
            <text:p text:style-name="P331">座號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>同意書</text:p>
          </table:table-cell>
          <table:table-cell table:style-name="TableCell336">
            <text:p text:style-name="P337">男生棒次</text:p>
          </table:table-cell>
          <table:table-cell table:style-name="TableCell338">
            <text:p text:style-name="P339">座號</text:p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>同意書</text:p>
          </table:table-cell>
        </table:table-row>
        <table:table-row table:style-name="TableRow344">
          <table:table-cell table:style-name="TableCell345">
            <text:p text:style-name="P346">第1棒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第1棒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第2棒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第2棒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第3棒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第3棒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第4棒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第4棒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5棒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第5棒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第6棒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第6棒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7棒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第7棒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第8棒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第8棒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第9棒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第9棒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第10棒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第10棒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rows-spanned="2">
            <text:p text:style-name="P516">候補女生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2">
            <text:p text:style-name="P524">候補男生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備註：</text:span><text:span text:style-name="T548">1.</text:span><text:span text:style-name="T549">高中組報名人數：參賽</text:span><text:span text:style-name="T550">20</text:span><text:span text:style-name="T551">人，</text:span><text:span text:style-name="T552">男女混合</text:span><text:span text:style-name="T553">A</text:span><text:span text:style-name="T554">組：女生</text:span><text:span text:style-name="T555">10</text:span><text:span text:style-name="T556">人，男生</text:span><text:span text:style-name="T557">10</text:span><text:span text:style-name="T558">人，候補</text:span><text:span text:style-name="T559">4</text:span><text:span text:style-name="T560">人</text:span><text:span text:style-name="T561">。</text:span></text:p>
      <text:p text:style-name="P562"><text:span text:style-name="T563">2.</text:span><text:span text:style-name="T564">請於</text:span><text:span text:style-name="T565">9</text:span><text:span text:style-name="T566">月</text:span><text:span text:style-name="T567">22</text:span><text:span text:style-name="T568">日</text:span><text:span text:style-name="T569">(</text:span><text:span text:style-name="T570">五</text:span><text:span text:style-name="T571">)</text:span><text:span text:style-name="T572">前統一繳交報名表與家長同意書，切記填寫完整，</text:span><text:span text:style-name="T573"><text:s/></text:span><text:span text:style-name="T574">並請導師及體育教師簽名，並將報名表電子檔</text:span><text:span text:style-name="T575">E-MAIL</text:span><text:bookmark-start text:name="_Hlt395614026"/><text:bookmark-start text:name="_Hlt395614027"/><text:bookmark-start text:name="_Hlt395614032"/><text:bookmark-start text:name="_Hlt395614066"/><text:bookmark-start text:name="_Hlt395614100"/><text:bookmark-end text:name="_Hlt395614026"/><text:bookmark-end text:name="_Hlt395614027"/><text:bookmark-end text:name="_Hlt395614032"/><text:bookmark-end text:name="_Hlt395614066"/><text:bookmark-end text:name="_Hlt395614100"/><text:span text:style-name="T576">至</text:span><text:bookmark-start text:name="_Hlt395607882"/><text:bookmark-start text:name="_Hlt395607883"/><text:bookmark-end text:name="_Hlt395607882"/><text:bookmark-end text:name="_Hlt395607883"/><text:span text:style-name="T577">體育組信箱</text:span><text:span text:style-name="T578">leung0000126@gmail.com</text:span><text:span text:style-name="T579">，報名表請至成淵高中網站：行政單位</text:span><text:span text:style-name="T580">→</text:span><text:span text:style-name="T581">學務處</text:span><text:span text:style-name="T582">→</text:span><text:span text:style-name="T583">體育組</text:span><text:span text:style-name="T584">→</text:span><text:span text:style-name="T585">各表單下載處下載報名表，謝謝！</text:span></text:p>
      <text:p text:style-name="P586"><text:span text:style-name="T587">3.</text:span><text:span text:style-name="T588">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8-30T08:18:00Z</meta:creation-date>
    <dc:date>2017-08-30T08:32:00Z</dc:date>
    <meta:print-date>2016-08-18T01:37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174" meta:character-count="1169" meta:row-count="8" meta:non-whitespace-character-count="997"/>
  </office:meta>
</office:document-meta>
</file>