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" style:parent-style-name="內文" style:family="paragraph">
      <style:paragraph-properties fo:margin-bottom="0.125in" fo:line-height="0.4166in"/>
    </style:style>
    <style:style style:name="T3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7" style:family="table-column">
      <style:table-column-properties style:column-width="1.0631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0.6298in"/>
    </style:style>
    <style:style style:name="TableColumn42" style:family="table-column">
      <style:table-column-properties style:column-width="1.7715in"/>
    </style:style>
    <style:style style:name="Table36" style:family="table">
      <style:table-properties style:width="7.0472in" fo:margin-left="0in" table:align="lef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Row56" style:family="table-row">
      <style:table-row-properties style:min-row-height="0.669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108" style:family="table-row">
      <style:table-row-properties style:min-row-height="0.669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147" style:family="table-row">
      <style:table-row-properties style:min-row-height="0.6694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P156" style:parent-style-name="內文" style:family="paragraph">
      <style:paragraph-properties style:snap-to-layout-grid="false" fo:line-height="0.3472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472in" fo:margin-left="0.7847in" fo:text-indent="-0.1944in">
        <style:tab-stops/>
      </style:paragraph-properties>
    </style:style>
    <style:style style:name="T1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3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4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5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6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7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8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1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text-indent="0.5833in"/>
    </style:style>
    <style:style style:name="T19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9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大隊接力報名表-高中體育班</text:p>
      <text:p text:style-name="P5"><text:span text:style-name="T6">高</text:span><text:span text:style-name="T7">中部</text:span><text:span text:style-name="T8">：</text:span><text:span text:style-name="T9"><text:s text:c="3"/></text:span><text:span text:style-name="T10"><text:s text:c="3"/></text:span><text:span text:style-name="T11"><text:s text:c="2"/></text:span><text:span text:style-name="T12"><text:s/>年<text:s/></text:span><text:span text:style-name="T13"><text:s text:c="7"/></text:span><text:span text:style-name="T14"><text:s/>班 <text:s text:c="3"/></text:span><text:span text:style-name="T15"><text:s text:c="2"/></text:span><text:span text:style-name="T16">體育股長：<text:s/></text:span><text:span text:style-name="T17"><text:s text:c="19"/></text:span><text:span text:style-name="T18"><text:s/></text:span></text:p>
      <text:p text:style-name="P19"><text:span text:style-name="T20">體育教師：</text:span><text:span text:style-name="T21"><text:s text:c="20"/></text:span><text:span text:style-name="T22"><text:s/></text:span><text:span text:style-name="T23"><text:s text:c="4"/></text:span><text:span text:style-name="T24"><text:s/></text:span><text:span text:style-name="T25">導師簽名：</text:span><text:span text:style-name="T26"><text:s/></text:span><text:span text:style-name="T27"><text:s text:c="19"/></text:span><text:span text:style-name="T28"><text:s/></text:span></text:p>
      <text:p text:style-name="P29"><text:span text:style-name="T30">組別：</text:span><text:span text:style-name="T31"><text:s text:c="2"/></text:span><text:span text:style-name="T32"><text:s/></text:span><text:span text:style-name="T33">體育班</text:span><text:span text:style-name="T34"><text:s text:c="3"/></text:span><text:span text:style-name="T35">組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棒次</text:p>
          </table:table-cell>
          <table:table-cell table:style-name="TableCell46">
            <text:p text:style-name="P47">座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棒次</text:p>
          </table:table-cell>
          <table:table-cell table:style-name="TableCell52">
            <text:p text:style-name="P53">座號</text:p>
          </table:table-cell>
          <table:table-cell table:style-name="TableCell54">
            <text:p text:style-name="P55">姓名</text:p>
          </table:table-cell>
        </table:table-row>
        <table:table-row table:style-name="TableRow56">
          <table:table-cell table:style-name="TableCell57">
            <text:p text:style-name="P58">第1棒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第9棒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2棒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第10棒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第3棒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第11棒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4棒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第12棒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5棒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第13棒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6棒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第14棒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7棒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第15棒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8棒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><text:span text:style-name="T157">備註：1.</text:span><text:span text:style-name="T158">高</text:span><text:span text:style-name="T159">中</text:span><text:span text:style-name="T160">體育班</text:span><text:span text:style-name="T161">報名人數：參賽</text:span><text:span text:style-name="T162">15</text:span><text:span text:style-name="T163">人，</text:span><text:span text:style-name="T164">男生1</text:span><text:span text:style-name="T165">5</text:span><text:span text:style-name="T166">人，</text:span><text:span text:style-name="T167">全</text:span><text:span text:style-name="T168">班為</text:span><text:span text:style-name="T169">候補</text:span><text:span text:style-name="T170">。</text:span></text:p>
      <text:p text:style-name="P171"><text:span text:style-name="T172">2.請於</text:span><text:span text:style-name="T173">10</text:span><text:span text:style-name="T174">月</text:span><text:span text:style-name="T175">5</text:span><text:span text:style-name="T176">日(</text:span><text:span text:style-name="T177">五</text:span><text:span text:style-name="T178">)</text:span><text:span text:style-name="T179">前</text:span><text:span text:style-name="T180">統一</text:span><text:span text:style-name="T181">繳交報名表</text:span><text:span text:style-name="T182">與家長同意書</text:span><text:span text:style-name="T183">，</text:span><text:span text:style-name="T184">切記填寫完整</text:span><text:span text:style-name="T185">，<text:s/></text:span><text:span text:style-name="T186">並請導師及體育</text:span><text:span text:style-name="T187">教師簽名，</text:span><text:span text:style-name="T188">並</text:span><text:span text:style-name="T189">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190">至</text:span><text:bookmark-start text:name="_Hlt395607882"/><text:bookmark-start text:name="_Hlt395607883"/><text:bookmark-end text:name="_Hlt395607882"/><text:bookmark-end text:name="_Hlt395607883"/><text:span text:style-name="T191">體育組信箱</text:span><text:span text:style-name="T192">leung0000126@gmail.com</text:span><text:span text:style-name="T193">，</text:span><text:span text:style-name="T194">報名表</text:span><text:span text:style-name="T195">請至成淵高中網站：行政單位→學務處→體育組→各表單下載處下載報名表</text:span><text:span text:style-name="T196">，謝謝！</text:span></text:p>
      <text:p text:style-name="P197"><text:span text:style-name="T198">3.</text:span><text:span text:style-name="T199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9:00Z</meta:creation-date>
    <dc:date>2018-09-13T00:19:00Z</dc:date>
    <meta:print-date>2018-09-12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