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bottom="0.125in" fo:line-height="0.4861in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1111in"/>
    </style:style>
    <style:style style:name="TableColumn40" style:family="table-column">
      <style:table-column-properties style:column-width="1.1111in"/>
    </style:style>
    <style:style style:name="TableColumn41" style:family="table-column">
      <style:table-column-properties style:column-width="1.1125in"/>
    </style:style>
    <style:style style:name="TableColumn42" style:family="table-column">
      <style:table-column-properties style:column-width="1.1125in"/>
    </style:style>
    <style:style style:name="TableColumn43" style:family="table-column">
      <style:table-column-properties style:column-width="1.1125in"/>
    </style:style>
    <style:style style:name="TableColumn44" style:family="table-column">
      <style:table-column-properties style:column-width="1.1125in"/>
    </style:style>
    <style:style style:name="Table38" style:family="table">
      <style:table-properties style:width="6.6722in" fo:margin-left="0in" table:align="center"/>
    </style:style>
    <style:style style:name="TableRow45" style:family="table-row">
      <style:table-row-properties style:min-row-height="0.2951in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50" style:family="table-row">
      <style:table-row-properties style:min-row-height="0.295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89" style:family="table-row">
      <style:table-row-properties style:min-row-height="0.2951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02" style:family="table-row">
      <style:table-row-properties style:min-row-height="0.2951in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07" style:family="table-row">
      <style:table-row-properties style:min-row-height="0.2951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20" style:family="table-row">
      <style:table-row-properties style:min-row-height="0.295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33" style:family="table-row">
      <style:table-row-properties style:min-row-height="0.295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46" style:family="table-row">
      <style:table-row-properties style:min-row-height="0.2951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59" style:family="table-row">
      <style:table-row-properties style:min-row-height="0.2951in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64" style:family="table-row">
      <style:table-row-properties style:min-row-height="0.295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77" style:family="table-row">
      <style:table-row-properties style:min-row-height="0.295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90" style:family="table-row">
      <style:table-row-properties style:min-row-height="0.295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03" style:family="table-row">
      <style:table-row-properties style:min-row-height="0.2951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16" style:family="table-row">
      <style:table-row-properties style:min-row-height="0.2951in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21" style:family="table-row">
      <style:table-row-properties style:min-row-height="0.2951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34" style:family="table-row">
      <style:table-row-properties style:min-row-height="0.2951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47" style:family="table-row">
      <style:table-row-properties style:min-row-height="0.2951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60" style:family="table-row">
      <style:table-row-properties style:min-row-height="0.2951in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P273" style:parent-style-name="內文" style:family="paragraph">
      <style:paragraph-properties style:snap-to-layout-grid="false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olumn275" style:family="table-column">
      <style:table-column-properties style:column-width="1.1597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9791in" style:use-optimal-column-width="false"/>
    </style:style>
    <style:style style:name="TableColumn278" style:family="table-column">
      <style:table-column-properties style:column-width="0.9798in" style:use-optimal-column-width="false"/>
    </style:style>
    <style:style style:name="TableColumn279" style:family="table-column">
      <style:table-column-properties style:column-width="0.9791in" style:use-optimal-column-width="false"/>
    </style:style>
    <style:style style:name="TableColumn280" style:family="table-column">
      <style:table-column-properties style:column-width="0.9798in" style:use-optimal-column-width="false"/>
    </style:style>
    <style:style style:name="TableColumn281" style:family="table-column">
      <style:table-column-properties style:column-width="0.9798in" style:use-optimal-column-width="false"/>
    </style:style>
    <style:style style:name="Table274" style:family="table">
      <style:table-properties style:width="6.8451in" fo:margin-left="0in" table:align="center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8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華康中圓體" style:font-name-asian="華康中圓體" fo:font-size="14pt" style:font-size-asian="14pt"/>
    </style:style>
    <style:style style:name="TableRow300" style:family="table-row">
      <style:table-row-properties style:min-row-height="0.3937in" style:use-optimal-row-height="false"/>
    </style:style>
    <style:style style:name="P30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31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華康中圓體" style:font-name-asian="華康中圓體" fo:font-size="14pt" style:font-size-asian="14pt"/>
    </style:style>
    <style:style style:name="TableRow333" style:family="table-row">
      <style:table-row-properties style:min-row-height="0.3937in" style:use-optimal-row-height="false"/>
    </style:style>
    <style:style style:name="P3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348" style:parent-style-name="內文" style:family="paragraph">
      <style:paragraph-properties style:snap-to-layout-grid="false" fo:line-height="0.2222in"/>
      <style:text-properties style:font-name="華康中圓體" style:font-name-asian="華康中圓體" fo:font-size="14pt" style:font-size-asian="14pt" style:font-size-complex="12pt"/>
    </style:style>
    <style:style style:name="P349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350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351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35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353" style:parent-style-name="內文" style:family="paragraph">
      <style:paragraph-properties style:snap-to-layout-grid="false" fo:text-align="center" fo:margin-bottom="0.125in"/>
      <style:text-properties style:font-name="華康中圓體" style:font-name-asian="華康中圓體" fo:font-size="16pt" style:font-size-asian="16pt" style:font-size-complex="16pt"/>
    </style:style>
    <style:style style:name="P354" style:parent-style-name="內文" style:family="paragraph">
      <style:paragraph-properties fo:line-height="0.4166in"/>
    </style:style>
    <style:style style:name="T35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5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5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5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370" style:parent-style-name="內文" style:family="paragraph">
      <style:paragraph-properties fo:line-height="0.4166in"/>
    </style:style>
    <style:style style:name="T37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382" style:parent-style-name="內文" style:family="paragraph">
      <style:paragraph-properties fo:margin-bottom="0.125in" fo:line-height="0.4166in"/>
    </style:style>
    <style:style style:name="T38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84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89" style:family="table-column">
      <style:table-column-properties style:column-width="1.1805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1.5743in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0.7833in"/>
    </style:style>
    <style:style style:name="TableColumn394" style:family="table-column">
      <style:table-column-properties style:column-width="0.0041in"/>
    </style:style>
    <style:style style:name="TableColumn395" style:family="table-column">
      <style:table-column-properties style:column-width="1.5763in"/>
    </style:style>
    <style:style style:name="Table388" style:family="table">
      <style:table-properties style:width="7.0875in" fo:margin-left="0in" table:align="left"/>
    </style:style>
    <style:style style:name="TableRow396" style:family="table-row">
      <style:table-row-properties style:min-row-height="0.5902in"/>
    </style:style>
    <style:style style:name="TableCell39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Row409" style:family="table-row">
      <style:table-row-properties style:min-row-height="0.5902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22" style:family="table-row">
      <style:table-row-properties style:min-row-height="0.5902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Row435" style:family="table-row">
      <style:table-row-properties style:min-row-height="0.5902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48" style:family="table-row">
      <style:table-row-properties style:min-row-height="0.5902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61" style:family="table-row">
      <style:table-row-properties style:min-row-height="0.5902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74" style:family="table-row">
      <style:table-row-properties style:min-row-height="0.5902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87" style:family="table-row">
      <style:table-row-properties style:min-row-height="0.5902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500" style:family="table-row">
      <style:table-row-properties style:min-row-height="0.5902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513" style:family="table-row">
      <style:table-row-properties style:min-row-height="0.5902in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526" style:family="table-row">
      <style:table-row-properties style:min-row-height="0.5902in"/>
    </style:style>
    <style:style style:name="TableCell5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P539" style:parent-style-name="內文" style:family="paragraph">
      <style:paragraph-properties style:snap-to-layout-grid="false" fo:line-height="0.25in" fo:margin-left="0.7777in" fo:text-indent="-0.7777in">
        <style:tab-stops/>
      </style:paragraph-properties>
    </style:style>
    <style:style style:name="T54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1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P545" style:parent-style-name="內文" style:family="paragraph">
      <style:paragraph-properties style:snap-to-layout-grid="false" fo:line-height="0.25in" fo:margin-left="0.7847in" fo:text-indent="-0.1944in">
        <style:tab-stops/>
      </style:paragraph-properties>
    </style:style>
    <style:style style:name="T54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7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48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49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50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5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58" style:parent-style-name="內文" style:family="paragraph">
      <style:paragraph-properties style:snap-to-layout-grid="false" fo:line-height="0.25in" fo:text-indent="0.5833in"/>
      <style:text-properties style:font-name="華康中圓體" style:font-name-asian="華康中圓體" fo:font-size="14pt" style:font-size-asian="14pt" style:font-size-complex="14pt"/>
    </style:style>
    <style:style style:name="P559" style:parent-style-name="清單段落" style:family="paragraph">
      <style:paragraph-properties style:snap-to-layout-grid="false" fo:line-height="0.2222in" fo:margin-left="0.3333in">
        <style:tab-stops/>
      </style:paragraph-properties>
      <style:text-properties style:font-name="華康中圓體" style:font-name-asian="華康中圓體" fo:font-size="14pt" style:font-size-asian="14pt" style:font-size-complex="12pt"/>
    </style:style>
  </office:automatic-styles>
  <office:body>
    <office:text text:use-soft-page-breaks="true">
      <text:p text:style-name="P1">臺北市立成淵高級中學慶祝122周年(107學年度)校慶系列活動</text:p>
      <text:p text:style-name="P4">全校運動會個人賽報名表</text:p>
      <text:p text:style-name="P5"><text:span text:style-name="T6">個人單項報名表</text:span><text:span text:style-name="T7"><text:s/></text:span><text:span text:style-name="T8"><text:s/></text:span><text:span text:style-name="T9">高</text:span><text:span text:style-name="T10"><text:s/></text:span><text:span text:style-name="T11"><text:s/></text:span><text:span text:style-name="T12">中</text:span><text:span text:style-name="T13"><text:s text:c="2"/></text:span><text:span text:style-name="T14"><text:s text:c="2"/></text:span><text:span text:style-name="T15"><text:s text:c="2"/></text:span><text:span text:style-name="T16">年</text:span><text:span text:style-name="T17"><text:s text:c="4"/></text:span><text:span text:style-name="T18"><text:s text:c="2"/></text:span><text:span text:style-name="T19">班<text:s/></text:span><text:span text:style-name="T20"><text:s/></text:span><text:span text:style-name="T21">體育股長：</text:span><text:span text:style-name="T22"><text:s text:c="12"/></text:span><text:span text:style-name="T23"><text:s text:c="2"/></text:span><text:span text:style-name="T24"><text:s text:c="3"/></text:span></text:p>
      <text:p text:style-name="P25"><text:span text:style-name="T26">導師簽名：</text:span><text:span text:style-name="T27"><text:s text:c="3"/></text:span><text:span text:style-name="T28"><text:s text:c="3"/></text:span><text:span text:style-name="T29"><text:s text:c="7"/></text:span><text:span text:style-name="T30"><text:s text:c="6"/></text:span><text:span text:style-name="T31"><text:s/></text:span><text:span text:style-name="T32">體育教師：</text:span><text:span text:style-name="T33"><text:s text:c="2"/></text:span><text:span text:style-name="T34"><text:s text:c="3"/></text:span><text:span text:style-name="T35"><text:s text:c="12"/></text:span><text:span text:style-name="T36"><text:s/></text:span><text:span text:style-name="T37"><text:s text:c="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男子100</text:p>
          </table:table-cell>
          <table:covered-table-cell/>
          <table:covered-table-cell/>
          <table:table-cell table:style-name="TableCell48" table:number-columns-spanned="3">
            <text:p text:style-name="P49">女子100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座號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最佳成績</text:p>
          </table:table-cell>
          <table:table-cell table:style-name="TableCell57">
            <text:p text:style-name="P58">座號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最佳成績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男子200</text:p>
          </table:table-cell>
          <table:covered-table-cell/>
          <table:covered-table-cell/>
          <table:table-cell table:style-name="TableCell105" table:number-columns-spanned="3">
            <text:p text:style-name="P106">女子200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座號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>最佳成績</text:p>
          </table:table-cell>
          <table:table-cell table:style-name="TableCell114">
            <text:p text:style-name="P115">座號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最佳成績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男子800</text:p>
          </table:table-cell>
          <table:covered-table-cell/>
          <table:covered-table-cell/>
          <table:table-cell table:style-name="TableCell162" table:number-columns-spanned="3">
            <text:p text:style-name="P163">女子800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座號</text:p>
          </table:table-cell>
          <table:table-cell table:style-name="TableCell167">
            <text:p text:style-name="P168">姓名</text:p>
          </table:table-cell>
          <table:table-cell table:style-name="TableCell169">
            <text:p text:style-name="P170">最佳成績</text:p>
          </table:table-cell>
          <table:table-cell table:style-name="TableCell171">
            <text:p text:style-name="P172">座號</text:p>
          </table:table-cell>
          <table:table-cell table:style-name="TableCell173">
            <text:p text:style-name="P174">姓名</text:p>
          </table:table-cell>
          <table:table-cell table:style-name="TableCell175">
            <text:p text:style-name="P176">最佳成績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男子跳遠</text:p>
          </table:table-cell>
          <table:covered-table-cell/>
          <table:covered-table-cell/>
          <table:table-cell table:style-name="TableCell219" table:number-columns-spanned="3">
            <text:p text:style-name="P220">女子跳遠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座號</text:p>
          </table:table-cell>
          <table:table-cell table:style-name="TableCell224">
            <text:p text:style-name="P225">姓名</text:p>
          </table:table-cell>
          <table:table-cell table:style-name="TableCell226">
            <text:p text:style-name="P227">最佳成績</text:p>
          </table:table-cell>
          <table:table-cell table:style-name="TableCell228">
            <text:p text:style-name="P229">座號</text:p>
          </table:table-cell>
          <table:table-cell table:style-name="TableCell230">
            <text:p text:style-name="P231">姓名</text:p>
          </table:table-cell>
          <table:table-cell table:style-name="TableCell232">
            <text:p text:style-name="P233">最佳成績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●團體接力報名表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男子4人</text:p>
            <text:p text:style-name="P285">800公尺接力</text:p>
          </table:table-cell>
          <table:table-cell table:style-name="TableCell286">
            <text:p text:style-name="P287"><text:span text:style-name="T288">座號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最佳成績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姓名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>女子4人</text:p>
            <text:p text:style-name="P318">800公尺接力</text:p>
          </table:table-cell>
          <table:table-cell table:style-name="TableCell319">
            <text:p text:style-name="P320"><text:span text:style-name="T321">座號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最佳成績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姓名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備註：</text:p>
      <text:list text:style-name="LFO1" text:continue-numbering="true">
        <text:list-item>
          <text:p text:style-name="P349">請參賽學生依照比賽時間提早5分鐘到達比賽場地檢錄。</text:p>
        </text:list-item>
        <text:list-item>
          <text:p text:style-name="P350">請將本報名表夾在點名簿上，方便該節任課老師掌握班級人數。</text:p>
        </text:list-item>
        <text:list-item>
          <text:p text:style-name="P351">如無最佳成績參考，則空白由體育組亂數分道次。</text:p>
        </text:list-item>
      </text:list>
      <text:soft-page-break/>
      <text:p text:style-name="P352">臺北市立成淵高級中學慶祝122周年(107學年度)校慶系列活動</text:p>
      <text:p text:style-name="P353">全校運動會大隊接力報名表-高中C組</text:p>
      <text:p text:style-name="P354"><text:span text:style-name="T355">高</text:span><text:span text:style-name="T356">中部</text:span><text:span text:style-name="T357">：</text:span><text:span text:style-name="T358"><text:s text:c="3"/></text:span><text:span text:style-name="T359"><text:s text:c="3"/></text:span><text:span text:style-name="T360"><text:s text:c="2"/></text:span><text:span text:style-name="T361"><text:s/>年<text:s/></text:span><text:span text:style-name="T362"><text:s text:c="7"/></text:span><text:span text:style-name="T363"><text:s/>班 <text:s text:c="3"/></text:span><text:span text:style-name="T364"><text:s text:c="2"/></text:span><text:span text:style-name="T365">體育股長：<text:s/></text:span><text:span text:style-name="T366"><text:s text:c="15"/></text:span><text:span text:style-name="T367"><text:s text:c="2"/></text:span><text:span text:style-name="T368"><text:s text:c="4"/></text:span><text:span text:style-name="T369"><text:s/></text:span></text:p>
      <text:p text:style-name="P370"><text:span text:style-name="T371">體育教師：</text:span><text:span text:style-name="T372"><text:s text:c="20"/></text:span><text:span text:style-name="T373"><text:s/></text:span><text:span text:style-name="T374"><text:s text:c="4"/></text:span><text:span text:style-name="T375"><text:s/></text:span><text:span text:style-name="T376">導師簽名：</text:span><text:span text:style-name="T377"><text:s/></text:span><text:span text:style-name="T378"><text:s text:c="12"/></text:span><text:span text:style-name="T379"><text:s text:c="2"/></text:span><text:span text:style-name="T380"><text:s text:c="7"/></text:span><text:span text:style-name="T381"><text:s/></text:span></text:p>
      <text:p text:style-name="P382"><text:span text:style-name="T383">組別：男女混合</text:span><text:span text:style-name="T384"><text:s text:c="3"/></text:span><text:span text:style-name="T385">C</text:span><text:span text:style-name="T386"><text:s text:c="3"/></text:span><text:span text:style-name="T387">組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女生棒次</text:p>
          </table:table-cell>
          <table:table-cell table:style-name="TableCell399">
            <text:p text:style-name="P400">座號</text:p>
          </table:table-cell>
          <table:table-cell table:style-name="TableCell401">
            <text:p text:style-name="P402">姓名</text:p>
          </table:table-cell>
          <table:table-cell table:style-name="TableCell403">
            <text:p text:style-name="P404">第11棒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第1棒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第12棒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第2棒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男生棒次</text:p>
          </table:table-cell>
          <table:table-cell table:style-name="TableCell431" table:number-columns-spanned="2">
            <text:p text:style-name="P432">座號</text:p>
          </table:table-cell>
          <table:covered-table-cell/>
          <table:table-cell table:style-name="TableCell433">
            <text:p text:style-name="P434">姓名</text:p>
          </table:table-cell>
        </table:table-row>
        <table:table-row table:style-name="TableRow435">
          <table:table-cell table:style-name="TableCell436">
            <text:p text:style-name="P437">第3棒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第1棒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第4棒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第2棒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第5棒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第3棒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第6棒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第4棒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第7棒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第5棒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第8棒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第6棒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第9棒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第7棒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第10棒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第8棒</text:p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</table:table-row>
      </table:table>
      <text:p text:style-name="P539"><text:span text:style-name="T540">備註：1.高中組報名人數：參賽20人，</text:span><text:span text:style-name="T541">男女混合C組：女生12人，男生8人</text:span><text:span text:style-name="T542">，</text:span><text:span text:style-name="T543">全班為後補</text:span><text:span text:style-name="T544">。</text:span></text:p>
      <text:p text:style-name="P545"><text:span text:style-name="T546">2.請於</text:span><text:span text:style-name="T547">10</text:span><text:span text:style-name="T548">月</text:span><text:span text:style-name="T549">5</text:span><text:span text:style-name="T550">日(五)</text:span><text:span text:style-name="T551">前統一繳交報名表與家長同意書，切記填寫完整， 並請導師及體育教師簽名，並將報名表電子檔E-MAIL</text:span><text:bookmark-start text:name="_Hlt395614026"/><text:bookmark-start text:name="_Hlt395614027"/><text:bookmark-start text:name="_Hlt395614032"/><text:bookmark-start text:name="_Hlt395614066"/><text:bookmark-start text:name="_Hlt395614100"/><text:bookmark-end text:name="_Hlt395614026"/><text:bookmark-end text:name="_Hlt395614027"/><text:bookmark-end text:name="_Hlt395614032"/><text:bookmark-end text:name="_Hlt395614066"/><text:bookmark-end text:name="_Hlt395614100"/><text:span text:style-name="T552">至</text:span><text:bookmark-start text:name="_Hlt395607882"/><text:bookmark-start text:name="_Hlt395607883"/><text:bookmark-end text:name="_Hlt395607882"/><text:bookmark-end text:name="_Hlt395607883"/><text:span text:style-name="T553">體育組信箱</text:span><text:span text:style-name="T554">leung0000126@gmail.com</text:span><text:span text:style-name="T555">，報名表</text:span><text:span text:style-name="T556">請至成淵高中網站：行政單位→學務處→體育組→各表單下載處下載報名表</text:span><text:span text:style-name="T557">，謝謝！</text:span></text:p>
      <text:p text:style-name="P558">3.請各班比賽同學提早到達比賽場地檢錄。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8-09-13T00:18:00Z</meta:creation-date>
    <dc:date>2018-09-13T00:18:00Z</dc:date>
    <meta:print-date>2018-09-12T08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