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1.2513in" fo:text-indent="-1.2513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margin-top="0.0694in" fo:margin-bottom="0.0694in"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5" style:parent-style-name="內文" style:family="paragraph">
      <style:paragraph-properties fo:widows="2" fo:orphans="2" fo:margin-top="0.0694in" fo:margin-bottom="0.0694in" fo:line-height="0.3472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/>
    </style:style>
    <style:style style:name="P6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7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8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9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1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12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4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4pt" style:font-size-asian="14pt" style:font-size-complex="10pt"/>
    </style:style>
    <style:style style:name="P17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新細明體" style:font-name-complex="新細明體" style:letter-kerning="false" fo:font-size="14pt" style:font-size-asian="14pt" style:font-size-complex="10pt"/>
    </style:style>
    <style:style style:name="P20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2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23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27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28" style:parent-style-name="內文" style:family="paragraph">
      <style:paragraph-properties fo:widows="2" fo:orphans="2" fo:margin-top="0.0694in" fo:margin-bottom="0.0694in" fo:line-height="0.3472in" fo:margin-left="0.3902in">
        <style:tab-stops/>
      </style:paragraph-properties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3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31" style:parent-style-name="內文" style:family="paragraph">
      <style:paragraph-properties fo:widows="2" fo:orphans="2" fo:margin-top="0.0694in" fo:margin-bottom="0.0694in" fo:line-height="0.3472in" fo:margin-left="0.3902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33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34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3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臺北市立成淵高中桌球教室使用管理細則</text:span></text:p>
      <text:p text:style-name="P3"><text:span text:style-name="T4">壹、實施依據：細則依據本校運動場地使用管理及借用辦法規定辦理。</text:span></text:p>
      <text:p text:style-name="P5">貳、管理規定：</text:p>
      <text:p text:style-name="P6"><text:span text:style-name="T7">一、本校體育</text:span><text:span text:style-name="T8">運動組</text:span><text:span text:style-name="T9">負責桌球場之使用登記、清潔維護及保養維修等工作。</text:span><text:span text:style-name="T10"><text:s/></text:span></text:p>
      <text:p text:style-name="P11"><text:span text:style-name="T12">二、本校桌球場使用以教學使用為優先。</text:span><text:span text:style-name="T13"><text:s/></text:span></text:p>
      <text:p text:style-name="P14"><text:span text:style-name="T15">三、校內單位非為教學目的須借用桌球教室，應持有效證件至體育組辦理借用登記，其借用手續依本校運動場地管理借用辦法規定辦理。</text:span><text:span text:style-name="T16"><text:s/></text:span></text:p>
      <text:p text:style-name="P17"><text:span text:style-name="T18">四、場地使用後須會同管理人員檢查，確定沒有任何損壞方可歸還證件，若經檢查有因不當使用之損壞，借用單位應負擔其維修之全額費用。</text:span><text:span text:style-name="T19"><text:s/></text:span></text:p>
      <text:p text:style-name="P20"><text:span text:style-name="T21">五、非為進行桌球運動之活動，原則上不得借用桌球教室。</text:span><text:span text:style-name="T22"><text:s/></text:span></text:p>
      <text:p text:style-name="P23"><text:span text:style-name="T24">六、體育</text:span><text:span text:style-name="T25">運動組</text:span><text:span text:style-name="T26">依借用單位之使用性質，得決定借用之優先順序。</text:span><text:span text:style-name="T27"><text:s/></text:span></text:p>
      <text:p text:style-name="P28"><text:span text:style-name="T29">七、校外單位借用本校桌球教室，得依本校場地管理及借用辦法辦理。</text:span><text:span text:style-name="T30"><text:s/></text:span></text:p>
      <text:p text:style-name="P31"><text:span text:style-name="T32">八、使用本校桌球教室時均應維持場地清潔。</text:span><text:span text:style-name="T33"><text:s/></text:span></text:p>
      <text:p text:style-name="P34"><text:span text:style-name="T35">九、本細則經體育委員會議決，呈校長核准後施行之，修正時亦同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桌球教室使用管理細則 </dc:title>
    <dc:description/>
    <dc:subject/>
    <meta:initial-creator>User </meta:initial-creator>
    <dc:creator>user</dc:creator>
    <meta:creation-date>2016-06-06T08:02:00Z</meta:creation-date>
    <dc:date>2016-06-06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