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．" style:num-format="1">
        <style:list-level-properties text:space-before="1in" text:min-label-width="0.5in"/>
      </text:list-level-style-number>
      <text:list-level-style-number text:level="5" style:num-suffix="．" style:num-format="１, ２, ３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3611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361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3611in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3611in" fo:margin-left="1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611in" fo:margin-left="2.2479in" fo:text-indent="-1.0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3611in" fo:text-indent="1.166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611in" fo:margin-left="2.75in" fo:text-indent="-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611in" fo:margin-left="2.6388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611in" fo:margin-left="2.6118in" fo:text-indent="-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611in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成淵高中學生心肺復甦術訓練實施辦法</text:p>
      <text:p text:style-name="P2"/>
      <text:p text:style-name="P3">壹、依據：本校軍訓教學年度工作計劃。</text:p>
      <text:p text:style-name="P4">貳、目地：藉由軍護教育課程急救單元之基本生命急救術教學，積極推動校園學習心肺復甦術(<text:s/>CPR<text:s/>)之風氣，培養學生熟悉簡易急救要領以自救救人，落實生命教育之目標。</text:p>
      <text:p text:style-name="P5">叁、實施對象：本校軍護同仁及高中部全體學生。</text:p>
      <text:p text:style-name="P6">肆、具體作法：</text:p>
      <text:p text:style-name="P7">一、師資培育：</text:p>
      <text:list text:style-name="LFO1" text:continue-numbering="true">
        <text:list-item>
          <text:list>
            <text:list-item>
              <text:list>
                <text:list-item>
                  <text:p text:style-name="P8">以本校軍護人員為核心，並納入相關處室同仁，編組教學輔導組以負責教學準備、指導及成效督導。</text:p>
                </text:list-item>
                <text:list-item>
                  <text:p text:style-name="P9">教官同仁每年依軍訓室排定時間參加心肺復甦術研習，以培育師資。</text:p>
                </text:list-item>
                <text:list-item>
                  <text:p text:style-name="P10">於基本軍官團排定心肺復甦術研討，請護理老師授課，以提昇教官基本學能。</text:p>
                </text:list-item>
                <text:list-item>
                  <text:p text:style-name="P11">協調地區衛生醫療機構，協助師資、器材之不足並為學生認證。</text:p>
                </text:list-item>
              </text:list>
            </text:list-item>
          </text:list>
        </text:list-item>
      </text:list>
      <text:p text:style-name="P12">1.中興醫院：２５５２３２３４轉公共衛生室。</text:p>
      <text:p text:style-name="P13">2.大同區衛生所：２５８５３２２７轉１１６。</text:p>
      <text:list text:style-name="LFO1" text:continue-numbering="true">
        <text:list-item>
          <text:list>
            <text:list-item>
              <text:p text:style-name="P14">學生教學：</text:p>
              <text:list text:continue-numbering="true">
                <text:list-item>
                  <text:p text:style-name="P15">每學年依課程基準調整軍訓護理課程內四小時學習CPR知能，並區分三階段完成訓練。</text:p>
                </text:list-item>
              </text:list>
            </text:list-item>
          </text:list>
        </text:list-item>
      </text:list>
      <text:p text:style-name="P16">1.第一學年：男女生統於新生訓練時排定四小時課程，協請大同區衛生所派員教學並認證。</text:p>
      <text:p text:style-name="P17">2.第二學年：</text:p>
      <text:p text:style-name="P18">(１) 男生：於二年級下學期軍訓課排定心肺復甦術影<text:soft-page-break/>帶收視，由授課教官依每年最版教學內容給予課前提示及課後補充，並於課後實施隨堂測驗；另每班分配輔導教官一名專職負責操作測驗，隨堂測驗及實作測驗成績列為軍訓學、術科成績乙次各佔百分之十五。</text:p>
      <text:p text:style-name="P19">(２)女生：配合二年級下學期護理課程實施，由護理老師完成認證，並將學習成果列為護理成績，未通過認證者不得辦理註冊</text:p>
      <text:p text:style-name="P20">3.第三學年：因三年級課業繁重，為不影響其課業，僅於軍護課程排定一小時CPR教學影帶收視，由授課教官依每年最版教學內容給予課前提示及課後補充，並於課後實施隨堂測驗，成績列入學期軍訓成績計算。</text:p>
      <text:list text:style-name="LFO1" text:continue-numbering="true">
        <text:list-item>
          <text:list>
            <text:list-item>
              <text:list>
                <text:list-item>
                  <text:p text:style-name="P21">利用週會時間，請相關專家學者至校示範講解、觀摩急救訓練相關課程，使全體師生及軍護同仁能隨時接受急救新知及熟練技能。</text:p>
                </text:list-item>
              </text:list>
            </text:list-item>
          </text:list>
        </text:list-item>
      </text:list>
      <text:p text:style-name="P22">伍、一般規定：</text:p>
      <text:p text:style-name="P23">一、調整課程於每年寒、暑假統一規劃，若有調動應簽請校長核可辦理。</text:p>
      <text:p text:style-name="P24">二、有關師資培，依教育局每學期分梯次名額送訓參加急救知能研習，以培育種子教官。</text:p>
      <text:p text:style-name="P25">陸、本辦法奉校長核可後實施，如有未盡事宜另案補充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．" style:num-format="1">
        <style:list-level-properties text:space-before="1in" text:min-label-width="0.5in"/>
      </text:list-level-style-number>
      <text:list-level-style-number text:level="5" style:num-suffix="．" style:num-format="１, ２, ３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成淵高中九十學年度學生心肺復甦術訓練實施辦法</dc:title>
    <dc:description/>
    <dc:subject/>
    <meta:initial-creator>fuh</meta:initial-creator>
    <dc:creator>user</dc:creator>
    <meta:creation-date>2016-06-06T08:06:00Z</meta:creation-date>
    <dc:date>2016-06-06T08:06:00Z</dc:date>
    <meta:print-date>2004-09-21T06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80" meta:row-count="6" meta:non-whitespace-character-count="750"/>
  </office:meta>
</office:document-meta>
</file>