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letter-spacing="-0.0069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25in" fo:line-height="0.4861in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微軟正黑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1.265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52in" style:use-optimal-column-width="false"/>
    </style:style>
    <style:style style:name="TableColumn30" style:family="table-column">
      <style:table-column-properties style:column-width="1.1527in" style:use-optimal-column-width="false"/>
    </style:style>
    <style:style style:name="TableColumn31" style:family="table-column">
      <style:table-column-properties style:column-width="1.1527in" style:use-optimal-column-width="false"/>
    </style:style>
    <style:style style:name="TableColumn32" style:family="table-column">
      <style:table-column-properties style:column-width="1.1527in" style:use-optimal-column-width="false"/>
    </style:style>
    <style:style style:name="Table26" style:family="table">
      <style:table-properties style:width="6.8604in" fo:margin-left="0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華康中圓體" style:font-name-asian="微軟正黑體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華康中圓體" style:font-name-asian="微軟正黑體" style:font-size-complex="16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華康中圓體" style:font-name-asian="微軟正黑體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華康中圓體" style:font-name-asian="微軟正黑體" style:font-size-complex="16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華康中圓體" style:font-name-asian="微軟正黑體" style:font-size-complex="16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中圓體" style:font-name-asian="微軟正黑體" style:font-size-complex="16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華康中圓體" style:font-name-asian="微軟正黑體" style:font-size-complex="16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華康中圓體" style:font-name-asian="微軟正黑體" style:font-size-complex="16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華康中圓體" style:font-name-asian="微軟正黑體"/>
    </style:style>
    <style:style style:name="P133" style:parent-style-name="內文" style:family="paragraph">
      <style:paragraph-properties style:snap-to-layout-grid="false"/>
      <style:text-properties style:font-name="華康中圓體" style:font-name-asian="微軟正黑體" fo:font-size="14pt" style:font-size-asian="14pt" style:font-size-complex="12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36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37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38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39" style:parent-style-name="預設段落字型" style:family="text">
      <style:text-properties style:font-name="華康中圓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42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43" style:parent-style-name="預設段落字型" style:family="text">
      <style:text-properties style:font-name="華康中圓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P145" style:parent-style-name="內文" style:family="paragraph">
      <style:paragraph-properties style:snap-to-layout-grid="false" fo:line-height="0.2638in" fo:margin-left="0.7777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638in" fo:margin-left="0.7777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638in" fo:margin-left="1.9444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638in" fo:margin-left="1.9444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638in" fo:margin-left="1.9444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638in" fo:margin-left="1.1666in">
        <style:tab-stops/>
      </style:paragraph-properties>
    </style:style>
    <style:style style:name="T15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638in" fo:margin-left="1.4437in" fo:text-indent="-0.8222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638in" fo:margin-left="1.1798in" fo:text-indent="-0.0013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638in" fo:margin-left="1.1798in" fo:text-indent="-0.0013in">
        <style:tab-stops/>
      </style:paragraph-properties>
    </style:style>
    <style:style style:name="T16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638in" fo:margin-left="1.1666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638in" fo:margin-left="0.8333in">
        <style:tab-stops/>
      </style:paragraph-properties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2638in" fo:text-indent="0.3888in"/>
    </style:style>
    <style:style style:name="T18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華康中圓體" style:font-name-asian="微軟正黑體" fo:color="#FF0000" fo:font-size="14pt" style:font-size-asian="14pt" style:font-size-complex="14pt"/>
    </style:style>
    <style:style style:name="T184" style:parent-style-name="預設段落字型" style:family="text">
      <style:text-properties style:font-name="華康中圓體" style:font-name-asian="微軟正黑體" fo:color="#FF0000" fo:font-size="14pt" style:font-size-asian="14pt" style:font-size-complex="14pt"/>
    </style:style>
    <style:style style:name="T185" style:parent-style-name="預設段落字型" style:family="text">
      <style:text-properties style:font-name="華康中圓體" style:font-name-asian="微軟正黑體" fo:color="#FF0000" fo:font-size="14pt" style:font-size-asian="14pt" style:font-size-complex="14pt"/>
    </style:style>
    <style:style style:name="T186" style:parent-style-name="預設段落字型" style:family="text">
      <style:text-properties style:font-name="華康中圓體" style:font-name-asian="微軟正黑體" fo:color="#FF0000" fo:font-size="14pt" style:font-size-asian="14pt" style:font-size-complex="14pt"/>
    </style:style>
    <style:style style:name="T187" style:parent-style-name="預設段落字型" style:family="text">
      <style:text-properties style:font-name="華康中圓體" style:font-name-asian="微軟正黑體" fo:color="#FF0000" fo:font-size="14pt" style:font-size-asian="14pt" style:font-size-complex="14pt"/>
    </style:style>
    <style:style style:name="T188" style:parent-style-name="預設段落字型" style:family="text">
      <style:text-properties style:font-name="華康中圓體" style:font-name-asian="微軟正黑體" fo:color="#FF0000" fo:font-size="14pt" style:font-size-asian="14pt" style:font-size-complex="14pt"/>
    </style:style>
    <style:style style:name="T18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08" style:parent-style-name="超連結" style:family="text">
      <style:text-properties style:font-name="華康中圓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638in" fo:text-indent="0.3888in"/>
    </style:style>
    <style:style style:name="T228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華康中圓體" style:font-name-asian="微軟正黑體" fo:font-size="14pt" style:font-size-asian="14pt" style:font-size-complex="14pt"/>
    </style:style>
  </office:automatic-styles>
  <office:body>
    <office:text text:use-soft-page-breaks="true">
      <text:p text:style-name="P1">臺北市立成淵高級中學125周年（110學年度）校慶系列活動</text:p>
      <text:p text:style-name="P3">趣味競賽報名表</text:p>
      <text:p text:style-name="P4"><text:span text:style-name="T5">趣</text:span><text:span text:style-name="T6">味競賽團體</text:span><text:span text:style-name="T7">報名表</text:span><text:span text:style-name="T8"><text:s/></text:span><text:span text:style-name="T9"><text:s text:c="4"/></text:span><text:span text:style-name="T10"><text:s/></text:span><text:span text:style-name="T11">中</text:span><text:span text:style-name="T12"><text:s text:c="4"/></text:span><text:span text:style-name="T13"><text:s text:c="2"/></text:span><text:span text:style-name="T14"><text:s text:c="2"/></text:span><text:span text:style-name="T15">年</text:span><text:span text:style-name="T16"><text:s/></text:span><text:span text:style-name="T17"><text:s text:c="2"/></text:span><text:span text:style-name="T18"><text:s/></text:span><text:span text:style-name="T19"><text:s text:c="2"/></text:span><text:span text:style-name="T20">班 <text:s/></text:span><text:span text:style-name="T21"><text:s text:c="2"/></text:span><text:span text:style-name="T22">體育股長：</text:span><text:span text:style-name="T23"><text:s text:c="9"/></text:span><text:span text:style-name="T24"><text:s text:c="2"/></text:span></text:p>
      <text:p text:style-name="P25">「躍動青春．樂傳乒乓」大賽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男子8人</text:p>
          </table:table-cell>
          <table:table-cell table:style-name="TableCell36">
            <text:p text:style-name="P37"><text:span text:style-name="T38">座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座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女子8人</text:p>
          </table:table-cell>
          <table:table-cell table:style-name="TableCell87">
            <text:p text:style-name="P88">座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座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體育教師</text:span><text:span text:style-name="T136">簽</text:span><text:span text:style-name="T137">名</text:span><text:span text:style-name="T138">：</text:span><text:span text:style-name="T139"><text:s text:c="17"/></text:span><text:span text:style-name="T140"><text:s text:c="5"/></text:span><text:span text:style-name="T141">導師簽名：</text:span><text:span text:style-name="T142"><text:s/></text:span><text:span text:style-name="T143"><text:s text:c="19"/></text:span><text:span text:style-name="T144"><text:s/></text:span></text:p>
      <text:p text:style-name="P145"/>
      <text:p text:style-name="P146">說明：高中組報名人數：</text:p>
      <text:p text:style-name="P147">高一組每班參賽16人：男8人、女8人。</text:p>
      <text:p text:style-name="P148">高二組每班參賽14人：男7人、女7人。</text:p>
      <text:p text:style-name="P149">高三組每班參賽12人：男6人、女6人。</text:p>
      <text:p text:style-name="P150"><text:span text:style-name="T151">（</text:span><text:span text:style-name="T152">高</text:span><text:span text:style-name="T153">三</text:span><text:span text:style-name="T154">各</text:span><text:span text:style-name="T155">班</text:span><text:span text:style-name="T156">自由決定</text:span><text:span text:style-name="T157">是</text:span><text:span text:style-name="T158">否</text:span><text:span text:style-name="T159">參</text:span><text:span text:style-name="T160">賽</text:span><text:span text:style-name="T161">。</text:span><text:span text:style-name="T162">）</text:span></text:p>
      <text:p text:style-name="P163">國中組報名人數：</text:p>
      <text:p text:style-name="P164">國七、國八、國九每班參賽16人：男8人、女8人。</text:p>
      <text:p text:style-name="P165"><text:span text:style-name="T166">（</text:span><text:span text:style-name="T167">國九</text:span><text:span text:style-name="T168">各班自由決定</text:span><text:span text:style-name="T169">是</text:span><text:span text:style-name="T170">否</text:span><text:span text:style-name="T171">參賽</text:span><text:span text:style-name="T172">。</text:span><text:span text:style-name="T173">）</text:span></text:p>
      <text:p text:style-name="P174"><text:span text:style-name="T175">※</text:span><text:span text:style-name="T176">以上全班</text:span><text:span text:style-name="T177">均</text:span><text:span text:style-name="T178">為後補</text:span><text:span text:style-name="T179">。</text:span></text:p>
      <text:p text:style-name="P180"/>
      <text:p text:style-name="P181"><text:span text:style-name="T182">請於</text:span><text:span text:style-name="T183">10</text:span><text:span text:style-name="T184">月</text:span><text:span text:style-name="T185">2</text:span><text:span text:style-name="T186">7</text:span><text:span text:style-name="T187">日</text:span><text:span text:style-name="T188">（三）</text:span><text:span text:style-name="T189">前統一繳交報名表與家長同意書</text:span><text:span text:style-name="T190">（</text:span><text:span text:style-name="T191">同意書全班</text:span><text:span text:style-name="T192">同</text:span><text:span text:style-name="T193">學</text:span><text:span text:style-name="T194">均需填寫</text:span><text:span text:style-name="T195">繳</text:span><text:span text:style-name="T196">交</text:span><text:span text:style-name="T197">）</text:span><text:span text:style-name="T198">，切記填寫完整，請導師及體育教師簽名</text:span><text:span text:style-name="T199">後，</text:span><text:span text:style-name="T200">將報名表</text:span><text:span text:style-name="T201">送</text:span><text:span text:style-name="T202">至學務處體育組，</text:span><text:span text:style-name="T203">電子檔</text:span><text:span text:style-name="T204">則</text:span><text:span text:style-name="T205">E-MAIL</text:span><text:span text:style-name="T206">至體育組信箱</text:span><text:span text:style-name="T207">：</text:span><text:a xlink:href="mailto:sport0137@cyhs.tp.edu.tw" office:target-frame-name="_top" xlink:show="replace"><text:span text:style-name="T208">sport0137@cyhs.tp.edu.tw</text:span></text:a><text:span text:style-name="T209">。紙</text:span><text:span text:style-name="T210">本及電子檔</text:span><text:span text:style-name="T211">皆交傳</text:span><text:span text:style-name="T212">完</text:span><text:span text:style-name="T213">畢</text:span><text:span text:style-name="T214">後，報名</text:span><text:span text:style-name="T215">程</text:span><text:span text:style-name="T216">序</text:span><text:span text:style-name="T217">才</text:span><text:span text:style-name="T218">算完成</text:span><text:span text:style-name="T219">。</text:span><text:span text:style-name="T220">報名表</text:span><text:span text:style-name="T221">可</text:span><text:span text:style-name="T222">至成淵高中網站：</text:span><text:span text:style-name="T223">「</text:span><text:span text:style-name="T224">行政單位→學務處→體育組→各表單下載處</text:span><text:span text:style-name="T225">」下載</text:span><text:span text:style-name="T226">，謝謝！</text:span></text:p>
      <text:p text:style-name="P227"><text:span text:style-name="T228">（</text:span><text:span text:style-name="T229">紙</text:span><text:span text:style-name="T230">本報名表與電子報名表</text:span><text:span text:style-name="T231">，皆</text:span><text:span text:style-name="T232">為此表。</text:span><text:span text:style-name="T2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21-10-20T08:26:00Z</meta:creation-date>
    <dc:date>2021-10-20T08:26:00Z</dc:date>
    <meta:print-date>2021-10-13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