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6pt"/>
    </style:style>
    <style:style style:name="P4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6" style:parent-style-name="內文" style:family="paragraph">
      <style:paragraph-properties fo:line-height="0.2222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style:font-size-complex="14pt"/>
    </style:style>
    <style:style style:name="P15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line-height="0.2222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fo:line-height="0.2222in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37" style:parent-style-name="內文" style:list-style-name="LFO1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P41" style:parent-style-name="內文" style:list-style-name="LFO1" style:family="paragraph">
      <style:paragraph-properties fo:line-height="0.2222in"/>
      <style:text-properties style:font-name="標楷體" style:font-name-asian="標楷體" style:font-size-complex="14pt"/>
    </style:style>
    <style:style style:name="P42" style:parent-style-name="內文" style:list-style-name="LFO1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P46" style:parent-style-name="內文" style:list-style-name="LFO1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53" style:parent-style-name="內文" style:family="paragraph">
      <style:paragraph-properties fo:line-height="0.2222in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222in"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 fo:line-height="0.2222in" fo:margin-left="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Tahoma" fo:font-weight="bold" style:font-weight-asian="bold" fo:color="#000000" fo:background-color="#FFFFFF"/>
    </style:style>
    <style:style style:name="T73" style:parent-style-name="預設段落字型" style:family="text">
      <style:text-properties style:font-name="標楷體" style:font-name-asian="標楷體" style:font-name-complex="Tahoma" fo:font-weight="bold" style:font-weight-asian="bold" fo:color="#000000" fo:background-color="#FFFFFF"/>
    </style:style>
    <style:style style:name="T74" style:parent-style-name="預設段落字型" style:family="text">
      <style:text-properties style:font-name="細明體" style:font-name-asian="細明體" style:font-name-complex="Tahoma" fo:font-weight="bold" style:font-weight-asian="bold" fo:color="#000000" fo:background-color="#FFFFFF"/>
    </style:style>
    <style:style style:name="T75" style:parent-style-name="預設段落字型" style:family="text">
      <style:text-properties style:font-name="標楷體" style:font-name-asian="標楷體" style:font-name-complex="Tahoma" fo:font-weight="bold" style:font-weight-asian="bold" fo:color="#000000" fo:background-color="#FFFFFF"/>
    </style:style>
    <style:style style:name="P76" style:parent-style-name="內文" style:family="paragraph">
      <style:paragraph-properties fo:text-align="justify" fo:line-height="0.2222in" fo:margin-left="0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Tahoma" fo:font-weight="bold" style:font-weight-asian="bold" fo:color="#000000" fo:background-color="#FFFFFF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4pt"/>
    </style:style>
    <style:style style:name="P87" style:parent-style-name="內文" style:family="paragraph">
      <style:paragraph-properties fo:line-height="0.2222in" fo:margin-left="1.1652in" fo:text-indent="-0.5in">
        <style:tab-stops/>
      </style:paragraph-properties>
      <style:text-properties style:font-name="標楷體" style:font-name-asian="標楷體" style:font-size-complex="14pt"/>
    </style:style>
    <style:style style:name="P88" style:parent-style-name="內文" style:family="paragraph">
      <style:paragraph-properties fo:line-height="0.2222in"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222in" fo:text-indent="1.1666in"/>
      <style:text-properties style:font-name="標楷體" style:font-name-asian="標楷體"/>
    </style:style>
    <style:style style:name="P92" style:parent-style-name="內文" style:family="paragraph">
      <style:paragraph-properties fo:line-height="0.2222in" fo:text-indent="1.1666in"/>
      <style:text-properties style:font-name="標楷體" style:font-name-asian="標楷體"/>
    </style:style>
    <style:style style:name="P93" style:parent-style-name="內文" style:family="paragraph">
      <style:paragraph-properties fo:line-height="0.2222in" fo:text-indent="1.1666in"/>
      <style:text-properties style:font-name="標楷體" style:font-name-asian="標楷體"/>
    </style:style>
    <style:style style:name="P94" style:parent-style-name="內文" style:family="paragraph">
      <style:paragraph-properties fo:line-height="0.2222in" fo:text-indent="1.1666in"/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4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P126" style:parent-style-name="內文" style:list-style-name="LFO2" style:family="paragraph">
      <style:paragraph-properties fo:line-height="0.2222in" fo:margin-left="1.477in" fo:margin-right="0.1666in" fo:text-indent="-0.6437in">
        <style:tab-stops>
          <style:tab-stop style:type="left" style:position="-0.727in"/>
          <style:tab-stop style:type="left" style:position="-0.393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2" style:family="paragraph">
      <style:paragraph-properties fo:line-height="0.2222in" fo:margin-left="1.25in" fo:margin-right="0.1666in" fo:text-indent="-0.4166in">
        <style:tab-stops>
          <style:tab-stop style:type="left" style:position="-0.5in"/>
          <style:tab-stop style:type="left" style:position="-0.166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T13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2" style:family="paragraph">
      <style:paragraph-properties fo:line-height="0.2222in" fo:margin-left="1.25in" fo:margin-right="0.1666in" fo:text-indent="-0.4166in">
        <style:tab-stops>
          <style:tab-stop style:type="left" style:position="-0.5in"/>
          <style:tab-stop style:type="left" style:position="-0.1666in"/>
        </style:tab-stops>
      </style:paragraph-properties>
      <style:text-properties style:font-name="標楷體" style:font-name-asian="標楷體" fo:background-color="#FFFFFF"/>
    </style:style>
    <style:style style:name="P154" style:parent-style-name="內文" style:family="paragraph">
      <style:paragraph-properties fo:line-height="0.2222in" fo:margin-left="0.8333in" fo:margin-right="0.1666in">
        <style:tab-stops>
          <style:tab-stop style:type="left" style:position="0.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2" style:family="paragraph">
      <style:paragraph-properties fo:line-height="0.2222in" fo:margin-left="1.5833in" fo:margin-right="0.1666in" fo:text-indent="-0.75in">
        <style:tab-stops>
          <style:tab-stop style:type="left" style:position="-0.8333in"/>
          <style:tab-stop style:type="left" style:position="-0.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2" style:family="paragraph">
      <style:paragraph-properties fo:line-height="0.2222in" fo:margin-left="1.5833in" fo:margin-right="0.1666in" fo:text-indent="-0.75in">
        <style:tab-stops>
          <style:tab-stop style:type="left" style:position="-0.8333in"/>
          <style:tab-stop style:type="left" style:position="-0.5in"/>
        </style:tab-stops>
      </style:paragraph-properties>
      <style:text-properties style:font-name="標楷體" style:font-name-asian="標楷體"/>
    </style:style>
    <style:style style:name="P170" style:parent-style-name="內文" style:list-style-name="LFO2" style:family="paragraph">
      <style:paragraph-properties fo:line-height="0.2222in" fo:margin-left="1.25in" fo:margin-right="0.1666in" fo:text-indent="-0.4166in">
        <style:tab-stops>
          <style:tab-stop style:type="left" style:position="-0.5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71" style:parent-style-name="內文" style:list-style-name="LFO2" style:family="paragraph">
      <style:paragraph-properties fo:line-height="0.2222in" fo:margin-left="1.25in" fo:margin-right="0.1666in" fo:text-indent="-0.4166in">
        <style:tab-stops>
          <style:tab-stop style:type="left" style:position="-0.5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72" style:parent-style-name="內文" style:list-style-name="LFO2" style:family="paragraph">
      <style:paragraph-properties fo:line-height="0.2222in" fo:margin-left="1.25in" fo:margin-right="0.1666in" fo:text-indent="-0.4166in">
        <style:tab-stops>
          <style:tab-stop style:type="left" style:position="-0.5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73" style:parent-style-name="內文" style:list-style-name="LFO2" style:family="paragraph">
      <style:paragraph-properties fo:line-height="0.2222in" fo:margin-left="1.5833in" fo:margin-right="0.1666in" fo:text-indent="-0.75in">
        <style:tab-stops>
          <style:tab-stop style:type="left" style:position="-0.8333in"/>
          <style:tab-stop style:type="left" style:position="-0.5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P175" style:parent-style-name="內文" style:family="paragraph">
      <style:paragraph-properties fo:break-before="page" fo:text-align="center"/>
    </style:style>
    <style:style style:name="T176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T177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T178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line-height="0.2916in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0.2916in" fo:margin-left="0.31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91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202" style:parent-style-name="內文" style:family="paragraph">
      <style:paragraph-properties fo:line-height="0.2916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91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916in" fo:margin-left="0.5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235" style:family="table-column">
      <style:table-column-properties style:column-width="3in"/>
    </style:style>
    <style:style style:name="TableColumn236" style:family="table-column">
      <style:table-column-properties style:column-width="3.25in"/>
    </style:style>
    <style:style style:name="Table234" style:family="table">
      <style:table-properties style:width="6.25in" fo:margin-left="0.3944in" table:align="left"/>
    </style:style>
    <style:style style:name="TableRow237" style:family="table-row">
      <style:table-row-properties style:min-row-height="0.1805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2569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7986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2916in" fo:text-indent="0.3333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5" style:parent-style-name="內文" style:list-style-name="LFO8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66" style:parent-style-name="內文" style:list-style-name="LFO8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67" style:parent-style-name="內文" style:list-style-name="LFO8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68" style:parent-style-name="內文" style:list-style-name="LFO8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line-height="0.2916in"/>
      <style:text-properties fo:font-weight="bold" style:font-weight-asian="bold"/>
    </style:style>
  </office:automatic-styles>
  <office:body>
    <office:text text:use-soft-page-breaks="true">
      <text:p text:style-name="P1">臺北市立成淵高級中學106學年度「若葉文學獎」實施計畫</text:p>
      <text:p text:style-name="P3">106.10.19修訂</text:p>
      <text:p text:style-name="P4">一、活動名稱：106學年度若葉文學獎徵文活動</text:p>
      <text:p text:style-name="P5">二、活動依據：</text:p>
      <text:p text:style-name="P6"><text:span text:style-name="T7"><text:s text:c="3"/></text:span><text:span text:style-name="T8"><text:s/>（一）</text:span><text:span text:style-name="T9">本校</text:span><text:span text:style-name="T10">106</text:span><text:span text:style-name="T11">學年度</text:span><text:span text:style-name="T12">校務經營</text:span><text:span text:style-name="T13">計畫</text:span></text:p>
      <text:p text:style-name="P14"><text:s text:c="4"/>（二）本校106學年度學務工作計畫</text:p>
      <text:p text:style-name="P15"><text:s text:c="3"/>三、活動目的：</text:p>
      <text:p text:style-name="P16"><text:s text:c="7"/>（一）推廣文學風氣，培養學生創作能力。</text:p>
      <text:p text:style-name="P17"><text:s text:c="7"/>（二）激發創作動機，使學生展開文字與心靈的對話。</text:p>
      <text:p text:style-name="P18"><text:s text:c="7"/>（三）透過文學創作，呈現學生精神與生活的多元風貌。</text:p>
      <text:p text:style-name="P19">四、主辦單位：學務處學生訓育組</text:p>
      <text:p text:style-name="P20">五、承辦單位：成淵高中校刊社</text:p>
      <text:p text:style-name="P21"><text:span text:style-name="T22">六、</text:span><text:span text:style-name="T23">活動對象：</text:span><text:span text:style-name="T24">本校全體學生</text:span></text:p>
      <text:p text:style-name="P25">七、活動時間：即日起至106年12月15日（報名與繳件同時）。</text:p>
      <text:p text:style-name="P26"><text:span text:style-name="T27">八、</text:span><text:span text:style-name="T28">徵稿項目：</text:span><text:span text:style-name="T29">新詩、小說</text:span><text:span text:style-name="T30">、</text:span><text:span text:style-name="T31">散文</text:span><text:span text:style-name="T32">三</text:span><text:span text:style-name="T33">組，</text:span><text:span text:style-name="T34">分高中部及國中部評比</text:span><text:span text:style-name="T35">。</text:span></text:p>
      <text:p text:style-name="P36">九、稿件限制：</text:p>
      <text:list text:style-name="LFO1" text:continue-numbering="true">
        <text:list-item>
          <text:list>
            <text:list-item>
              <text:list>
                <text:list-item>
                  <text:p text:style-name="P37"><text:span text:style-name="T38">每人、每組投稿件數</text:span><text:span text:style-name="T39">以一件為限</text:span><text:span text:style-name="T40">。</text:span></text:p>
                </text:list-item>
                <text:list-item>
                  <text:p text:style-name="P41">新詩30行以內。</text:p>
                </text:list-item>
                <text:list-item>
                  <text:p text:style-name="P42"><text:span text:style-name="T43">小說每件字數為</text:span><text:span text:style-name="T44">8000</text:span><text:span text:style-name="T45">字以內。</text:span></text:p>
                </text:list-item>
                <text:list-item>
                  <text:p text:style-name="P46"><text:span text:style-name="T47">散文為</text:span><text:span text:style-name="T48">500~2000</text:span><text:span text:style-name="T49">字</text:span><text:span text:style-name="T50">以內</text:span><text:span text:style-name="T51">。</text:span></text:p>
                </text:list-item>
              </text:list>
            </text:list-item>
          </text:list>
        </text:list-item>
      </text:list>
      <text:p text:style-name="P52">十、活動方式：</text:p>
      <text:p text:style-name="P53"><text:span text:style-name="T54">（一）</text:span><text:span text:style-name="T55">徵文主題</text:span><text:span text:style-name="T56">：</text:span><text:span text:style-name="T57">以「</text:span><text:span text:style-name="T58">尋</text:span><text:span text:style-name="T59">」為主題，並</text:span><text:span text:style-name="T60">請</text:span><text:span text:style-name="T61">自訂作品題目</text:span><text:span text:style-name="T62">。</text:span></text:p>
      <text:p text:style-name="P63"><text:span text:style-name="T64"><text:s text:c="5"/></text:span><text:span text:style-name="T65"><text:s/></text:span><text:span text:style-name="T66">徵文說明：</text:span></text:p>
      <text:p text:style-name="P67"><text:span text:style-name="T68"><text:s text:c="4"/></text:span><text:span text:style-name="T69">「尋</text:span><text:span text:style-name="T70">」</text:span><text:span text:style-name="T71">，</text:span><text:span text:style-name="T72">其象徵人</text:span><text:span text:style-name="T73">在生命中的追求與探索，也許是尋覓人生的意義</text:span><text:span text:style-name="T74">、</text:span><text:span text:style-name="T75">方向；也許是<text:s/></text:span></text:p>
      <text:p text:style-name="P76"><text:span text:style-name="T77"><text:s text:c="5"/></text:span><text:span text:style-name="T78">追索夢想和目標，在過程中體會一切苦樂，無論結局如何，都已成最美的風景。</text:span></text:p>
      <text:p text:style-name="P79"><text:span text:style-name="T80"><text:s text:c="8"/></text:span><text:span text:style-name="T81">（二）</text:span><text:span text:style-name="T82">文學獎報名方式：採</text:span><text:span text:style-name="T83">自由報名</text:span><text:span text:style-name="T84">與教師推薦報名</text:span><text:span text:style-name="T85">。</text:span></text:p>
      <text:p text:style-name="P86">（三）報名時間：即日起至106年12月15日止（報名與繳件同時）。</text:p>
      <text:p text:style-name="P87">（四）<text:s/>評審方式：將邀請學有專精之國、高中國文教師評分。結果將於第二學期(寒假後)<text:s/>公佈於川堂，並實施頒獎。</text:p>
      <text:p text:style-name="P88"><text:span text:style-name="T89">（五）</text:span><text:span text:style-name="T90">獎項及獎品：</text:span></text:p>
      <text:p text:style-name="P91"><text:s/>第一名：頒發獎狀一張，及新台幣1000元整。</text:p>
      <text:p text:style-name="P92"><text:s/>第二名：頒發獎狀一張，及新台幣800元整。</text:p>
      <text:p text:style-name="P93"><text:s/>第三名：頒發獎狀一張，及新台幣500元整。</text:p>
      <text:p text:style-name="P94"><text:s/>佳<text:s text:c="2"/>作：頒發獎狀一張，及新台幣300元整。</text:p>
      <text:p text:style-name="P95"><text:span text:style-name="T96">（六）</text:span><text:span text:style-name="T97">收件</text:span><text:span text:style-name="T98">方式</text:span><text:span text:style-name="T99">：</text:span><text:span text:style-name="T100"><text:s/></text:span><text:span text:style-name="T101">報名表</text:span><text:span text:style-name="T102">填妥後請繳交至</text:span><text:span text:style-name="T103">訓育組</text:span><text:span text:style-name="T104">「若葉文學獎收件籃」</text:span><text:span text:style-name="T105">。</text:span></text:p>
      <text:p text:style-name="P106"><text:span text:style-name="T107"><text:s text:c="24"/></text:span><text:span text:style-name="T108"><text:s/></text:span><text:span text:style-name="T109">作品</text:span><text:span text:style-name="T110">請以</text:span><text:span text:style-name="T111">電子檔寄至</text:span><text:span text:style-name="T112">a070839</text:span><text:span text:style-name="T113">@</text:span><text:span text:style-name="T114">yahoo</text:span><text:span text:style-name="T115">.com</text:span><text:span text:style-name="T116">.tw</text:span></text:p>
      <text:p text:style-name="P117"><text:s text:c="8"/>（七）得獎同學依成淵青年獎章申請實施計畫給予認證。<text:s/></text:p>
      <text:p text:style-name="P118"><text:span text:style-name="T119"><text:s text:c="3"/>十一、經費來源：</text:span><text:span text:style-name="T120">由新勝光股份有限公司獎助學金支應。</text:span><text:span text:style-name="T121">(參閱經費概算表)</text:span></text:p>
      <text:p text:style-name="P122"><text:s text:c="10"/>(一) 獲獎同學獎學金支應。</text:p>
      <text:p text:style-name="P123"><text:span text:style-name="T124"><text:s text:c="10"/>(二) 文學獎評審費用。</text:span></text:p>
      <text:p text:style-name="P125"><text:s text:c="3"/>十二、其他注意事項：</text:p>
      <text:list text:style-name="LFO2" text:continue-numbering="true">
        <text:list-item>
          <text:list>
            <text:list-item>
              <text:p text:style-name="P126"><text:span text:style-name="T127">所有稿件</text:span><text:span text:style-name="T128">以電子檔案</text:span><text:span text:style-name="T129">為主</text:span><text:span text:style-name="T130">（說明</text:span><text:span text:style-name="T131">詳閱</text:span><text:span text:style-name="T132">報名表）</text:span><text:span text:style-name="T133">。</text:span></text:p>
            </text:list-item>
            <text:list-item>
              <text:p text:style-name="P134"><text:span text:style-name="T135">投稿時請</text:span><text:span text:style-name="T136">於</text:span><text:span text:style-name="T137">成淵首頁</text:span><text:span text:style-name="T138">下載</text:span><text:span text:style-name="T139">投稿</text:span><text:span text:style-name="T140">格式</text:span><text:span text:style-name="T141">，</text:span><text:span text:style-name="T142">並請於</text:span><text:span text:style-name="T143">表格中</text:span><text:span text:style-name="T144">註明</text:span><text:span text:style-name="T145">「作品</text:span><text:span text:style-name="T146">組別</text:span><text:span text:style-name="T147">」、「作者真實姓名」、「班級」</text:span><text:span text:style-name="T148">，</text:span><text:span text:style-name="T149">以利獎狀及獎金頒發。</text:span><text:span text:style-name="T150">(如需以筆名刊載</text:span><text:span text:style-name="T151">，</text:span><text:span text:style-name="T152">請於表格附註)</text:span></text:p>
            </text:list-item>
            <text:list-item>
              <text:p text:style-name="P153">作品電子檔名上請標註「班級、姓名、組別」【例如：101王小明-新詩】</text:p>
            </text:list-item>
          </text:list>
        </text:list-item>
      </text:list>
      <text:soft-page-break/>
      <text:p text:style-name="P154"><text:span text:style-name="T155">(</text:span><text:span text:style-name="T156">注意</text:span><text:span text:style-name="T157">：</text:span><text:span text:style-name="T158">作品內容不得顯示</text:span><text:span text:style-name="T159">任何足以洩漏</text:span><text:span text:style-name="T160">作者身分之字樣</text:span><text:span text:style-name="T161">，違者以棄權論。</text:span><text:span text:style-name="T162">)</text:span></text:p>
      <text:list text:style-name="LFO2" text:continue-numbering="true">
        <text:list-item>
          <text:list>
            <text:list-item>
              <text:p text:style-name="P163"><text:span text:style-name="T164">本次「若葉文學獎」</text:span><text:span text:style-name="T165">採國</text:span><text:span text:style-name="T166">、</text:span><text:span text:style-name="T167">高中部分別評審制</text:span><text:span text:style-name="T168">。</text:span></text:p>
            </text:list-item>
            <text:list-item>
              <text:p text:style-name="P169">參加作品請自留底稿，恕不退稿。</text:p>
            </text:list-item>
            <text:list-item>
              <text:p text:style-name="P170">得獎作品將刊登於「淵世紀」，作品所有權屬於校刊社，不得另行領取校刊稿費。</text:p>
            </text:list-item>
            <text:list-item>
              <text:p text:style-name="P171">參賽作品須為作者之創作，文中如引述他人作品，必須註明原作者姓名；得獎作品如經發現抄襲他人作品，將公佈其姓名並取消得獎資格。</text:p>
            </text:list-item>
            <text:list-item>
              <text:p text:style-name="P172">凡曾經刊登於校內外報章雜誌或校外競賽得獎之作品不得重複參賽，違者取消得獎資格。</text:p>
            </text:list-item>
            <text:list-item>
              <text:p text:style-name="P173">若有任何問題請洽高中部校刊社。</text:p>
            </text:list-item>
          </text:list>
        </text:list-item>
      </text:list>
      <text:p text:style-name="P174"><text:s text:c="3"/>十三、本辦法經校長核可後公佈實施，修正後亦同。</text:p>
      <text:soft-page-break/>
      <text:p text:style-name="P175"><text:span text:style-name="T176">臺北市立成淵高級中學</text:span><text:span text:style-name="T177">106</text:span><text:span text:style-name="T178">學年度</text:span></text:p>
      <text:p text:style-name="P179">「若葉文學獎」報名方式說明</text:p>
      <text:p text:style-name="P180"/>
      <text:p text:style-name="P181"><text:span text:style-name="T182">一、</text:span><text:span text:style-name="T183">主旨：本次文學獎報名方式</text:span><text:span text:style-name="T184">，</text:span><text:span text:style-name="T185">採</text:span><text:span text:style-name="T186">自由報名</text:span><text:span text:style-name="T187">。</text:span></text:p>
      <text:p text:style-name="P188">二、說明：</text:p>
      <text:p text:style-name="P189"><text:span text:style-name="T190">(一)</text:span><text:span text:style-name="T191">自由報名：所有成淵熱血的文藝青年請</text:span><text:span text:style-name="T192">主動</text:span><text:span text:style-name="T193">報名參加。</text:span></text:p>
      <text:p text:style-name="P194"><text:span text:style-name="T195"><text:s text:c="3"/></text:span><text:span text:style-name="T196">(</text:span><text:span text:style-name="T197">二</text:span><text:span text:style-name="T198">)</text:span><text:span text:style-name="T199">報名表</text:span><text:span text:style-name="T200">及作品格式</text:span><text:span text:style-name="T201">請至學務處網站下載。</text:span></text:p>
      <text:p text:style-name="P202"><text:span text:style-name="T203"><text:s text:c="3"/>(</text:span><text:span text:style-name="T204">三</text:span><text:span text:style-name="T205">)</text:span><text:span text:style-name="T206">作品內容請</text:span><text:span text:style-name="T207">寄至：</text:span><text:span text:style-name="T208">a070839</text:span><text:span text:style-name="T209">@</text:span><text:span text:style-name="T210">yahoo</text:span><text:span text:style-name="T211">.com</text:span><text:span text:style-name="T212">.tw</text:span><text:span text:style-name="T213"><text:s/></text:span></text:p>
      <text:p text:style-name="P214"><text:span text:style-name="T215"><text:s text:c="3"/>(</text:span><text:span text:style-name="T216">四</text:span><text:span text:style-name="T217">)</text:span><text:span text:style-name="T218">報名表請繳交至學務處</text:span><text:span text:style-name="T219">訓育組</text:span><text:span text:style-name="T220">「</text:span><text:span text:style-name="T221">若葉</text:span><text:span text:style-name="T222">文學獎收件籃</text:span><text:span text:style-name="T223">」</text:span><text:span text:style-name="T224">，謝謝！</text:span></text:p>
      <text:p text:style-name="P225"><text:span text:style-name="T226">﹝</text:span><text:span text:style-name="T227">收到報名表與作品才算完成投稿程序</text:span><text:span text:style-name="T228">﹞</text:span></text:p>
      <text:p text:style-name="P229"><text:span text:style-name="T230"><text:s text:c="3"/></text:span></text:p>
      <text:p text:style-name="P231">報名表</text:p>
      <text:p text:style-name="P232">﹝本表請繳交至訓育組﹞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臺北市立成淵高級中學106學年度若葉文學獎報名表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<text:s text:c="2"/></text:span><text:span text:style-name="T244"><text:s text:c="4"/></text:span><text:span text:style-name="T245">中部</text:span><text:span text:style-name="T246"><text:s text:c="3"/></text:span><text:span text:style-name="T247">年<text:s/></text:span><text:span text:style-name="T248"><text:s text:c="3"/></text:span><text:span text:style-name="T249">班 <text:s/></text:span></text:p>
            <text:p text:style-name="P250">姓名：</text:p>
          </table:table-cell>
          <table:table-cell table:style-name="TableCell251">
            <text:p text:style-name="P252">筆名（無可免填）：</text:p>
          </table:table-cell>
        </table:table-row>
        <table:table-row table:style-name="TableRow253">
          <table:table-cell table:style-name="TableCell254" table:number-columns-spanned="2">
            <text:p text:style-name="P255">作品類別請填代號：_____________1.新詩 <text:s/>2.小說 <text:s/>3.散文</text:p>
            <text:p text:style-name="P256">作品題目：_________________________</text:p>
          </table:table-cell>
          <table:covered-table-cell/>
        </table:table-row>
      </table:table>
      <text:p text:style-name="P257"><text:span text:style-name="T258">電子檔案規格說明：</text:span><text:span text:style-name="T259">﹝請於成淵高中首頁下載</text:span><text:span text:style-name="T260">「</text:span><text:span text:style-name="T261">106</text:span><text:span text:style-name="T262">學年度若葉文學獎作品格式</text:span><text:span text:style-name="T263">」</text:span><text:span text:style-name="T264">﹞</text:span></text:p>
      <text:list text:style-name="LFO8" text:continue-numbering="true">
        <text:list-item>
          <text:p text:style-name="P265">檔案：Word97-2003/2007文件</text:p>
        </text:list-item>
        <text:list-item>
          <text:p text:style-name="P266">字體：12號標楷體</text:p>
        </text:list-item>
        <text:list-item>
          <text:p text:style-name="P267">紙張大小：A4</text:p>
        </text:list-item>
        <text:list-item>
          <text:p text:style-name="P268">邊界：上下2.5cm 左右1.9cm</text:p>
        </text:list-item>
      </text:list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若葉文學獎實施計畫學務處學生訓育組1061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成淵高中九十四學年度</dc:title>
    <dc:subject/>
    <meta:initial-creator>Stacy</meta:initial-creator>
    <dc:creator>user2</dc:creator>
    <meta:creation-date>2017-11-08T02:59:00Z</meta:creation-date>
    <dc:date>2017-11-08T02:59:00Z</dc:date>
    <meta:print-date>2017-11-08T01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5" meta:row-count="12" meta:non-whitespace-character-count="1539"/>
  </office:meta>
</office:document-meta>
</file>