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bottom="0.125in" fo:line-height="0.4861in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1111in"/>
    </style:style>
    <style:style style:name="TableColumn40" style:family="table-column">
      <style:table-column-properties style:column-width="1.1111in"/>
    </style:style>
    <style:style style:name="TableColumn41" style:family="table-column">
      <style:table-column-properties style:column-width="1.1125in"/>
    </style:style>
    <style:style style:name="TableColumn42" style:family="table-column">
      <style:table-column-properties style:column-width="1.1125in"/>
    </style:style>
    <style:style style:name="TableColumn43" style:family="table-column">
      <style:table-column-properties style:column-width="1.1125in"/>
    </style:style>
    <style:style style:name="TableColumn44" style:family="table-column">
      <style:table-column-properties style:column-width="1.1125in"/>
    </style:style>
    <style:style style:name="Table38" style:family="table">
      <style:table-properties style:width="6.6722in" fo:margin-left="0in" table:align="center"/>
    </style:style>
    <style:style style:name="TableRow45" style:family="table-row">
      <style:table-row-properties style:min-row-height="0.2951in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50" style:family="table-row">
      <style:table-row-properties style:min-row-height="0.295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07" style:family="table-row">
      <style:table-row-properties style:min-row-height="0.295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46" style:family="table-row">
      <style:table-row-properties style:min-row-height="0.2951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190" style:family="table-row">
      <style:table-row-properties style:min-row-height="0.295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03" style:family="table-row">
      <style:table-row-properties style:min-row-height="0.2951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16" style:family="table-row">
      <style:table-row-properties style:min-row-height="0.2951in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21" style:family="table-row">
      <style:table-row-properties style:min-row-height="0.295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34" style:family="table-row">
      <style:table-row-properties style:min-row-height="0.295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47" style:family="table-row">
      <style:table-row-properties style:min-row-height="0.2951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Row260" style:family="table-row">
      <style:table-row-properties style:min-row-height="0.2951in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75" style:family="table-column">
      <style:table-column-properties style:column-width="1.1597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9791in" style:use-optimal-column-width="false"/>
    </style:style>
    <style:style style:name="TableColumn278" style:family="table-column">
      <style:table-column-properties style:column-width="0.9798in" style:use-optimal-column-width="false"/>
    </style:style>
    <style:style style:name="TableColumn279" style:family="table-column">
      <style:table-column-properties style:column-width="0.9791in" style:use-optimal-column-width="false"/>
    </style:style>
    <style:style style:name="TableColumn280" style:family="table-column">
      <style:table-column-properties style:column-width="0.9798in" style:use-optimal-column-width="false"/>
    </style:style>
    <style:style style:name="TableColumn281" style:family="table-column">
      <style:table-column-properties style:column-width="0.9798in" style:use-optimal-column-width="false"/>
    </style:style>
    <style:style style:name="Table274" style:family="table">
      <style:table-properties style:width="6.8451in" fo:margin-left="0in" table:align="center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8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99" style:family="table-row">
      <style:table-row-properties style:min-row-height="0.3937in" style:use-optimal-row-height="false"/>
    </style:style>
    <style:style style:name="P30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31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331" style:family="table-row">
      <style:table-row-properties style:min-row-height="0.3937in" style:use-optimal-row-height="false"/>
    </style:style>
    <style:style style:name="P33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華康中圓體" style:font-name-asian="華康中圓體" fo:font-size="14pt" style:font-size-asian="14pt" style:font-size-complex="16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346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347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48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49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華康中圓體" style:font-name-asian="華康中圓體" fo:font-size="14pt" style:font-size-asian="14pt" style:font-size-complex="12pt"/>
    </style:style>
    <style:style style:name="P350" style:parent-style-name="內文" style:family="paragraph">
      <style:paragraph-properties style:snap-to-layout-grid="false" fo:text-align="center"/>
      <style:text-properties style:font-name="華康中圓體" style:font-name-asian="華康中圓體" fo:font-size="16pt" style:font-size-asian="16pt" style:font-size-complex="16pt"/>
    </style:style>
    <style:style style:name="P351" style:parent-style-name="內文" style:family="paragraph">
      <style:paragraph-properties style:snap-to-layout-grid="false" fo:text-align="center" fo:margin-bottom="0.125in"/>
      <style:text-properties style:font-name="華康中圓體" style:font-name-asian="華康中圓體" fo:font-size="16pt" style:font-size-asian="16pt" style:font-size-complex="16pt"/>
    </style:style>
    <style:style style:name="P352" style:parent-style-name="內文" style:family="paragraph">
      <style:paragraph-properties fo:line-height="0.5555in"/>
    </style:style>
    <style:style style:name="T35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5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6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72" style:parent-style-name="內文" style:family="paragraph">
      <style:paragraph-properties fo:margin-bottom="0.125in" fo:line-height="0.5555in"/>
    </style:style>
    <style:style style:name="T37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7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8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8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85" style:family="table-column">
      <style:table-column-properties style:column-width="0.984in"/>
    </style:style>
    <style:style style:name="TableColumn386" style:family="table-column">
      <style:table-column-properties style:column-width="0.6694in"/>
    </style:style>
    <style:style style:name="TableColumn387" style:family="table-column">
      <style:table-column-properties style:column-width="1.7715in"/>
    </style:style>
    <style:style style:name="TableColumn388" style:family="table-column">
      <style:table-column-properties style:column-width="0.984in"/>
    </style:style>
    <style:style style:name="TableColumn389" style:family="table-column">
      <style:table-column-properties style:column-width="0.6694in"/>
    </style:style>
    <style:style style:name="TableColumn390" style:family="table-column">
      <style:table-column-properties style:column-width="1.7715in"/>
    </style:style>
    <style:style style:name="Table384" style:family="table">
      <style:table-properties style:width="6.85in" fo:margin-left="0in" table:align="left"/>
    </style:style>
    <style:style style:name="TableRow391" style:family="table-row">
      <style:table-row-properties style:min-row-height="0.7479in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04" style:family="table-row">
      <style:table-row-properties style:min-row-height="0.7479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417" style:family="table-row">
      <style:table-row-properties style:min-row-height="0.7479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430" style:family="table-row">
      <style:table-row-properties style:min-row-height="0.7479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443" style:family="table-row">
      <style:table-row-properties style:min-row-height="0.7479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456" style:family="table-row">
      <style:table-row-properties style:min-row-height="0.7479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469" style:family="table-row">
      <style:table-row-properties style:min-row-height="0.7479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482" style:family="table-row">
      <style:table-row-properties style:min-row-height="0.7479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Row495" style:family="table-row">
      <style:table-row-properties style:min-row-height="0.7479in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華康中圓體" style:font-name-asian="華康中圓體" fo:font-size="14pt" style:font-size-asian="14pt" style:font-size-complex="12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P508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509" style:parent-style-name="內文" style:family="paragraph">
      <style:paragraph-properties style:snap-to-layout-grid="false" fo:line-height="0.3055in" fo:margin-left="0.7784in" fo:text-indent="-0.175in">
        <style:tab-stops/>
      </style:paragraph-properties>
    </style:style>
    <style:style style:name="T51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1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12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13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14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15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16" style:parent-style-name="預設段落字型" style:family="text">
      <style:text-properties style:font-name="華康中圓體" style:font-name-asian="華康中圓體" fo:color="#FF0000" fo:font-size="14pt" style:font-size-asian="14pt" style:font-size-complex="14pt"/>
    </style:style>
    <style:style style:name="T51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521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2周年(107學年度)校慶系列活動</text:p>
      <text:p text:style-name="P4">全校運動會個人賽報名表</text:p>
      <text:p text:style-name="P5"><text:span text:style-name="T6">個人單項報名表</text:span><text:span text:style-name="T7"><text:s/></text:span><text:span text:style-name="T8"><text:s/></text:span><text:span text:style-name="T9">國</text:span><text:span text:style-name="T10"><text:s/></text:span><text:span text:style-name="T11"><text:s/></text:span><text:span text:style-name="T12">中</text:span><text:span text:style-name="T13"><text:s text:c="2"/></text:span><text:span text:style-name="T14"><text:s text:c="2"/></text:span><text:span text:style-name="T15"><text:s text:c="2"/></text:span><text:span text:style-name="T16">年</text:span><text:span text:style-name="T17"><text:s text:c="4"/></text:span><text:span text:style-name="T18"><text:s text:c="2"/></text:span><text:span text:style-name="T19">班<text:s/></text:span><text:span text:style-name="T20"><text:s/></text:span><text:span text:style-name="T21">體育股長：</text:span><text:span text:style-name="T22"><text:s text:c="12"/></text:span><text:span text:style-name="T23"><text:s text:c="2"/></text:span><text:span text:style-name="T24"><text:s text:c="3"/></text:span></text:p>
      <text:p text:style-name="P25"><text:span text:style-name="T26">導師簽名：</text:span><text:span text:style-name="T27"><text:s text:c="3"/></text:span><text:span text:style-name="T28"><text:s text:c="3"/></text:span><text:span text:style-name="T29"><text:s text:c="7"/></text:span><text:span text:style-name="T30"><text:s text:c="6"/></text:span><text:span text:style-name="T31"><text:s/></text:span><text:span text:style-name="T32">體育教師：</text:span><text:span text:style-name="T33"><text:s text:c="2"/></text:span><text:span text:style-name="T34"><text:s text:c="3"/></text:span><text:span text:style-name="T35"><text:s text:c="12"/></text:span><text:span text:style-name="T36"><text:s/>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男子100</text:p>
          </table:table-cell>
          <table:covered-table-cell/>
          <table:covered-table-cell/>
          <table:table-cell table:style-name="TableCell48" table:number-columns-spanned="3">
            <text:p text:style-name="P49">女子100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座號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最佳成績</text:p>
          </table:table-cell>
          <table:table-cell table:style-name="TableCell57">
            <text:p text:style-name="P58">座號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最佳成績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男子200</text:p>
          </table:table-cell>
          <table:covered-table-cell/>
          <table:covered-table-cell/>
          <table:table-cell table:style-name="TableCell105" table:number-columns-spanned="3">
            <text:p text:style-name="P106">女子200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座號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最佳成績</text:p>
          </table:table-cell>
          <table:table-cell table:style-name="TableCell114">
            <text:p text:style-name="P115">座號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>最佳成績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男子800</text:p>
          </table:table-cell>
          <table:covered-table-cell/>
          <table:covered-table-cell/>
          <table:table-cell table:style-name="TableCell162" table:number-columns-spanned="3">
            <text:p text:style-name="P163">女子800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座號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>最佳成績</text:p>
          </table:table-cell>
          <table:table-cell table:style-name="TableCell171">
            <text:p text:style-name="P172">座號</text:p>
          </table:table-cell>
          <table:table-cell table:style-name="TableCell173">
            <text:p text:style-name="P174">姓名</text:p>
          </table:table-cell>
          <table:table-cell table:style-name="TableCell175">
            <text:p text:style-name="P176">最佳成績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男子跳遠</text:p>
          </table:table-cell>
          <table:covered-table-cell/>
          <table:covered-table-cell/>
          <table:table-cell table:style-name="TableCell219" table:number-columns-spanned="3">
            <text:p text:style-name="P220">女子跳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座號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最佳成績</text:p>
          </table:table-cell>
          <table:table-cell table:style-name="TableCell228">
            <text:p text:style-name="P229">座號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最佳成績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●團體接力報名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男子4人</text:p>
            <text:p text:style-name="P285">800公尺接力</text:p>
          </table:table-cell>
          <table:table-cell table:style-name="TableCell286">
            <text:p text:style-name="P287"><text:span text:style-name="T288">座號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最佳成績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姓名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女子4人</text:p>
            <text:p text:style-name="P317">800公尺接力</text:p>
          </table:table-cell>
          <table:table-cell table:style-name="TableCell318">
            <text:p text:style-name="P319"><text:span text:style-name="T320">座號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最佳成績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姓名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備註：</text:p>
      <text:list text:style-name="LFO1" text:continue-numbering="true">
        <text:list-item>
          <text:p text:style-name="P347">請參賽學生依照比賽時間提早5分鐘到達比賽場地檢錄。</text:p>
        </text:list-item>
        <text:list-item>
          <text:p text:style-name="P348">請將本報名表夾在點名簿上，方便該節任課老師掌握班級人數。</text:p>
        </text:list-item>
        <text:list-item>
          <text:p text:style-name="P349">如無最佳成績參考，則空白由體育組亂數分道次。</text:p>
        </text:list-item>
      </text:list>
      <text:soft-page-break/>
      <text:p text:style-name="P350">臺北市立成淵高級中學慶祝122周年(107學年度)校慶系列活動</text:p>
      <text:p text:style-name="P351">全校運動會大隊接力報名表</text:p>
      <text:p text:style-name="P352"><text:span text:style-name="T353">國</text:span><text:span text:style-name="T354">中</text:span><text:span text:style-name="T355">部</text:span><text:span text:style-name="T356">：</text:span><text:span text:style-name="T357"><text:s text:c="3"/></text:span><text:span text:style-name="T358"><text:s text:c="3"/></text:span><text:span text:style-name="T359"><text:s text:c="3"/></text:span><text:span text:style-name="T360"><text:s/></text:span><text:span text:style-name="T361">年</text:span><text:span text:style-name="T362"><text:s/></text:span><text:span text:style-name="T363"><text:s text:c="7"/></text:span><text:span text:style-name="T364"><text:s/></text:span><text:span text:style-name="T365">班</text:span><text:span text:style-name="T366"><text:s text:c="4"/></text:span><text:span text:style-name="T367"><text:s text:c="2"/></text:span><text:span text:style-name="T368">體育股長：</text:span><text:span text:style-name="T369"><text:s/></text:span><text:span text:style-name="T370"><text:s text:c="19"/></text:span><text:span text:style-name="T371"><text:s/></text:span></text:p>
      <text:p text:style-name="P372"><text:span text:style-name="T373">體育教師：</text:span><text:span text:style-name="T374"><text:s text:c="8"/></text:span><text:span text:style-name="T375"><text:s text:c="4"/></text:span><text:span text:style-name="T376"><text:s text:c="8"/></text:span><text:span text:style-name="T377"><text:s/></text:span><text:span text:style-name="T378"><text:s text:c="4"/></text:span><text:span text:style-name="T379"><text:s/></text:span><text:span text:style-name="T380">導師簽名：</text:span><text:span text:style-name="T381"><text:s/></text:span><text:span text:style-name="T382"><text:s text:c="19"/></text:span><text:span text:style-name="T383"><text:s/>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女生棒次</text:p>
          </table:table-cell>
          <table:table-cell table:style-name="TableCell394">
            <text:p text:style-name="P395">座號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>男生棒次</text:p>
          </table:table-cell>
          <table:table-cell table:style-name="TableCell400">
            <text:p text:style-name="P401">座號</text:p>
          </table:table-cell>
          <table:table-cell table:style-name="TableCell402">
            <text:p text:style-name="P403">姓名</text:p>
          </table:table-cell>
        </table:table-row>
        <table:table-row table:style-name="TableRow404">
          <table:table-cell table:style-name="TableCell405">
            <text:p text:style-name="P406">第1棒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第1棒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第2棒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第2棒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第3棒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第3棒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第4棒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第4棒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5棒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第5棒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第6棒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第6棒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第7棒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第7棒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第8棒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第8棒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備註：1.國中組報名人數：參賽16人，女生8人，男生8人，全班為候補。</text:p>
      <text:p text:style-name="P509"><text:span text:style-name="T510">2.請於</text:span><text:span text:style-name="T511">10</text:span><text:span text:style-name="T512">月</text:span><text:span text:style-name="T513">5</text:span><text:span text:style-name="T514">日(</text:span><text:span text:style-name="T515">五</text:span><text:span text:style-name="T516">)</text:span><text:span text:style-name="T517">前統一繳交報名表與家長同意書，切記填寫完整， 並請導師及體育教師簽名，並將報名表電子檔E-MAIL至體育組信箱</text:span><text:span text:style-name="T518">leung0000126@gmail.com</text:span><text:span text:style-name="T519">，報名表請至成淵高中網站：行政單位→學務處→體育組→各表單下載處下載報名表，謝謝！</text:span></text:p>
      <text:p text:style-name="P520"><text:span text:style-name="T521">3.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8-09-13T00:18:00Z</meta:creation-date>
    <dc:date>2018-09-13T00:18:00Z</dc:date>
    <meta:print-date>2018-09-11T09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