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system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677in" text:min-label-width="0.8541in" text:list-level-position-and-space-mode="label-alignment">
          <style:list-level-label-alignment text:label-followed-by="listtab" fo:margin-left="1.5312in" fo:text-indent="-0.8541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638in" fo:margin-left="4.4486in" fo:text-indent="-4.44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paragraph-properties fo:text-align="center" fo:margin-bottom="0.125in" fo:line-height="0.2638in" fo:margin-left="4.4486in" fo:text-indent="-4.4486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0.7798in"/>
    </style:style>
    <style:style style:name="TableColumn7" style:family="table-column">
      <style:table-column-properties style:column-width="1.5826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8701in"/>
    </style:style>
    <style:style style:name="Table4" style:family="table">
      <style:table-properties style:width="6.709in" fo:margin-left="0.1027in" table:align="left"/>
    </style:style>
    <style:style style:name="TableRow11" style:family="table-row">
      <style:table-row-properties style:min-row-height="0.668in" fo:keep-together="always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bottom="0.0347in" fo:line-height="0.2083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0.0222in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0.0222in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7" style:parent-style-name="內文" style:family="paragraph">
      <style:text-properties style:font-name="華康中圓體" style:font-name-asian="華康中圓體" fo:font-weight="bold" style:font-weight-asian="bold" fo:font-size="13pt" style:font-size-asian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222in" fo:font-size="14pt" style:font-size-asian="14pt"/>
    </style:style>
    <style:style style:name="P19" style:parent-style-name="內文" style:family="paragraph">
      <style:paragraph-properties fo:text-align="center"/>
      <style:text-properties style:font-name="華康中圓體" style:font-name-asian="華康中圓體" fo:font-weight="bold" style:font-weight-asian="bold" fo:font-size="13pt" style:font-size-asian="13pt"/>
    </style:style>
    <style:style style:name="P20" style:parent-style-name="內文" style:family="paragraph">
      <style:paragraph-properties fo:text-indent="0.1666in"/>
      <style:text-properties style:font-name="華康中圓體" style:font-name-asian="華康中圓體" fo:font-weight="bold" style:font-weight-asian="bold"/>
    </style:style>
    <style:style style:name="P21" style:parent-style-name="內文" style:family="paragraph">
      <style:paragraph-properties fo:text-align="justify" fo:margin-bottom="0.0347in" fo:line-height="0.2083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222in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0.0222in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0.0222in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0.0041in" fo:font-size="14pt" style:font-size-asian="14pt"/>
    </style:style>
    <style:style style:name="TableRow30" style:family="table-row">
      <style:table-row-properties style:row-height="0.3715in" fo:keep-together="always"/>
    </style:style>
    <style:style style:name="TableCell3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0347in" fo:line-height="0.1666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0.0041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0.0041in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0347in" fo:line-height="0.1666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letter-spacing="0.0041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letter-spacing="0.0041in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47" style:family="table-row">
      <style:table-row-properties style:row-height="0.4958in" fo:keep-together="always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60" style:family="table-row">
      <style:table-row-properties style:row-height="0.4833in" fo:keep-together="always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73" style:family="table-row">
      <style:table-row-properties style:row-height="0.4895in" fo:keep-together="always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86" style:family="table-row">
      <style:table-row-properties style:row-height="0.4965in" fo:keep-together="always"/>
    </style:style>
    <style:style style:name="TableCell8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99" style:family="table-row">
      <style:table-row-properties style:row-height="0.4944in" fo:keep-together="always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112" style:family="table-row">
      <style:table-row-properties style:row-height="0.4812in" fo:keep-together="always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1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125" style:family="table-row">
      <style:table-row-properties style:row-height="0.4881in" fo:keep-together="always"/>
    </style:style>
    <style:style style:name="TableCell12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1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138" style:family="table-row">
      <style:table-row-properties style:row-height="0.4951in" fo:keep-together="always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1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151" style:family="table-row">
      <style:table-row-properties style:row-height="0.493in" fo:keep-together="always"/>
    </style:style>
    <style:style style:name="TableCell15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1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164" style:family="table-row">
      <style:table-row-properties style:row-height="0.4798in" fo:keep-together="always"/>
    </style:style>
    <style:style style:name="TableCell16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1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177" style:family="table-row">
      <style:table-row-properties style:row-height="0.4868in" fo:keep-together="always"/>
    </style:style>
    <style:style style:name="TableCell17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1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190" style:family="table-row">
      <style:table-row-properties style:row-height="0.4937in" fo:keep-together="always"/>
    </style:style>
    <style:style style:name="TableCell19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-0.0111in"/>
    </style:style>
    <style:style style:name="TableCell2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203" style:family="table-row">
      <style:table-row-properties style:min-row-height="1.2743in"/>
    </style:style>
    <style:style style:name="TableCell20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25in" fo:margin-bottom="0.0347in" fo:line-height="0.2777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margin-top="0.25in" fo:margin-bottom="0.0347in" fo:line-height="0.2777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margin-bottom="0.0347in" fo:line-height="0.2777in" fo:margin-left="0.1916in" fo:text-indent="-0.1916in">
        <style:tab-stops/>
      </style:paragraph-properties>
      <style:text-properties style:font-name="標楷體" style:font-name-asian="標楷體" fo:color="#000000"/>
    </style:style>
    <style:style style:name="P212" style:parent-style-name="內文" style:family="paragraph">
      <style:paragraph-properties fo:margin-bottom="0.0347in" fo:line-height="0.2777in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fo:margin-bottom="0.0347in" fo:line-height="0.2777in" fo:margin-left="0.6666in" fo:text-indent="-0.6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內文" style:family="paragraph">
      <style:paragraph-properties fo:margin-bottom="0.0347in" fo:line-height="0.1666in"/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成淵高級中學慶祝創校123周年(107學年度)校慶系列活動</text:span></text:p>
      <text:p text:style-name="P3">高二班際籃球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<draw:custom-shape svg:x="3.04583in" svg:y="0.18403in" svg:width="0.34167in" svg:height="0.34792in" draw:z-index="251656192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5"><draw:custom-shape svg:x="1.91597in" svg:y="0.18889in" svg:width="0.34167in" svg:height="0.34792in" draw:z-index="251659264" draw:id="id1" draw:style-name="a1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16"><draw:frame draw:z-index="251657216" draw:id="id2" draw:style-name="a2" draw:name="Text Box 4" text:anchor-type="paragraph" svg:x="2.28403in" svg:y="0.19167in" svg:width="0.75069in" svg:height="0.375in" style:rel-width="scale" style:rel-height="scale"><draw:text-box><text:p text:style-name="P17">男生組</text:p></draw:text-box><svg:title/><svg:desc/></draw:frame></text:span><text:span text:style-name="T18"><draw:frame draw:z-index="251658240" draw:id="id3" draw:style-name="a3" draw:name="Text Box 5" text:anchor-type="paragraph" svg:x="3.35694in" svg:y="0.18889in" svg:width="0.77014in" svg:height="0.37778in" style:rel-width="scale" style:rel-height="scale"><draw:text-box><text:p text:style-name="P19">女生組</text:p><text:p text:style-name="P20"/></draw:text-box><svg:title/><svg:desc/></draw:frame></text:span></text:p>
            <text:p text:style-name="P21"><text:span text:style-name="T22">高</text:span><text:span text:style-name="T23">中部</text:span><text:span text:style-name="T24">2</text:span><text:span text:style-name="T25"><text:s/>年</text:span><text:span text:style-name="T26"><text:s text:c="4"/></text:span><text:span text:style-name="T27">班</text:span><text:span text:style-name="T28"><text:s text:c="25"/></text:span><text:span text:style-name="T29">體育股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男生</text:span><text:span text:style-name="T34">背號</text:span></text:p>
          </table:table-cell>
          <table:table-cell table:style-name="TableCell35">
            <text:p text:style-name="P36">座<text:s/>號</text:p>
          </table:table-cell>
          <table:table-cell table:style-name="TableCell37">
            <text:p text:style-name="P38">隊員姓名</text:p>
          </table:table-cell>
          <table:table-cell table:style-name="TableCell39">
            <text:p text:style-name="P40"><text:span text:style-name="T41">女生</text:span><text:span text:style-name="T42">背號</text:span></text:p>
          </table:table-cell>
          <table:table-cell table:style-name="TableCell43">
            <text:p text:style-name="P44">座<text:s/>號</text:p>
          </table:table-cell>
          <table:table-cell table:style-name="TableCell45">
            <text:p text:style-name="P46">隊員姓名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9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1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1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6">
            <text:p text:style-name="P205"><text:span text:style-name="T206">體育老師簽名：</text:span><text:span text:style-name="T207"><text:s text:c="24"/></text:span></text:p>
            <text:p text:style-name="P208"><text:span text:style-name="T209">導 <text:s text:c="3"/>師簽名：</text:span><text:span text:style-name="T210"><text:s text:c="24"/></text:span></text:p>
            <text:p text:style-name="P211">1.報名方式：請至成淵網站，行政單位→學務處→體育組→各式表單下載處下載報名表，將電子檔報名表寄至leung0000126@gmail.com，紙本送至體育組始完成報名手續。</text:p>
            <text:p text:style-name="P212"><text:span text:style-name="T213">2.</text:span><text:span text:style-name="T214">報名表經</text:span><text:span text:style-name="T215">體育老師及導師簽章</text:span><text:span text:style-name="T216">、確認無誤後，於</text:span><text:span text:style-name="T217">4</text:span><text:span text:style-name="T218">月</text:span><text:span text:style-name="T219">10</text:span><text:span text:style-name="T220">日(星期</text:span><text:span text:style-name="T221">三</text:span><text:span text:style-name="T222">)中午前繳交至學務處體育組梁衞昕老師以便彙整。</text:span></text:p>
            <text:p text:style-name="P223"><text:span text:style-name="T224">3.每班報名人數最多以12人為限。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system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677in" text:min-label-width="0.8541in" text:list-level-position-and-space-mode="label-alignment">
          <style:list-level-label-alignment text:label-followed-by="listtab" fo:margin-left="1.5312in" fo:text-indent="-0.8541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513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成淵高中拔河運動選拔賽報名表</dc:title>
    <dc:subject/>
    <meta:initial-creator>高中校務</meta:initial-creator>
    <dc:creator>user</dc:creator>
    <meta:creation-date>2019-03-04T05:04:00Z</meta:creation-date>
    <dc:date>2019-03-04T05:04:00Z</dc:date>
    <meta:print-date>2015-01-06T0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