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4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27in" style:use-optimal-column-width="false"/>
    </style:style>
    <style:style style:name="TableColumn8" style:family="table-column">
      <style:table-column-properties style:column-width="1.6354in" style:use-optimal-column-width="false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min-row-height="1.181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華康中圓體(P)" style:font-name-asian="華康中圓體(P)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20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(P)" style:font-name-asian="華康中圓體(P)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圓體(P)" style:font-name-asian="華康中圓體(P)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中圓體(P)" style:font-name-asian="華康中圓體(P)" fo:color="#000000" fo:font-size="14pt" style:font-size-asian="14pt"/>
    </style:style>
    <style:style style:name="TableRow30" style:family="table-row">
      <style:table-row-properties style:min-row-height="1.18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4861in"/>
      <style:text-properties style:font-name="華康中圓體(P)" style:font-name-asian="華康中圓體(P)" fo:color="#000000" fo:font-size="14pt" style:font-size-asian="14pt"/>
    </style:style>
    <style:style style:name="TableRow40" style:family="table-row">
      <style:table-row-properties style:min-row-height="0.9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Row53" style:family="table-row">
      <style:table-row-properties style:min-row-height="0.50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Row64" style:family="table-row">
      <style:table-row-properties style:min-row-height="0.4284in" style:use-optimal-row-height="false"/>
    </style:style>
    <style:style style:name="P6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66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Row72" style:family="table-row">
      <style:table-row-properties style:min-row-height="0.531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7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78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83" style:family="table-row">
      <style:table-row-properties style:min-row-height="0.4027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85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91" style:family="table-row">
      <style:table-row-properties style:min-row-height="0.50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102" style:family="table-row">
      <style:table-row-properties style:min-row-height="0.4256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104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110" style:family="table-row">
      <style:table-row-properties style:min-row-height="1.417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華康中圓體(P)" style:font-name-asian="華康中圓體(P)" fo:color="#000000" fo:font-size="16pt" style:font-size-asian="16pt" style:font-size-complex="13pt"/>
    </style:style>
    <style:style style:name="P113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114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115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116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17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18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19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0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1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2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3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24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5" style:parent-style-name="預設段落字型" style:family="text">
      <style:text-properties style:font-name="華康中圓體" style:font-name-asian="華康中圓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P127" style:parent-style-name="內文" style:family="paragraph">
      <style:paragraph-properties fo:line-height="0.1666in"/>
      <style:text-properties style:font-name="華康中圓體(P)" style:font-name-asian="華康中圓體(P)" fo:color="#000000" fo:font-size="15pt" style:font-size-asian="15pt" style:font-size-complex="15pt"/>
    </style:style>
  </office:automatic-styles>
  <office:body>
    <office:text text:use-soft-page-breaks="true">
      <text:p text:style-name="P1">臺北市立成淵高級中學慶祝創校123周年(107學年度)校慶系列活動</text:p>
      <text:p text:style-name="P2">『國七班際跳繩大團結』競賽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班級</text:p>
          </table:table-cell>
          <table:table-cell table:style-name="TableCell12">
            <text:p text:style-name="P13"><text:span text:style-name="T14"><text:s text:c="2"/></text:span><text:span text:style-name="T15"><text:s/></text:span><text:span text:style-name="T16">七</text:span><text:span text:style-name="T17"><text:s/></text:span><text:span text:style-name="T18"><text:s text:c="2"/></text:span><text:span text:style-name="T19">年<text:s/></text:span><text:span text:style-name="T20"><text:s/></text:span><text:span text:style-name="T21"><text:s/></text:span><text:span text:style-name="T22"><text:s text:c="3"/></text:span><text:span text:style-name="T23"><text:s/></text:span><text:span text:style-name="T24"><text:s/></text:span><text:span text:style-name="T25">班</text:span></text:p>
          </table:table-cell>
          <table:table-cell table:style-name="TableCell26">
            <text:p text:style-name="P27">體育股長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導師簽章</text:p>
          </table:table-cell>
          <table:table-cell table:style-name="TableCell33">
            <text:p text:style-name="P34"/>
          </table:table-cell>
          <table:table-cell table:style-name="TableCell35">
            <text:p text:style-name="P36">體育老師</text:p>
            <text:p text:style-name="P37">簽章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全班</text:p>
            <text:p text:style-name="P43">總人數</text:p>
          </table:table-cell>
          <table:table-cell table:style-name="TableCell44">
            <text:p text:style-name="P45"/>
          </table:table-cell>
          <table:table-cell table:style-name="TableCell46" table:number-rows-spanned="7">
            <text:p text:style-name="P47">無法參加</text:p>
            <text:p text:style-name="P48">(座號/姓名)</text:p>
          </table:table-cell>
          <table:table-cell table:style-name="TableCell49">
            <text:p text:style-name="P50">座號</text:p>
          </table:table-cell>
          <table:table-cell table:style-name="TableCell51">
            <text:p text:style-name="P52">姓名</text:p>
          </table:table-cell>
        </table:table-row>
        <table:table-row table:style-name="TableRow53">
          <table:table-cell table:style-name="TableCell54" table:number-rows-spanned="2">
            <text:p text:style-name="P55">全班加參</text:p>
            <text:p text:style-name="P56">總人數</text:p>
          </table:table-cell>
          <table:table-cell table:style-name="TableCell57" table:number-rows-spanned="2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男生組</text:p>
            <text:p text:style-name="P75">人數</text:p>
          </table: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女生組</text:p>
            <text:p text:style-name="P94">人數</text:p>
          </table:table-cell>
          <table:table-cell table:style-name="TableCell95" table:number-rows-spanned="2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1.比賽以全班為單位報名參加。(如有特殊狀況無法參加者請檢附證明）</text:p>
            <text:p text:style-name="P113"><text:span text:style-name="T114">2</text:span><text:span text:style-name="T115">.</text:span><text:span text:style-name="T116">請於</text:span><text:span text:style-name="T117">5</text:span><text:span text:style-name="T118">月</text:span><text:span text:style-name="T119">31</text:span><text:span text:style-name="T120">日(</text:span><text:span text:style-name="T121">五</text:span><text:span text:style-name="T122">)前統一繳交報名表至</text:span><text:span text:style-name="T123">體育組</text:span><text:span text:style-name="T124">，切記填寫完整， 並請導師及體育教師簽名，並將報名表電子檔E-MAIL至體育組信箱</text:span><text:span text:style-name="T125">leung0000126@gmail.com</text:span><text:span text:style-name="T126">，報名表請至成淵高中網站：行政單位→學務處→體育組→各表單下載處下載報名表，謝謝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5-27T09:04:00Z</meta:creation-date>
    <dc:date>2019-05-27T09:04:00Z</dc:date>
    <meta:print-date>2019-05-2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