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margin-left="1.9444in" fo:text-indent="-1.9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 fo:margin-left="2.2361in" fo:text-indent="-2.23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text-indent="0.656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2.5687in" fo:text-indent="-1.1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1.5972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 fo:margin-left="0.652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0.6527in" fo:text-indent="-0.6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</style:style>
  </office:automatic-styles>
  <office:body>
    <office:text text:use-soft-page-breaks="true">
      <text:p text:style-name="P1">臺北市立成淵高中提升學生體適能實施計畫</text:p>
      <text:p text:style-name="P2"/>
      <text:p text:style-name="P3">壹、實施依據:教育部訂頒提升學生體適能中程計畫辦理。</text:p>
      <text:p text:style-name="P4"/>
      <text:p text:style-name="P5">貳、實施目的：</text:p>
      <text:p text:style-name="P6">    <text:s text:c="9"/>一、透過本計畫具體提昇學生體適能。</text:p>
      <text:p text:style-name="P7">   <text:s text:c="10"/><text:s/>二、推動師生積極參與運動，使學校充滿朝氣與活力，提升學生體適能。</text:p>
      <text:p text:style-name="P8">    <text:s text:c="9"/>三、落實體育科教學正常化、提昇學生體適能。</text:p>
      <text:p text:style-name="P9"/>
      <text:p text:style-name="P10">參、承辦單位:學生事務處【體育運動組】</text:p>
      <text:p text:style-name="P11"/>
      <text:p text:style-name="P12">肆、協辨單位:各處室</text:p>
      <text:p text:style-name="P13"/>
      <text:p text:style-name="P14">伍、參加對象:全校學生</text:p>
      <text:p text:style-name="P15"/>
      <text:p text:style-name="P16">陸、實施時間:學年度常態實施<text:s/></text:p>
      <text:p text:style-name="P17"/>
      <text:p text:style-name="P18">柒、實施地點:本校(一)體室能區(二)活動中心(三)田徑場(四)各球場。</text:p>
      <text:p text:style-name="P19"/>
      <text:p text:style-name="P20">捌、實施步驟:</text:p>
      <text:p text:style-name="P21">　 <text:s text:c="7"/>一、建立組織:各校應組成推動體適能工作小組，由學生教師、家長代表組成，並由校長擔任召集人，召集小組成員辦理推動學生體適能相關工作事宜。</text:p>
      <text:p text:style-name="P22">　 二、推動期程:學年度常態實施</text:p>
      <text:p text:style-name="P23"/>
      <text:p text:style-name="P24">玖、實施要點:</text:p>
      <text:p text:style-name="P25">（一）召開檢測協調會議</text:p>
      <text:p text:style-name="P26">（二）核定各項工作計畫與分配</text:p>
      <text:p text:style-name="P27">（三）印發活動資料</text:p>
      <text:p text:style-name="P28">（四）建立活動資料</text:p>
      <text:p text:style-name="P29">（五）活動內容之紀要與彙整、保存及照相</text:p>
      <text:p text:style-name="P30">（六）各項活動之宣傳</text:p>
      <text:soft-page-break/>
      <text:p text:style-name="P31">（七）執行檢測與評量</text:p>
      <text:p text:style-name="P32">（八）項調查表之填寫與評估</text:p>
      <text:p text:style-name="P33">（九）協助場地布置</text:p>
      <text:p text:style-name="P34">（十）採購活動所需物品與器材</text:p>
      <text:p text:style-name="P35">（十一）編列經費預算與執行</text:p>
      <text:p text:style-name="P36">（十二）辨理經費核銷</text:p>
      <text:p text:style-name="P37"/>
      <text:p text:style-name="P38">拾、實施方法:</text:p>
      <text:p text:style-name="P39">1.每一學年定期舉辦全校運動會或社區居民聯合運動會。</text:p>
      <text:p text:style-name="P40">2.提倡慢跑運動，養成學生運動的習慣。</text:p>
      <text:p text:style-name="P41">3.體育課時段:體育課按課程標準排定，正常實施體育課。</text:p>
      <text:p text:style-name="P42">4.體育發表會:每學期舉行一次，由學校校隊輪流表演，帶動運動的風氣。</text:p>
      <text:p text:style-name="P43"/>
      <text:p text:style-name="P44">拾壹、注意事項:</text:p>
      <text:p text:style-name="P45">1.一切活動應遵守運動安全事項。</text:p>
      <text:p text:style-name="P46">2.把握運動原理，實施步驟，減少運動傷害</text:p>
      <text:p text:style-name="P47">3.充分利用現有場地、設備、器材。</text:p>
      <text:p text:style-name="P48">4.體能(前、後)測驗應記錄。</text:p>
      <text:p text:style-name="P49"/>
      <text:p text:style-name="P50">拾貳、本計畫經體育委員會議決，呈校長核准後實施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學年度提升學生體適能實施計畫</dc:title>
    <dc:description/>
    <dc:subject/>
    <meta:initial-creator>User </meta:initial-creator>
    <dc:creator>user</dc:creator>
    <meta:creation-date>2016-06-06T07:55:00Z</meta:creation-date>
    <dc:date>2016-06-06T07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