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625in"/>
    </style:style>
    <style:style style:name="TableColumn3" style:family="table-column">
      <style:table-column-properties style:column-width="0.4736in"/>
    </style:style>
    <style:style style:name="TableColumn4" style:family="table-column">
      <style:table-column-properties style:column-width="0.4958in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0.7722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6784in"/>
    </style:style>
    <style:style style:name="Table1" style:family="table" style:master-page-name="MP0">
      <style:table-properties style:width="7.0069in" style:rel-width="102.4%" fo:margin-left="0in" table:align="left"/>
    </style:style>
    <style:style style:name="TableRow13" style:family="table-row">
      <style:table-row-properties style:min-row-height="0.280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20pt"/>
    </style:style>
    <style:style style:name="TableRow25" style:family="table-row">
      <style:table-row-properties style:min-row-height="0.3375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3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Row45" style:family="table-row">
      <style:table-row-properties style:min-row-height="0.3777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777in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line-height-at-least="0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3777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777in" fo:keep-together="always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style:line-height-at-least="0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3777in" fo:keep-together="always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style:line-height-at-least="0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3777in" fo:keep-together="always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style:line-height-at-least="0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3777in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style:line-height-at-least="0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3777in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0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style:line-height-at-least="0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style:line-height-at-least="0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3777in" fo:keep-together="always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3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style:line-height-at-least="0in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3777in" fo:keep-together="always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5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style:line-height-at-least="0in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style:line-height-at-least="0in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3777in" fo:keep-together="always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7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style:line-height-at-least="0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style:line-height-at-least="0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3777in" fo:keep-together="always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style:line-height-at-least="0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style:line-height-at-leas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3777in" fo:keep-together="always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style:line-height-at-least="0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style:line-height-at-least="0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3777in" fo:keep-together="always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style:line-height-at-least="0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style:line-height-at-least="0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0.3777in" fo:keep-together="always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style:line-height-at-least="0in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 style:line-height-at-least="0in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3777in" fo:keep-together="always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style:line-height-at-least="0in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style:line-height-at-least="0in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3777in" fo:keep-together="always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style:line-height-at-least="0in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style:line-height-at-least="0in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3777in" fo:keep-together="always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style:line-height-at-least="0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style:line-height-at-least="0in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35" style:family="table-row">
      <style:table-row-properties style:min-row-height="0.3777in" fo:keep-together="always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style:line-height-at-least="0in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style:line-height-at-least="0in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456" style:family="table-row">
      <style:table-row-properties style:min-row-height="0.6777in" fo:keep-together="always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list-style-name="LFO3" style:family="paragraph">
      <style:paragraph-properties fo:text-align="justify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8in"/>
    </style:style>
    <style:style style:name="P47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FF0000"/>
    </style:style>
    <style:style style:name="P47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FF0000"/>
    </style:style>
    <style:style style:name="TableRow473" style:family="table-row">
      <style:table-row-properties style:min-row-height="0.5451in" fo:keep-together="alway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80" style:family="table-row">
      <style:table-row-properties style:min-row-height="0.2708in" fo:keep-together="always"/>
    </style:style>
    <style:style style:name="P481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2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85" style:family="table-row">
      <style:table-row-properties style:min-row-height="0.8298in" fo:keep-together="always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0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1" style:parent-style-name="內文" style:family="paragraph">
      <style:paragraph-properties style:snap-to-layout-grid="false" style:line-height-at-least="0.0166in"/>
      <style:text-properties style:font-name="標楷體" style:font-name-asian="標楷體" style:font-size-complex="14pt"/>
    </style:style>
    <style:style style:name="P492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style:line-height-at-least="0.0166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7" style:parent-style-name="內文" style:family="paragraph">
      <style:paragraph-properties style:snap-to-layout-grid="false" style:line-height-at-least="0.0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9" style:family="table-column">
      <style:table-column-properties style:column-width="1.1888in"/>
    </style:style>
    <style:style style:name="TableColumn500" style:family="table-column">
      <style:table-column-properties style:column-width="0.8625in"/>
    </style:style>
    <style:style style:name="TableColumn501" style:family="table-column">
      <style:table-column-properties style:column-width="1.593in"/>
    </style:style>
    <style:style style:name="TableColumn502" style:family="table-column">
      <style:table-column-properties style:column-width="1.159in"/>
    </style:style>
    <style:style style:name="TableColumn503" style:family="table-column">
      <style:table-column-properties style:column-width="1.534in"/>
    </style:style>
    <style:style style:name="Table498" style:family="table">
      <style:table-properties style:width="6.3375in" fo:margin-left="0in" table:align="left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Row515" style:family="table-row">
      <style:table-row-properties style:min-row-height="0.3937in" fo:keep-together="always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22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23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24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25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26" style:parent-style-name="內文" style:family="paragraph">
      <style:paragraph-properties fo:widows="2" fo:orphans="2" style:snap-to-layout-grid="false" fo:text-align="justify" style:line-height-at-least="0.0166in"/>
      <style:text-properties style:font-name="標楷體" style:font-name-asian="標楷體" style:font-name-complex="新細明體" fo:color="#000000" style:letter-kerning="false"/>
    </style:style>
    <style:style style:name="P52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35" style:parent-style-name="內文" style:family="paragraph">
      <style:paragraph-properties style:text-autospace="none"/>
      <style:text-properties style:font-name="標楷體" style:font-name-asian="標楷體"/>
    </style:style>
    <style:style style:name="P536" style:parent-style-name="內文" style:family="paragraph">
      <style:paragraph-properties style:text-autospace="none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Row538" style:family="table-row">
      <style:table-row-properties style:min-row-height="0.3937in" fo:keep-together="always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46" style:family="table-row">
      <style:table-row-properties style:min-row-height="0.3937in" fo:keep-together="always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53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54" style:family="table-row">
      <style:table-row-properties style:min-row-height="0.3937in" fo:keep-together="always"/>
    </style:style>
    <style:style style:name="TableCell5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61" style:parent-style-name="內文" style:family="paragraph">
      <style:paragraph-properties style:snap-to-layout-grid="false" fo:text-align="start" style:line-height-at-least="0.0166in"/>
      <style:text-properties style:font-name="標楷體" style:font-name-asian="標楷體" fo:color="#000000" fo:letter-spacing="-0.0138in"/>
    </style:style>
    <style:style style:name="P562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63" style:family="table-row">
      <style:table-row-properties style:min-row-height="0.3937in" fo:keep-together="always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71" style:family="table-row">
      <style:table-row-properties style:min-row-height="0.3937in" fo:keep-together="always"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78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79" style:family="table-row">
      <style:table-row-properties style:min-row-height="0.3937in" fo:keep-together="always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86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87" style:family="table-row">
      <style:table-row-properties style:min-row-height="0.3937in" fo:keep-together="always"/>
    </style:style>
    <style:style style:name="TableCell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94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 fo:color="#000000"/>
    </style:style>
    <style:style style:name="P595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596" style:family="table-row">
      <style:table-row-properties style:min-row-height="0.3937in" fo:keep-together="always"/>
    </style:style>
    <style:style style:name="TableCell5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04" style:family="table-row">
      <style:table-row-properties style:min-row-height="0.3937in" fo:keep-together="always"/>
    </style:style>
    <style:style style:name="TableCell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13" style:family="table-row">
      <style:table-row-properties style:min-row-height="0.3937in" fo:keep-together="always"/>
    </style:style>
    <style:style style:name="TableCell6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start" style:line-height-at-least="0.0166in"/>
      <style:text-properties style:font-name="標楷體" style:font-name-asian="標楷體" fo:letter-spacing="-0.0138in"/>
    </style:style>
    <style:style style:name="P620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21" style:family="table-row">
      <style:table-row-properties style:min-row-height="0.3611in" fo:keep-together="always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24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25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29" style:family="table-row">
      <style:table-row-properties style:min-row-height="0.3569in" fo:keep-together="always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32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33" style:parent-style-name="內文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TableCell63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P636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TableRow637" style:family="table-row">
      <style:table-row-properties style:min-row-height="0.3937in" fo:keep-together="always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01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text-autospace="none"/>
      <style:text-properties style:font-name="標楷體" style:font-name-asian="標楷體"/>
    </style:style>
    <style:style style:name="P644" style:parent-style-name="內文" style:family="paragraph">
      <style:paragraph-properties style:text-autospace="none"/>
      <style:text-properties style:font-name="標楷體" style:font-name-asian="標楷體"/>
    </style:style>
    <style:style style:name="P645" style:parent-style-name="內文" style:family="paragraph">
      <style:paragraph-properties style:text-autospace="none"/>
      <style:text-properties style:font-name="標楷體" style:font-name-asian="標楷體"/>
    </style:style>
    <style:style style:name="P646" style:parent-style-name="內文" style:family="paragraph">
      <style:paragraph-properties style:snap-to-layout-grid="false" style:line-height-at-least="0.0166in"/>
      <style:text-properties style:font-name="標楷體" style:font-name-asian="標楷體"/>
    </style:style>
    <style:style style:name="P647" style:parent-style-name="內文" style:family="paragraph">
      <style:paragraph-properties style:snap-to-layout-grid="false" fo:text-align="justify" style:line-height-at-least="0.0166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style:snap-to-layout-grid="false" fo:text-align="justify" style:line-height-at-least="0.0166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list-style-name="LFO2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62" style:parent-style-name="內文" style:list-style-name="LFO2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63" style:parent-style-name="內文" style:list-style-name="LFO2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64" style:parent-style-name="內文" style:list-style-name="LFO2" style:family="paragraph">
      <style:paragraph-properties style:snap-to-layout-grid="false" fo:text-align="justify" style:line-height-at-least="0.0166in"/>
      <style:text-properties style:font-name="標楷體" style:font-name-asian="標楷體"/>
    </style:style>
    <style:style style:name="P665" style:parent-style-name="內文" style:list-style-name="LFO2" style:family="paragraph">
      <style:paragraph-properties style:snap-to-layout-grid="false" fo:text-align="justify" style:line-height-at-least="0.0166in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style:snap-to-layout-grid="false" style:line-height-at-least="0.01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立成淵高級中學【高</text:span><text:span text:style-name="T17">中部】</text:span><text:span text:style-name="T18"><text:s text:c="4"/></text:span><text:span text:style-name="T19">學年度第</text:span><text:span text:style-name="T20"><text:s text:c="2"/></text:span><text:span text:style-name="T21">學期 <text:s text:c="3"/>年 <text:s text:c="3"/>班</text:span><text:span text:style-name="T22">幹部</text:span><text:span text:style-name="T23">期末敘獎名單與建議</text:span></text:p>
            <text:p text:style-name="P24"><text:s text:c="59"/>　　 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權責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座號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班級幹部職稱</text:p>
          </table:table-cell>
          <table:table-cell table:style-name="TableCell36" table:number-columns-spanned="2">
            <text:p text:style-name="P37">表現情形</text:p>
          </table:table-cell>
          <table:covered-table-cell/>
          <table:table-cell table:style-name="TableCell38" table:number-columns-spanned="2">
            <text:p text:style-name="P39"><text:span text:style-name="T40">導師權限</text:span></text:p>
          </table:table-cell>
          <table:covered-table-cell/>
          <table:table-cell table:style-name="TableCell41">
            <text:p text:style-name="P42">依據</text:p>
            <text:p text:style-name="P43"><text:span text:style-name="T44">條款</text:span></text:p>
          </table:table-cell>
        </table:table-row>
        <table:table-row table:style-name="TableRow45">
          <table:table-cell table:style-name="TableCell46" table:number-rows-spanned="19">
            <text:p text:style-name="P47">權責單位=班級導師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班長</text:p>
          </table:table-cell>
          <table:table-cell table:style-name="TableCell56" table:number-columns-spanned="2">
            <text:p text:style-name="P57"><text:span text:style-name="T58">□優異□良好□尚可</text:span></text:p>
          </table:table-cell>
          <table:covered-table-cell/>
          <table:table-cell table:style-name="TableCell59">
            <text:p text:style-name="P60">小功 次</text:p>
          </table:table-cell>
          <table:table-cell table:style-name="TableCell61">
            <text:p text:style-name="P62"><text:span text:style-name="T63">嘉獎 次</text:span></text:p>
          </table:table-cell>
          <table:table-cell table:style-name="TableCell64">
            <text:p text:style-name="P65">第7條</text:p>
            <text:p text:style-name="P66">第3項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副班長</text:p>
          </table:table-cell>
          <table:table-cell table:style-name="TableCell77" table:number-columns-spanned="2">
            <text:p text:style-name="P78"><text:span text:style-name="T79">□優異□良好□尚可</text:span></text:p>
          </table:table-cell>
          <table:covered-table-cell/>
          <table:table-cell table:style-name="TableCell80">
            <text:p text:style-name="P81">小功 次</text:p>
          </table:table-cell>
          <table:table-cell table:style-name="TableCell82">
            <text:p text:style-name="P83"><text:span text:style-name="T84">嘉獎 次</text:span></text:p>
          </table:table-cell>
          <table:table-cell table:style-name="TableCell85">
            <text:p text:style-name="P86">第7條</text:p>
            <text:p text:style-name="P87">第3項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風紀</text:p>
            <text:p text:style-name="P98">股長</text:p>
          </table:table-cell>
          <table:table-cell table:style-name="TableCell99" table:number-columns-spanned="2">
            <text:p text:style-name="P100"><text:span text:style-name="T101">□優異□良好□尚可</text:span></text:p>
          </table:table-cell>
          <table:covered-table-cell/>
          <table:table-cell table:style-name="TableCell102">
            <text:p text:style-name="P103">小功 次</text:p>
          </table:table-cell>
          <table:table-cell table:style-name="TableCell104">
            <text:p text:style-name="P105"><text:span text:style-name="T106">嘉獎 次</text:span></text:p>
          </table:table-cell>
          <table:table-cell table:style-name="TableCell107">
            <text:p text:style-name="P108">第7條</text:p>
            <text:p text:style-name="P109">第3項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學藝</text:p>
            <text:p text:style-name="P120">股長</text:p>
          </table:table-cell>
          <table:table-cell table:style-name="TableCell121" table:number-columns-spanned="2">
            <text:p text:style-name="P122"><text:span text:style-name="T123">□優異□良好□尚可</text:span></text:p>
          </table:table-cell>
          <table:covered-table-cell/>
          <table:table-cell table:style-name="TableCell124">
            <text:p text:style-name="P125">小功 次</text:p>
          </table:table-cell>
          <table:table-cell table:style-name="TableCell126">
            <text:p text:style-name="P127"><text:span text:style-name="T128">嘉獎 次</text:span></text:p>
          </table:table-cell>
          <table:table-cell table:style-name="TableCell129">
            <text:p text:style-name="P130">第7條</text:p>
            <text:p text:style-name="P131">第3項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服務</text:p>
            <text:p text:style-name="P142">股長</text:p>
          </table:table-cell>
          <table:table-cell table:style-name="TableCell143" table:number-columns-spanned="2">
            <text:p text:style-name="P144"><text:span text:style-name="T145">□優異□良好□尚可</text:span></text:p>
          </table:table-cell>
          <table:covered-table-cell/>
          <table:table-cell table:style-name="TableCell146">
            <text:p text:style-name="P147">小功 次</text:p>
          </table:table-cell>
          <table:table-cell table:style-name="TableCell148">
            <text:p text:style-name="P149"><text:span text:style-name="T150">嘉獎 次</text:span></text:p>
          </table:table-cell>
          <table:table-cell table:style-name="TableCell151">
            <text:p text:style-name="P152">第7條</text:p>
            <text:p text:style-name="P153">第3項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總務</text:p>
            <text:p text:style-name="P164">股長</text:p>
          </table:table-cell>
          <table:table-cell table:style-name="TableCell165" table:number-columns-spanned="2">
            <text:p text:style-name="P166"><text:span text:style-name="T167">□優異□良好□尚可</text:span></text:p>
          </table:table-cell>
          <table:covered-table-cell/>
          <table:table-cell table:style-name="TableCell168">
            <text:p text:style-name="P169">小功 次</text:p>
          </table:table-cell>
          <table:table-cell table:style-name="TableCell170">
            <text:p text:style-name="P171"><text:span text:style-name="T172">嘉獎 次</text:span></text:p>
          </table:table-cell>
          <table:table-cell table:style-name="TableCell173">
            <text:p text:style-name="P174">第7條</text:p>
            <text:p text:style-name="P175">第3項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體育</text:p>
            <text:p text:style-name="P186">股長</text:p>
          </table:table-cell>
          <table:table-cell table:style-name="TableCell187" table:number-columns-spanned="2">
            <text:p text:style-name="P188"><text:span text:style-name="T189">□優異□良好□尚可</text:span></text:p>
          </table:table-cell>
          <table:covered-table-cell/>
          <table:table-cell table:style-name="TableCell190">
            <text:p text:style-name="P191">小功 次</text:p>
          </table:table-cell>
          <table:table-cell table:style-name="TableCell192">
            <text:p text:style-name="P193"><text:span text:style-name="T194">嘉獎 次</text:span></text:p>
          </table:table-cell>
          <table:table-cell table:style-name="TableCell195">
            <text:p text:style-name="P196">第7條</text:p>
            <text:p text:style-name="P197">第3項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圖書</text:p>
            <text:p text:style-name="P208">股長</text:p>
          </table:table-cell>
          <table:table-cell table:style-name="TableCell209" table:number-columns-spanned="2">
            <text:p text:style-name="P210"><text:span text:style-name="T211">□優異□良好□尚可</text:span></text:p>
          </table:table-cell>
          <table:covered-table-cell/>
          <table:table-cell table:style-name="TableCell212">
            <text:p text:style-name="P213">小功 次</text:p>
          </table:table-cell>
          <table:table-cell table:style-name="TableCell214">
            <text:p text:style-name="P215"><text:span text:style-name="T216">嘉獎 次</text:span></text:p>
          </table:table-cell>
          <table:table-cell table:style-name="TableCell217">
            <text:p text:style-name="P218">第7條</text:p>
            <text:p text:style-name="P219">第3項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環保</text:p>
            <text:p text:style-name="P230">股長</text:p>
          </table:table-cell>
          <table:table-cell table:style-name="TableCell231" table:number-columns-spanned="2">
            <text:p text:style-name="P232"><text:span text:style-name="T233">□優異□良好□尚可</text:span></text:p>
          </table:table-cell>
          <table:covered-table-cell/>
          <table:table-cell table:style-name="TableCell234">
            <text:p text:style-name="P235">小功 次</text:p>
          </table:table-cell>
          <table:table-cell table:style-name="TableCell236">
            <text:p text:style-name="P237"><text:span text:style-name="T238">嘉獎 次</text:span></text:p>
          </table:table-cell>
          <table:table-cell table:style-name="TableCell239">
            <text:p text:style-name="P240">第7條</text:p>
            <text:p text:style-name="P241">第3項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甲區</text:p>
            <text:p text:style-name="P252">衛生</text:p>
          </table:table-cell>
          <table:table-cell table:style-name="TableCell253" table:number-columns-spanned="2">
            <text:p text:style-name="P254"><text:span text:style-name="T255">□優異□良好□尚可</text:span></text:p>
          </table:table-cell>
          <table:covered-table-cell/>
          <table:table-cell table:style-name="TableCell256">
            <text:p text:style-name="P257">小功 次</text:p>
          </table:table-cell>
          <table:table-cell table:style-name="TableCell258">
            <text:p text:style-name="P259"><text:span text:style-name="T260">嘉獎 次</text:span></text:p>
          </table:table-cell>
          <table:table-cell table:style-name="TableCell261">
            <text:p text:style-name="P262">第7條</text:p>
            <text:p text:style-name="P263">第3項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乙區</text:p>
            <text:p text:style-name="P274">衛生</text:p>
          </table:table-cell>
          <table:table-cell table:style-name="TableCell275" table:number-columns-spanned="2">
            <text:p text:style-name="P276"><text:span text:style-name="T277">□優異□良好□尚可</text:span></text:p>
          </table:table-cell>
          <table:covered-table-cell/>
          <table:table-cell table:style-name="TableCell278">
            <text:p text:style-name="P279">小功 次</text:p>
          </table:table-cell>
          <table:table-cell table:style-name="TableCell280">
            <text:p text:style-name="P281"><text:span text:style-name="T282">嘉獎 次</text:span></text:p>
          </table:table-cell>
          <table:table-cell table:style-name="TableCell283">
            <text:p text:style-name="P284">第7條</text:p>
            <text:p text:style-name="P285">第3項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輔導</text:p>
            <text:p text:style-name="P296">股長</text:p>
          </table:table-cell>
          <table:table-cell table:style-name="TableCell297" table:number-columns-spanned="2">
            <text:p text:style-name="P298"><text:span text:style-name="T299">□優異□良好□尚可</text:span></text:p>
          </table:table-cell>
          <table:covered-table-cell/>
          <table:table-cell table:style-name="TableCell300">
            <text:p text:style-name="P301">小功 次</text:p>
          </table:table-cell>
          <table:table-cell table:style-name="TableCell302">
            <text:p text:style-name="P303"><text:span text:style-name="T304">嘉獎 次</text:span></text:p>
          </table:table-cell>
          <table:table-cell table:style-name="TableCell305">
            <text:p text:style-name="P306">第7條</text:p>
            <text:p text:style-name="P307">第3項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資訊</text:p>
            <text:p text:style-name="P318">股長</text:p>
          </table:table-cell>
          <table:table-cell table:style-name="TableCell319" table:number-columns-spanned="2">
            <text:p text:style-name="P320"><text:span text:style-name="T321">□優異□良好□尚可</text:span></text:p>
          </table:table-cell>
          <table:covered-table-cell/>
          <table:table-cell table:style-name="TableCell322">
            <text:p text:style-name="P323">小功 次</text:p>
          </table:table-cell>
          <table:table-cell table:style-name="TableCell324">
            <text:p text:style-name="P325"><text:span text:style-name="T326">嘉獎 次</text:span></text:p>
          </table:table-cell>
          <table:table-cell table:style-name="TableCell327">
            <text:p text:style-name="P328">第7條</text:p>
            <text:p text:style-name="P329">第3項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<text:span text:style-name="T342">□優異□良好□尚可</text:span></text:p>
          </table:table-cell>
          <table:covered-table-cell/>
          <table:table-cell table:style-name="TableCell343">
            <text:p text:style-name="P344">小功 次</text:p>
          </table:table-cell>
          <table:table-cell table:style-name="TableCell345">
            <text:p text:style-name="P346"><text:span text:style-name="T347">嘉獎 次</text:span></text:p>
          </table:table-cell>
          <table:table-cell table:style-name="TableCell348">
            <text:p text:style-name="P349">第7條</text:p>
            <text:p text:style-name="P350">第3項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><text:span text:style-name="T363">□優異□良好□尚可</text:span></text:p>
          </table:table-cell>
          <table:covered-table-cell/>
          <table:table-cell table:style-name="TableCell364">
            <text:p text:style-name="P365">小功 次</text:p>
          </table:table-cell>
          <table:table-cell table:style-name="TableCell366">
            <text:p text:style-name="P367"><text:span text:style-name="T368">嘉獎 次</text:span></text:p>
          </table:table-cell>
          <table:table-cell table:style-name="TableCell369">
            <text:p text:style-name="P370">第7條</text:p>
            <text:p text:style-name="P371">第3項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><text:span text:style-name="T384">□優異□良好□尚可</text:span></text:p>
          </table:table-cell>
          <table:covered-table-cell/>
          <table:table-cell table:style-name="TableCell385">
            <text:p text:style-name="P386">小功 次</text:p>
          </table:table-cell>
          <table:table-cell table:style-name="TableCell387">
            <text:p text:style-name="P388"><text:span text:style-name="T389">嘉獎 次</text:span></text:p>
          </table:table-cell>
          <table:table-cell table:style-name="TableCell390">
            <text:p text:style-name="P391">第7條</text:p>
            <text:p text:style-name="P392">第3項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pan text:style-name="T405">□優異□良好□尚可</text:span></text:p>
          </table:table-cell>
          <table:covered-table-cell/>
          <table:table-cell table:style-name="TableCell406">
            <text:p text:style-name="P407">小功 次</text:p>
          </table:table-cell>
          <table:table-cell table:style-name="TableCell408">
            <text:p text:style-name="P409"><text:span text:style-name="T410">嘉獎 次</text:span></text:p>
          </table:table-cell>
          <table:table-cell table:style-name="TableCell411">
            <text:p text:style-name="P412">第7條</text:p>
            <text:p text:style-name="P413">第3項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pan text:style-name="T426">□優異□良好□尚可</text:span></text:p>
          </table:table-cell>
          <table:covered-table-cell/>
          <table:table-cell table:style-name="TableCell427">
            <text:p text:style-name="P428">小功 次</text:p>
          </table:table-cell>
          <table:table-cell table:style-name="TableCell429">
            <text:p text:style-name="P430"><text:span text:style-name="T431">嘉獎 次</text:span></text:p>
          </table:table-cell>
          <table:table-cell table:style-name="TableCell432">
            <text:p text:style-name="P433">第7條</text:p>
            <text:p text:style-name="P434">第3項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><text:span text:style-name="T447">□優異□良好□尚可</text:span></text:p>
          </table:table-cell>
          <table:covered-table-cell/>
          <table:table-cell table:style-name="TableCell448">
            <text:p text:style-name="P449">小功 次</text:p>
          </table:table-cell>
          <table:table-cell table:style-name="TableCell450">
            <text:p text:style-name="P451"><text:span text:style-name="T452">嘉獎 次</text:span></text:p>
          </table:table-cell>
          <table:table-cell table:style-name="TableCell453">
            <text:p text:style-name="P454">第7條</text:p>
            <text:p text:style-name="P455">第3項</text:p>
          </table:table-cell>
        </table:table-row>
        <table:table-row table:style-name="TableRow456">
          <table:table-cell table:style-name="TableCell457">
            <text:p text:style-name="P458">備　註</text:p>
          </table:table-cell>
          <table:table-cell table:style-name="TableCell459" table:number-columns-spanned="10">
            <text:list text:style-name="LFO3" text:continue-numbering="true">
              <text:list-item>
                <text:p text:style-name="P460"><text:span text:style-name="T461">導師</text:span><text:span text:style-name="T462">敘獎標準：優異：小功</text:span><text:span text:style-name="T463">1</text:span><text:span text:style-name="T464">次、良好：嘉獎</text:span><text:span text:style-name="T465">2</text:span><text:span text:style-name="T466">次、尚可：嘉獎</text:span><text:span text:style-name="T467">1</text:span><text:span text:style-name="T468">次</text:span><text:span text:style-name="T469">。</text:span><text:span text:style-name="T470">(請用阿拉伯數字填寫)</text:span></text:p>
              </text:list-item>
            </text:list>
            <text:p text:style-name="P471">二、依照101學年度第2學期期末校務會議決議：行政敘獎由業管組長於期末視表現檢討議獎。</text:p>
            <text:p text:style-name="P472">三、班代為學校性幹部，敘獎權限由訓育組敘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 table:number-rows-spanned="2">
            <text:p text:style-name="P475">生輔組長</text:p>
          </table:table-cell>
          <table:covered-table-cell/>
          <table:covered-table-cell/>
          <table:covered-table-cell/>
          <table:table-cell table:style-name="TableCell476" table:number-columns-spanned="3" table:number-rows-spanned="2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>校長批示</text:p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學務主任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</table:table-row>
      </table:table>
      <text:p text:style-name="P491"/>
      <text:soft-page-break/>
      <text:p text:style-name="P492">附錄一-一</text:p>
      <text:p text:style-name="P493"><text:span text:style-name="T494">擔任班級幹部、學科小老師、處室小義工及參加</text:span><text:bookmark-start text:name="校內外競賽敘獎補充要點"/><text:span text:style-name="T495">校內外競賽敘獎補充要點</text:span><text:bookmark-end text:name="校內外競賽敘獎補充要點"/><text:span text:style-name="T496">：</text:span></text:p>
      <text:p text:style-name="P497">一、班級幹部獎懲標準：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幹部名稱</text:p>
          </table:table-cell>
          <table:table-cell table:style-name="TableCell507">
            <text:p text:style-name="P508">敘獎權限</text:p>
          </table:table-cell>
          <table:table-cell table:style-name="TableCell509">
            <text:p text:style-name="P510">獎懲標準</text:p>
          </table:table-cell>
          <table:table-cell table:style-name="TableCell511">
            <text:p text:style-name="P512">敘獎權限</text:p>
          </table:table-cell>
          <table:table-cell table:style-name="TableCell513">
            <text:p text:style-name="P514">獎懲標準</text:p>
          </table:table-cell>
        </table:table-row>
        <table:table-row table:style-name="TableRow515">
          <table:table-cell table:style-name="TableCell516">
            <text:p text:style-name="P517">班 <text:s text:c="3"/>長</text:p>
          </table:table-cell>
          <table:table-cell table:style-name="TableCell518" table:number-rows-spanned="13">
            <text:p text:style-name="P519">班導師</text:p>
          </table:table-cell>
          <table:table-cell table:style-name="TableCell520" table:number-rows-spanned="13">
            <text:p text:style-name="P521">表現特優：小功乙支</text:p>
            <text:p text:style-name="P522">表現良好：嘉獎兩支</text:p>
            <text:p text:style-name="P523">表現平平：嘉獎乙支</text:p>
            <text:p text:style-name="P524">表現不好：警告乙支</text:p>
            <text:p text:style-name="P525">非常不負責任：警告兩支</text:p>
            <text:p text:style-name="P526">表現極差：小過乙支</text:p>
            <text:p text:style-name="P527"/>
          </table:table-cell>
          <table:table-cell table:style-name="TableCell528">
            <text:p text:style-name="P529">活動組長</text:p>
          </table:table-cell>
          <table:table-cell table:style-name="TableCell530" table:number-rows-spanned="13">
            <text:p text:style-name="P531">表現優良：嘉獎兩支</text:p>
            <text:p text:style-name="P532">表現平平：嘉獎乙支</text:p>
            <text:p text:style-name="P533">表現不好：警告乙支</text:p>
            <text:p text:style-name="P534">非常不負責：警告兩支</text:p>
            <text:p text:style-name="P535">行政敘獎部分由業</text:p>
            <text:p text:style-name="P536">管組長於期末視表</text:p>
            <text:p text:style-name="P537">現檢討議獎</text:p>
          </table:table-cell>
        </table:table-row>
        <table:table-row table:style-name="TableRow538">
          <table:table-cell table:style-name="TableCell539">
            <text:p text:style-name="P540">副 班 長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生輔(教)組長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風紀股長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生輔(教)組長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學藝股長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教學組長</text:p>
            <text:p text:style-name="P561">學生活動組組長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甲區衛生股長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衛生組長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乙區衛生股長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衛生組長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環保股長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衛生組長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總務股長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庶務組長</text:p>
            <text:p text:style-name="P594">出納組長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體育股長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體育組長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輔導股長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輔導室</text:p>
            <text:p text:style-name="P611">主任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圖書股長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服務推廣組組長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服務股長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設備組長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資訊股長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系統管理師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學科小老師</text:p>
          </table:table-cell>
          <table:table-cell table:style-name="TableCell640">
            <text:p text:style-name="P641">任課老師</text:p>
          </table:table-cell>
          <table:table-cell table:style-name="TableCell642" table:number-columns-spanned="3">
            <text:p text:style-name="P643">表現良好：嘉獎兩次</text:p>
            <text:p text:style-name="P644">表現平平：嘉獎乙次</text:p>
            <text:p text:style-name="P645">表現不好：警告乙次</text:p>
            <text:p text:style-name="P646">非常◎◎不負責任：警告兩次</text:p>
          </table:table-cell>
          <table:covered-table-cell/>
          <table:covered-table-cell/>
        </table:table-row>
      </table:table>
      <text:p text:style-name="P647"><text:span text:style-name="T648">備註</text:span><text:span text:style-name="T649">(</text:span><text:span text:style-name="T650">一</text:span><text:span text:style-name="T651">)</text:span><text:span text:style-name="T652">：每一項班級幹部及小老師敘獎以</text:span><text:span text:style-name="T653">一名</text:span><text:span text:style-name="T654">為限。</text:span></text:p>
      <text:p text:style-name="P655"><text:span text:style-name="T656">備註</text:span><text:span text:style-name="T657">(</text:span><text:span text:style-name="T658">二</text:span><text:span text:style-name="T659">)</text:span><text:span text:style-name="T660">：</text:span></text:p>
      <text:list text:style-name="LFO2" text:continue-numbering="true">
        <text:list-item>
          <text:p text:style-name="P661">表現特優：職務上全勤，工作負責盡職、任勞任怨，班上因而獲得1-3名。</text:p>
        </text:list-item>
        <text:list-item>
          <text:p text:style-name="P662">表現良好：工作負責盡職，任勞任怨，但班上未獲任何名次。</text:p>
        </text:list-item>
        <text:list-item>
          <text:p text:style-name="P663">表現平平：工作負責盡職，任勞任怨，但不能全勤，且未獲名次。</text:p>
        </text:list-item>
        <text:list-item>
          <text:p text:style-name="P664">表現不好：工作時有差錯、怨言。</text:p>
        </text:list-item>
        <text:list-item>
          <text:p text:style-name="P665"><text:span text:style-name="T666">非常不負責任：毫無管事，沒有工作熱忱，常有差錯。</text:span></text:p>
        </text:list-item>
      </text:list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成淵高級中學【高中部】100學年度第2學期    年    班幹部期末敘獎名單與建議</dc:title>
    <meta:initial-creator>user</meta:initial-creator>
    <dc:creator>user</dc:creator>
    <meta:creation-date>2019-03-28T06:17:00Z</meta:creation-date>
    <dc:date>2019-03-28T06:17:00Z</dc:date>
    <meta:print-date>2014-04-03T08:03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46" meta:character-count="1649" meta:row-count="11" meta:non-whitespace-character-count="1406"/>
  </office:meta>
</office:document-meta>
</file>