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444in"/>
    </style:style>
    <style:style style:name="Table1" style:family="table" style:master-page-name="MP0">
      <style:table-properties style:width="7.1444in" fo:margin-left="0in" table:align="left"/>
    </style:style>
    <style:style style:name="TableRow3" style:family="table-row">
      <style:table-row-properties style:min-row-height="6.3569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indent="1.7708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0.6666in" fo:text-indent="0.34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left="0.6666in" fo:text-indent="0.34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margin-left="0.6666in" fo:text-indent="0.34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6666in" fo:text-indent="0.3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0.6666in" fo:text-indent="0.3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margin-left="0.6666in" fo:text-indent="0.363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.6666in" fo:text-indent="0.363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left="0.6666in" fo:text-indent="0.363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left="0.6666in" fo:text-indent="0.363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Row64" style:family="table-row">
      <style:table-row-properties style:min-row-height="2.610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6666in" fo:margin-right="0.6666in">
        <style:tab-stops/>
      </style:paragraph-properties>
      <style:text-properties style:font-name-asian="標楷體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北市立</text:span><text:span text:style-name="T7">成淵</text:span><text:span text:style-name="T8">高級中學預借經費申請書</text:span><text:span text:style-name="T9"><text:s/>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      <text:p text:style-name="P16"/>
            <text:p text:style-name="P17">計畫或款項名稱：</text:p>
            <text:p text:style-name="P18"/>
            <text:p text:style-name="P19">預借金額：</text:p>
            <text:p text:style-name="P20"/>
            <text:p text:style-name="P21">預借原因：</text:p>
            <text:p text:style-name="P22"><text:span text:style-name="T23">□</text:span><text:span text:style-name="T24">須於活動現場使用現金</text:span></text:p>
            <text:p text:style-name="P25"><text:span text:style-name="T26">□</text:span><text:span text:style-name="T27">須先支付現金始能取得正式收據。</text:span></text:p>
            <text:p text:style-name="P28"><text:span text:style-name="T29">□</text:span><text:span text:style-name="T30">其他：</text:span></text:p>
            <text:p text:style-name="P31"/>
            <text:p text:style-name="P32">結報方式：</text:p>
            <text:p text:style-name="P33"><text:span text:style-name="T34">□</text:span><text:span text:style-name="T35">歸還現金。</text:span></text:p>
            <text:p text:style-name="P36"><text:span text:style-name="T37">□</text:span><text:span text:style-name="T38">檢據核銷，餘額以現金繳還。</text:span></text:p>
            <text:p text:style-name="P39"><text:span text:style-name="T40">□</text:span><text:span text:style-name="T41">其他：</text:span></text:p>
            <text:p text:style-name="P42"/>
            <text:p text:style-name="P43">結報或歸還時間：</text:p>
            <text:p text:style-name="P44"><text:span text:style-name="T45">□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以前。</text:span></text:p>
            <text:p text:style-name="P52"><text:span text:style-name="T53">□</text:span><text:span text:style-name="T54">繳款後一週內。</text:span></text:p>
            <text:p text:style-name="P55"><text:span text:style-name="T56">□</text:span><text:span text:style-name="T57">活動或計畫執行結束後二週內。</text:span></text:p>
            <text:p text:style-name="P58"/>
            <text:p text:style-name="P59"/>
            <text:p text:style-name="P60"/>
            <text:p text:style-name="P61">受款人名稱或銀行帳號及戶名：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借據</text:p>
            <text:p text:style-name="P67">茲借到辦理<text:s text:c="34"/>經費新臺幣<text:s text:c="20"/>元整。</text:p>
            <text:p text:style-name="P68"/>
            <text:p text:style-name="P69">此據</text:p>
            <text:p text:style-name="P70">臺北市立成淵高級中學</text:p>
            <text:p text:style-name="P71"/>
            <text:p text:style-name="P72"/>
            <text:p text:style-name="P73">借款人：<text:s text:c="30"/><text:s text:c="2"/><text:s text:c="2"/>(簽名或蓋私章)</text:p>
            <text:p text:style-name="P74"/>
            <text:p text:style-name="P75"><text:s text:c="3"/>中<text:s text:c="5"/>華<text:s text:c="5"/>民<text:s text:c="5"/>國<text:s text:c="2"/><text:s text:c="5"/><text:s text:c="3"/><text:s text:c="3"/><text:s text:c="5"/>年<text:s text:c="7"/><text:s text:c="3"/><text:s text:c="6"/><text:s text:c="2"/>月<text:s text:c="11"/><text:s text:c="6"/><text:s text:c="6"/>日</text:p>
          </table:table-cell>
        </table:table-row>
      </table:table>
      <text:p text:style-name="內文"><text:span text:style-name="T76">註：借據借款人蓋私章或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體育學院預借公款申請書        年   月   日</dc:title>
    <dc:description/>
    <dc:subject/>
    <meta:initial-creator>ting</meta:initial-creator>
    <dc:creator>user</dc:creator>
    <meta:creation-date>2024-02-22T01:00:00Z</meta:creation-date>
    <dc:date>2024-02-22T01:00:00Z</dc:date>
    <meta:print-date>2016-12-02T1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