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173in" style:use-optimal-row-height="false"/>
    </style:style>
    <style:style style:name="TableCell2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083in" style:use-optimal-row-height="false"/>
    </style:style>
    <style:style style:name="TableCell2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38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12in" style:use-optimal-row-height="false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立成淵高級中學</text:span></text:p>
            <text:p text:style-name="P14">支出證明單</text:p>
            <text:p text:style-name="P15"><text:span text:style-name="T16">年　月　日</text:span><text:span text:style-name="T17"><text:s text:c="15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或</text:p>
            <text:p text:style-name="P26">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國民身分證或營利事業<text:line-break/>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貨物名稱廠<text:line-break/>牌規格或支<text:line-break/>出事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單位<text:line-break/>數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價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實付<text:line-break/>金額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不能取得<text:line-break/>單據原因</text:p>
          </table:table-cell>
          <table:covered-table-cell/>
          <table:table-cell table:style-name="TableCell58" table:number-columns-spanned="6">
            <text:p text:style-name="P5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經手人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（特別費支用人）</text:span></text:p>
          </table:table-cell>
          <table:covered-table-cell/>
          <table:covered-table-cell/>
        </table:table-row>
      </table:table>
      <text:p text:style-name="P67">附註：<text:s/></text:p>
      <text:p text:style-name="P68"><text:span text:style-name="T69">1.</text:span><text:span text:style-name="T70">受領人如為機關或本機關人員，得免</text:span><text:span text:style-name="T71">記其地址及其統一編號。</text:span></text:p>
      <text:p text:style-name="P72"><text:span text:style-name="T73">2.</text:span><text:span text:style-name="T74">若具合法支付事實，但因特殊情形無法取得支出憑證，且本機關人員確已先行代墊款項者，「姓名或名稱」欄可填寫本機關實際支付款項人員之姓名</text:span><text:span text:style-name="T75">。</text:span></text:p>
      <text:p text:style-name="P76"><text:span text:style-name="T77">3.</text:span><text:span text:style-name="T78">依行政院</text:span><text:span text:style-name="T79">95</text:span><text:span text:style-name="T80">年</text:span><text:span text:style-name="T81">12</text:span><text:span text:style-name="T82">月</text:span><text:span text:style-name="T83">29</text:span><text:span text:style-name="T84">日院授主忠字第</text:span><text:span text:style-name="T85">0950007913</text:span><text:span text:style-name="T86">號函規定，特別費因特殊情形，</text:span><text:span text:style-name="T87">不能</text:span><text:span text:style-name="T88">取得支出憑證者，應由經手人開具支出證明單，書明不能取得原因，並經支用人（即首長、副首長等人員）核（簽）章後，據以請款。</text:span></text:p>
      <text:p text:style-name="P89">4.特別費支用人核（簽）章欄位，僅於特別費因特殊情形，不能取得支出憑證而開具支出證明單時，由支用人核（簽）章適用，故特加列括號註明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fcbeb24029-fc57-4373-8486-f3442276173b-4" style:display-name="fcbeb24029-fc57-4373-8486-f3442276173b-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tmue</meta:initial-creator>
    <dc:creator>user</dc:creator>
    <meta:creation-date>2017-07-05T01:30:00Z</meta:creation-date>
    <dc:date>2017-07-05T01:30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