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68in" fo:line-height="0.3472in" fo:margin-left="0.4513in" fo:text-indent="-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4215in" style:use-optimal-column-width="false"/>
    </style:style>
    <style:style style:name="TableColumn6" style:family="table-column">
      <style:table-column-properties style:column-width="1.7444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3" style:family="table">
      <style:table-properties style:width="7.575in" fo:margin-left="0in" table:align="center"/>
    </style:style>
    <style:style style:name="TableRow15" style:family="table-row">
      <style:table-row-properties style:min-row-height="0.35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368in" fo:line-height="0.3472in"/>
      <style:text-properties style:font-name="標楷體" style:font-name-asian="標楷體"/>
    </style:style>
    <style:style style:name="TableRow28" style:family="table-row">
      <style:table-row-properties style:min-row-height="0.929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fo:background-color="#FFFFFF"/>
    </style:style>
    <style:style style:name="TableRow37" style:family="table-row">
      <style:table-row-properties style:min-row-height="3.81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368in" fo:line-height="0.3472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368in" fo:line-height="0.3472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1368in" fo:line-height="0.3472in"/>
      <style:text-properties style:font-name="標楷體" style:font-name-asian="標楷體"/>
    </style:style>
    <style:style style:name="P42" style:parent-style-name="內文" style:family="paragraph">
      <style:paragraph-properties fo:text-align="center" fo:margin-top="0.1368in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68in" fo:line-height="0.3472in"/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368in" fo:line-height="0.3472in"/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368in" fo:line-height="0.3472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368in" fo:line-height="0.3472in"/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368in" fo:line-height="0.3472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368in" fo:line-height="0.347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 fo:background-color="#FFFFFF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4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 style:min-row-height="0.459in" style:use-optimal-row-height="false"/>
    </style:style>
    <style:style style:name="P8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Row97" style:family="table-row">
      <style:table-row-properties style:min-row-height="0.459in" style:use-optimal-row-height="false"/>
    </style:style>
    <style:style style:name="P9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Row111" style:family="table-row">
      <style:table-row-properties style:min-row-height="0.459in" style:use-optimal-row-height="false"/>
    </style:style>
    <style:style style:name="P11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Row125" style:family="table-row">
      <style:table-row-properties style:min-row-height="0.459in" style:use-optimal-row-height="false"/>
    </style:style>
    <style:style style:name="P12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Row139" style:family="table-row">
      <style:table-row-properties style:min-row-height="0.459in" style:use-optimal-row-height="false"/>
    </style:style>
    <style:style style:name="P14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Row153" style:family="table-row">
      <style:table-row-properties style:min-row-height="0.459in" style:use-optimal-row-height="false"/>
    </style:style>
    <style:style style:name="P15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Row167" style:family="table-row">
      <style:table-row-properties style:min-row-height="0.459in" style:use-optimal-row-height="false"/>
    </style:style>
    <style:style style:name="P16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Row181" style:family="table-row">
      <style:table-row-properties style:min-row-height="0.459in" style:use-optimal-row-height="false"/>
    </style:style>
    <style:style style:name="P18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368in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line-height="0.0833in">
        <style:tab-stops>
          <style:tab-stop style:type="left" style:position="-1.9395in"/>
        </style:tab-stops>
      </style:paragraph-properties>
    </style:style>
  </office:automatic-styles>
  <office:body>
    <office:text text:use-soft-page-breaks="true">
      <text:p text:style-name="P1">臺北市立成淵高級中學112學年度畢業生市長獎評選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推薦</text:p>
            <text:p text:style-name="P31">類別</text:p>
          </table:table-cell>
          <table:covered-table-cell/>
          <table:table-cell table:style-name="TableCell32" table:number-columns-spanned="9">
            <text:p text:style-name="P33">□體育　<text:s text:c="14"/>□技（藝）能　□科學或創作　<text:s text:c="3"/>□社團活動</text:p>
            <text:p text:style-name="P34">□社會或學校服務學習　□敬師孝親　<text:s text:c="2"/>□助人義行<text:s text:c="7"/>□其他特殊表現卓越優異</text:p>
            <text:p text:style-name="P35"><text:span text:style-name="T36">（務必擇一勾選，至多二類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具</text:p>
            <text:p text:style-name="P40">體</text:p>
            <text:p text:style-name="P41">事</text:p>
            <text:p text:style-name="P42">蹟</text:p>
          </table:table-cell>
          <table:covered-table-cell/>
          <table:table-cell table:style-name="TableCell43" table:number-columns-spanned="9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【推薦人簽名】：</text:span><text:span text:style-name="T52">_______________</text:span><text:span text:style-name="T53"><text:s/></text:span><text:span text:style-name="T54"><text:s/></text:span><text:span text:style-name="T55">□</text:span><text:span text:style-name="T56">處室主任或組長</text:span><text:span text:style-name="T57"><text:s text:c="2"/>□</text:span><text:span text:style-name="T58">畢業班導師</text:span><text:span text:style-name="T59"><text:s text:c="2"/>□</text:span><text:span text:style-name="T60">運動代表隊教練</text:span></text:p>
            <text:p text:style-name="P61"><text:span text:style-name="T62">※</text:span><text:span text:style-name="T63">請具體填寫優良事蹟，相關優良事蹟及獲獎記錄請</text:span><text:span text:style-name="T64">檢附證明（</text:span><text:span text:style-name="T65">A4</text:span><text:span text:style-name="T66">規格）。</text:span></text:p>
            <text:p text:style-name="P67">※表格不敷使用請自行影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9">
            <text:p text:style-name="P70">在學期間獲獎紀錄</text:p>
          </table:table-cell>
          <table:table-cell table:style-name="TableCell71">
            <text:p text:style-name="P72">類別</text:p>
          </table:table-cell>
          <table:table-cell table:style-name="TableCell73" table:number-columns-spanned="3">
            <text:p text:style-name="P74">受獎名稱</text:p>
          </table:table-cell>
          <table:covered-table-cell/>
          <table:covered-table-cell/>
          <table:table-cell table:style-name="TableCell75" table:number-columns-spanned="2">
            <text:p text:style-name="P76">得獎名次</text:p>
          </table:table-cell>
          <table:covered-table-cell/>
          <table:table-cell table:style-name="TableCell77" table:number-columns-spanned="2">
            <text:p text:style-name="P78">頒發單位</text:p>
          </table:table-cell>
          <table:covered-table-cell/>
          <table:table-cell table:style-name="TableCell79">
            <text:p text:style-name="P80">頒發時間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臺依據" style:display-name="臺、依據" style:family="paragraph" style:parent-style-name="內文">
      <style:paragraph-properties fo:margin-top="0.1083in" fo:line-height="115%" fo:margin-left="1.0118in" fo:text-indent="-1.0118in">
        <style:tab-stops>
          <style:tab-stop style:type="left" style:position="-2.951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學年度畢業生市長獎評選辦法/訓育組/11301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PE13</meta:initial-creator>
    <dc:creator>user</dc:creator>
    <meta:creation-date>2024-02-19T08:28:00Z</meta:creation-date>
    <dc:date>2024-02-19T08:31:00Z</dc:date>
    <meta:print-date>2024-02-01T03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