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3465in"/>
    </style:style>
    <style:style style:name="TableColumn18" style:family="table-column">
      <style:table-column-properties style:column-width="1.6618in"/>
    </style:style>
    <style:style style:name="TableColumn19" style:family="table-column">
      <style:table-column-properties style:column-width="0.6861in"/>
    </style:style>
    <style:style style:name="TableColumn20" style:family="table-column">
      <style:table-column-properties style:column-width="1.1458in"/>
    </style:style>
    <style:style style:name="TableColumn21" style:family="table-column">
      <style:table-column-properties style:column-width="0.6166in"/>
    </style:style>
    <style:style style:name="TableColumn22" style:family="table-column">
      <style:table-column-properties style:column-width="1.8041in"/>
    </style:style>
    <style:style style:name="Table16" style:family="table">
      <style:table-properties style:width="7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4.501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成淵高級中學慶祝創校127周年校慶系列攝影比賽</text:p>
      <text:p text:style-name="P2">作品介紹表<text:tab/></text:p>
      <text:p text:style-name="P3"/>
      <text:p text:style-name="P4"><text:span text:style-name="T5">請於</text:span><text:span text:style-name="T6">10</text:span><text:span text:style-name="T7">月</text:span><text:span text:style-name="T8">27</text:span><text:span text:style-name="T9">日（星期五）放學前</text:span><text:span text:style-name="T10">將作品數位檔連同此表寄至學務處訓育組老師的電子信箱（訓育組</text:span><text:span text:style-name="T11">email</text:span><text:span text:style-name="T12">：</text:span><text:span text:style-name="T13">snowman87727@gmail.com</text:span><text:span text:style-name="T14">）。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班級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座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作品名稱</text:span>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拍攝時間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拍攝地點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作品內容介紹</text:p>
          </table:table-cell>
          <table:table-cell table:style-name="TableCell60" table:number-columns-spanned="5">
            <text:p text:style-name="P61">(請以20-50字介紹)</text:p>
          </table:table-cell>
          <table:covered-table-cell/>
          <table:covered-table-cell/>
          <table:covered-table-cell/>
          <table:covered-table-cell/>
        </table:table-row>
      </table:table>
      <text:p text:style-name="P62"/>
      <text:p text:style-name="內文"><text:span text:style-name="T63">※</text:span><text:span text:style-name="T64">作品介紹表請自行至學校網站</text:span><text:span text:style-name="T65">→</text:span><text:span text:style-name="T66">行政單位學務處</text:span><text:span text:style-name="T67">→</text:span><text:span text:style-name="T68">訓育組</text:span><text:span text:style-name="T69">→</text:span><text:span text:style-name="T70">各式表單裡下載，並打字填寫，勿以手寫（包含翻拍等）形式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成淵高級中學慶祝創校115周年校慶系列活動</dc:title>
    <dc:subject/>
    <meta:initial-creator>user</meta:initial-creator>
    <dc:creator>user</dc:creator>
    <meta:creation-date>2023-10-24T03:03:00Z</meta:creation-date>
    <dc:date>2023-10-24T03:03:00Z</dc:date>
    <meta:print-date>2020-09-07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