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5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 fo:text-indent="0.3347in" fo:background-color="#FFFFFF"/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P20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2" style:family="table-column">
      <style:table-column-properties style:column-width="1.3875in" style:use-optimal-column-width="false"/>
    </style:style>
    <style:style style:name="TableColumn23" style:family="table-column">
      <style:table-column-properties style:column-width="2.5277in" style:use-optimal-column-width="false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0.525in" style:use-optimal-column-width="false"/>
    </style:style>
    <style:style style:name="TableColumn26" style:family="table-column">
      <style:table-column-properties style:column-width="0.8423in" style:use-optimal-column-width="false"/>
    </style:style>
    <style:style style:name="Table21" style:family="table">
      <style:table-properties style:width="6.4486in" fo:margin-left="0in" table:align="center"/>
    </style:style>
    <style:style style:name="TableRow27" style:family="table-row">
      <style:table-row-properties style:min-row-height="0.3701in" style:use-optimal-row-height="false"/>
    </style:style>
    <style:style style:name="TableCell2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text-properties fo:font-weight="bold" style:font-weight-asian="bold" fo:color="#000000" fo:font-size="12pt" style:font-size-asian="12pt"/>
    </style:style>
    <style:style style:name="TableCell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text-properties fo:font-weight="bold" style:font-weight-asian="bold" fo:color="#000000" fo:font-size="12pt" style:font-size-asian="12pt"/>
    </style:style>
    <style:style style:name="TableCell32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fo:font-weight="bold" style:font-weight-asian="bold" fo:color="#000000" fo:font-size="12pt" style:font-size-asian="12pt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text-properties fo:font-weight="bold" style:font-weight-asian="bold" fo:color="#000000" fo:font-size="12pt" style:font-size-asian="12pt"/>
    </style:style>
    <style:style style:name="TableRow38" style:family="table-row">
      <style:table-row-properties style:min-row-height="0.6819in"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註解方塊文字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46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49" style:parent-style-name="註解方塊文字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註解方塊文字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9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0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1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2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3" style:parent-style-name="內文" style:family="paragraph">
      <style:paragraph-properties fo:margin-top="0.125in"/>
      <style:text-properties style:font-name-asian="標楷體" fo:color="#000000"/>
    </style:style>
    <style:style style:name="TableColumn65" style:family="table-column">
      <style:table-column-properties style:column-width="0.7847in"/>
    </style:style>
    <style:style style:name="TableColumn66" style:family="table-column">
      <style:table-column-properties style:column-width="2.6083in"/>
    </style:style>
    <style:style style:name="TableColumn67" style:family="table-column">
      <style:table-column-properties style:column-width="0.7562in"/>
    </style:style>
    <style:style style:name="TableColumn68" style:family="table-column">
      <style:table-column-properties style:column-width="1.3166in"/>
    </style:style>
    <style:style style:name="TableColumn69" style:family="table-column">
      <style:table-column-properties style:column-width="0.6784in"/>
    </style:style>
    <style:style style:name="Table64" style:family="table">
      <style:table-properties style:width="6.1444in" style:rel-width="97.88%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81" style:family="table-row">
      <style:table-row-properties style:min-row-height="0.3673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84" style:parent-style-name="預設段落字型" style:family="text">
      <style:text-properties fo:font-weight="bold" style:font-weight-asian="bold" style:font-weight-complex="bold" fo:color="#000000" style:text-scale="78%" fo:font-size="12pt" style:font-size-asian="12pt" style:text-rotation-angle="90" style:text-rotation-scale="line-height"/>
    </style:style>
    <style:style style:name="T8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86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8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88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8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01" style:family="table-row">
      <style:table-row-properties/>
    </style:style>
    <style:style style:name="P10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0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10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11" style:parent-style-name="本文" style:family="paragraph">
      <style:paragraph-properties style:snap-to-layout-grid="false"/>
    </style:style>
    <style:style style:name="T112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13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14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1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20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23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26" style:parent-style-name="本文" style:family="paragraph">
      <style:paragraph-properties style:snap-to-layout-grid="false"/>
    </style:style>
    <style:style style:name="T127" style:parent-style-name="預設段落字型" style:family="text">
      <style:text-properties style:font-weight-complex="bold" fo:color="#000000" fo:font-size="12pt" style:font-size-asian="12pt"/>
    </style:style>
    <style:style style:name="T128" style:parent-style-name="預設段落字型" style:family="text">
      <style:text-properties style:font-weight-complex="bold" fo:color="#000000" fo:font-size="12pt" style:font-size-asian="12pt"/>
    </style:style>
    <style:style style:name="T129" style:parent-style-name="預設段落字型" style:family="text">
      <style:text-properties style:font-weight-complex="bold" fo:color="#000000" fo:font-size="12pt" style:font-size-asian="12pt"/>
    </style:style>
    <style:style style:name="TableRow130" style:family="table-row">
      <style:table-row-properties style:min-row-height="0.3381in"/>
    </style:style>
    <style:style style:name="P13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TableRow139" style:family="table-row">
      <style:table-row-properties/>
    </style:style>
    <style:style style:name="P14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 fo:background-color="#FCFCFC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ableRow153" style:family="table-row">
      <style:table-row-properties style:min-row-height="0.3187in"/>
    </style:style>
    <style:style style:name="P15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TableRow162" style:family="table-row">
      <style:table-row-properties/>
    </style:style>
    <style:style style:name="P16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TableRow176" style:family="table-row">
      <style:table-row-properties style:min-row-height="0.3569in"/>
    </style:style>
    <style:style style:name="P17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="標楷體" style:font-weight-complex="bold" fo:color="#000000" fo:font-size="12pt" style:font-size-asian="12pt"/>
    </style:style>
    <style:style style:name="T184" style:parent-style-name="預設段落字型" style:family="text">
      <style:text-properties style:font-name="標楷體" style:font-weight-complex="bold" fo:color="#000000" fo:font-size="12pt" style:font-size-asian="12pt"/>
    </style:style>
    <style:style style:name="T185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88" style:parent-style-name="內文" style:family="paragraph">
      <style:paragraph-properties fo:margin-top="0.125in"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5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line-height="0.2777in"/>
      <style:text-properties style:font-name-asian="標楷體" fo:color="#000000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新興科技研習-<text:bookmark-start text:name="_Hlk161841372"/>AI工具大賞<text:bookmark-end text:name="_Hlk161841372"/>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<text:bookmark-start text:name="_Hlk161841389"/>依教育部國民及學前教育署112年7月7日臺教國署高字第1120087119號函辦理<text:bookmark-end text:name="_Hlk161841389"/>。</text:p>
      <text:p text:style-name="P5">二、依資訊科技學科中心113年1月9日(星期二)召開「普通型高級中等學校資訊科技學科中心112學年度第2次工作會議」決議辦理。</text:p>
      <text:p text:style-name="P6">貳、目的</text:p>
      <text:p text:style-name="P7">透過最新科技新知，讓老師們利用最有效率的時間，了解現在AI可以應用的領域範圍，尤其是跟大家日常教學息息相關的，如各種簡報、音樂、繪圖等等，希望對第一線教師教學更有助益。</text:p>
      <text:section text:name="Sect1" text:style-name="S1">
        <text:soft-page-break/>
        <text:p text:style-name="P8">參、辦理單位</text:p>
        <text:p text:style-name="P9">一、指導單位：教育部國民及學前教育署</text:p>
        <text:p text:style-name="P10">二、主辦單位：資訊科技學科中心－國立臺南第二高級中學</text:p>
        <text:p text:style-name="P11">三、協辦單位：國立臺南第二高級中學新興科技推廣中心</text:p>
        <text:p text:style-name="P12">肆、辦理內容</text:p>
        <text:p text:style-name="P13"><text:span text:style-name="T14">一、</text:span><text:span text:style-name="T15">參加對象：全國各普通高中、完全中學、綜合高中、技術型高中</text:span><text:span text:style-name="T16">(</text:span><text:span text:style-name="T17">職業學校</text:span><text:span text:style-name="T18">)</text:span><text:span text:style-name="T19">之資訊類科教師。</text:span></text:p>
        <text:p text:style-name="P20">二、研習時地相關資訊：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日期</text:p>
            </table:table-cell>
            <table:table-cell table:style-name="TableCell30">
              <text:p text:style-name="P31">線上課程連結網址</text:p>
            </table:table-cell>
            <table:table-cell table:style-name="TableCell32">
              <text:p text:style-name="P33">講師</text:p>
            </table:table-cell>
            <table:table-cell table:style-name="TableCell34">
              <text:p text:style-name="P35">時數</text:p>
            </table:table-cell>
            <table:table-cell table:style-name="TableCell36">
              <text:p text:style-name="P37">課程代碼</text:p>
            </table:table-cell>
          </table:table-row>
          <table:table-row table:style-name="TableRow38">
            <table:table-cell table:style-name="TableCell39">
              <text:p text:style-name="P40">113年5月21日</text:p>
              <text:p text:style-name="P41">(星期二)</text:p>
            </table:table-cell>
            <table:table-cell table:style-name="TableCell42">
              <text:p text:style-name="P43"><text:span text:style-name="T44">Google Meet</text:span><text:span text:style-name="T45">線上研習</text:span></text:p>
              <text:p text:style-name="P46">meet.google.com/vqo-ndms-hyo</text:p>
            </table:table-cell>
            <table:table-cell table:style-name="TableCell47">
              <text:p text:style-name="P48">查特普拉斯</text:p>
              <text:p text:style-name="P49"><text:span text:style-name="T50">李承翰</text:span><text:span text:style-name="T51"><text:s/></text:span><text:span text:style-name="T52">講師</text:span></text:p>
            </table:table-cell>
            <table:table-cell table:style-name="TableCell53">
              <text:p text:style-name="P54"><text:span text:style-name="T55">3</text:span></text:p>
            </table:table-cell>
            <table:table-cell table:style-name="TableCell56">
              <text:p text:style-name="P57">4290278</text:p>
            </table:table-cell>
          </table:table-row>
        </table:table>
        <text:p text:style-name="P58"/>
        <text:p text:style-name="P59"/>
        <text:p text:style-name="P60"/>
        <text:p text:style-name="P61"/>
        <text:p text:style-name="P62"/>
        <text:p text:style-name="P63">三、研習課程表：</text:p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soft-page-break/>
              <text:p text:style-name="P72">日期</text:p>
            </table:table-cell>
            <table:table-cell table:style-name="TableCell73">
              <text:p text:style-name="P74">網址</text:p>
            </table:table-cell>
            <table:table-cell table:style-name="TableCell75">
              <text:p text:style-name="P76">時間</text:p>
            </table:table-cell>
            <table:table-cell table:style-name="TableCell77">
              <text:p text:style-name="P78">活動內容/主題</text:p>
            </table:table-cell>
            <table:table-cell table:style-name="TableCell79">
              <text:p text:style-name="P80">演講人/主持人</text:p>
            </table:table-cell>
          </table:table-row>
          <table:table-row table:style-name="TableRow81">
            <table:table-cell table:style-name="TableCell82" table:number-rows-spanned="8">
              <text:p text:style-name="P83"><text:span text:style-name="T84">113</text:span><text:span text:style-name="T85">年</text:span><text:span text:style-name="T86">5</text:span><text:span text:style-name="T87">月</text:span><text:span text:style-name="T88">21</text:span><text:span text:style-name="T89">日</text:span><text:span text:style-name="T90">(</text:span><text:span text:style-name="T91">星期二</text:span><text:span text:style-name="T92">)</text:span></text:p>
            </table:table-cell>
            <table:table-cell table:style-name="TableCell93" table:number-rows-spanned="8">
              <text:p text:style-name="P94">https://meet.google.com/vqo-ndms-hyo</text:p>
            </table:table-cell>
            <table:table-cell table:style-name="TableCell95">
              <text:p text:style-name="P96">8:40 ~ 8:50</text:p>
            </table:table-cell>
            <table:table-cell table:style-name="TableCell97">
              <text:p text:style-name="P98">報到</text:p>
            </table:table-cell>
            <table:table-cell table:style-name="TableCell99">
              <text:p text:style-name="P100">學科中心人員</text:p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8:50 ~ 9:00</text:p>
            </table:table-cell>
            <table:table-cell table:style-name="TableCell106">
              <text:p text:style-name="P107">開幕</text:p>
            </table:table-cell>
            <table:table-cell table:style-name="TableCell108">
              <text:p text:style-name="P109">國立臺南二中</text:p>
              <text:p text:style-name="P110">林晏旭<text:s/>校長</text:p>
              <text:p text:style-name="P111"><text:span text:style-name="T112">涂益郎</text:span><text:span text:style-name="T113"><text:s/></text:span><text:span text:style-name="T114">主任</text:span>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9:00 ~ 9:50</text:p>
              <text:p text:style-name="P120">(1節課)</text:p>
            </table:table-cell>
            <table:table-cell table:style-name="TableCell121">
              <text:p text:style-name="P122">1.人機協作原則</text:p>
              <text:p text:style-name="P123">2. AI的觸手都伸向哪裡了？</text:p>
            </table:table-cell>
            <table:table-cell table:style-name="TableCell124">
              <text:p text:style-name="P125">查特普拉斯</text:p>
              <text:p text:style-name="P126"><text:span text:style-name="T127">李承翰</text:span><text:span text:style-name="T128"><text:s/></text:span><text:span text:style-name="T129">講師</text:span></text:p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9:50 ~ 10:00</text:p>
            </table:table-cell>
            <table:table-cell table:style-name="TableCell135">
              <text:p text:style-name="P136">休息</text:p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10:00 ~ 10:50</text:p>
              <text:p text:style-name="P144">(1節課)</text:p>
            </table:table-cell>
            <table:table-cell table:style-name="TableCell145">
              <text:p text:style-name="P146">繪圖AI、簡報AI<text:line-break/>音樂AI、模板AI</text:p>
            </table:table-cell>
            <table:table-cell table:style-name="TableCell147">
              <text:p text:style-name="P148">查特普拉斯</text:p>
              <text:p text:style-name="P149"><text:span text:style-name="T150">李承翰</text:span><text:span text:style-name="T151"><text:s/></text:span><text:span text:style-name="T152">講師</text:span>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10:00 ~ 11:00</text:p>
            </table:table-cell>
            <table:table-cell table:style-name="TableCell158">
              <text:p text:style-name="P159">休息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11:00 ~ 11:50</text:p>
              <text:p text:style-name="P167">(1節課)</text:p>
            </table:table-cell>
            <table:table-cell table:style-name="TableCell168">
              <text:p text:style-name="P169">人類在AI時代扮演的角色</text:p>
            </table:table-cell>
            <table:table-cell table:style-name="TableCell170">
              <text:p text:style-name="P171">查特普拉斯</text:p>
              <text:p text:style-name="P172"><text:span text:style-name="T173">李承翰</text:span><text:span text:style-name="T174"><text:s/></text:span><text:span text:style-name="T175">講師</text:span></text:p>
            </table: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>
              <text:p text:style-name="P180">11:50 ~ 12:10</text:p>
            </table:table-cell>
            <table:table-cell table:style-name="TableCell181">
              <text:p text:style-name="P182"><text:span text:style-name="T183">綜合座談</text:span><text:span text:style-name="T184">/</text:span><text:span text:style-name="T185">討論</text:span></text:p>
            </table:table-cell>
            <table:table-cell table:style-name="TableCell186">
              <text:p text:style-name="P187"/>
            </table:table-cell>
          </table:table-row>
        </table:table>
        <text:p text:style-name="P188"><text:span text:style-name="T189">四、報名方式：</text:span></text:p>
        <text:p text:style-name="P190"><text:span text:style-name="T191">1.</text:span><text:span text:style-name="T192">報名時間：即日起至</text:span><text:span text:style-name="T193">113</text:span><text:span text:style-name="T194">年</text:span><text:span text:style-name="T195">5</text:span><text:span text:style-name="T196">月</text:span><text:span text:style-name="T197">19</text:span><text:span text:style-name="T198">日</text:span><text:span text:style-name="T199">(</text:span><text:span text:style-name="T200">星期日</text:span><text:span text:style-name="T201">)</text:span><text:span text:style-name="T202">止，課程代碼：</text:span><text:span text:style-name="T203">4290278</text:span><text:span text:style-name="T204">。</text:span></text:p>
        <text:p text:style-name="P205"><text:span text:style-name="T206">2.</text:span><text:span text:style-name="T207">報名活動頁面網址：</text:span><text:span text:style-name="T208">https://reurl.cc/9GqVYY</text:span><text:span text:style-name="T209">之最新消息查詢及報名</text:span><text:span text:style-name="T210">。</text:span></text:p>
        <text:p text:style-name="P211"><text:span text:style-name="T212">3.</text:span><text:span text:style-name="T213">報名事宜聯絡人：許雅婷小姐、李家瑩小姐，電話：</text:span><text:span text:style-name="T214">06-2514526</text:span><text:span text:style-name="T215">轉</text:span><text:span text:style-name="T216">213</text:span><text:span text:style-name="T217">。</text:span></text:p>
        <text:p text:style-name="P218"><text:span text:style-name="T219">4.</text:span><text:span text:style-name="T220">電子郵件：</text:span><text:span text:style-name="T221">icerc@mail.tnssh.tn.edu.t</text:span><text:span text:style-name="T222">w</text:span><text:span text:style-name="T223">。</text:span></text:p>
        <text:p text:style-name="P224">五、研習時數：全程參與並填寫回饋問卷之教師，核發全教網研習時數3小時。</text:p>
        <text:p text:style-name="P225"><text:span text:style-name="T226">六、注意事項：</text:span></text:p>
        <text:p text:style-name="P227">1.敬請各校惠予參加人員公假登記。</text:p>
        <text:p text:style-name="P228">2.主辦單位不提供與會人員交通費及相關課務費用補助。</text:p>
        <text:p text:style-name="P229"><text:span text:style-name="T230">3.</text:span><text:span text:style-name="T231">請與會人員全程參與線上研習活動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4-03-28T07:43:00Z</meta:creation-date>
    <dc:date>2024-03-28T07:43:00Z</dc:date>
    <meta:print-date>2021-04-29T05:53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73" meta:character-count="1159" meta:row-count="8" meta:non-whitespace-character-count="988"/>
  </office:meta>
</office:document-meta>
</file>