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6.944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4" style:family="paragraph" style:parent-style-name="本文">
      <style:paragraph-properties fo:margin-left="0cm" fo:margin-right="0.561cm" fo:text-align="center" style:justify-single-word="false" fo:text-indent="0cm" style:auto-text-indent="false" fo:keep-with-next="auto" style:snap-to-layout-grid="false"/>
      <style:text-properties fo:color="#000000" loext:opacity="100%" style:font-name="標楷體" style:font-name-asian="標楷體" style:font-size-complex="16pt"/>
    </style:style>
    <style:style style:name="P5" style:family="paragraph" style:parent-style-name="本文">
      <style:paragraph-properties fo:keep-with-next="auto" style:snap-to-layout-grid="false"/>
      <style:text-properties fo:color="#000000" loext:opacity="100%" style:font-name="標楷體" style:font-name-asian="標楷體" style:font-size-complex="16pt"/>
    </style:style>
    <style:style style:name="P6" style:family="paragraph" style:parent-style-name="本文">
      <style:paragraph-properties fo:keep-with-next="auto" style:snap-to-layout-grid="false"/>
      <style:text-properties fo:color="#000000" loext:opacity="100%" style:font-name="標楷體" style:font-name-asian="標楷體"/>
    </style:style>
    <style:style style:name="P7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="標楷體" style:font-name-asian="標楷體"/>
    </style:style>
    <style:style style:name="P8" style:family="paragraph" style:parent-style-name="本文">
      <style:paragraph-properties fo:text-align="end" style:justify-single-word="false" fo:keep-with-next="auto" style:snap-to-layout-grid="false"/>
      <style:text-properties fo:color="#000000" loext:opacity="100%" style:font-name="標楷體" style:font-name-asian="標楷體"/>
    </style:style>
    <style:style style:name="P9" style:family="paragraph" style:parent-style-name="本文">
      <style:paragraph-properties fo:margin-left="0.25cm" fo:margin-right="0cm" fo:line-height="0.776cm" fo:text-indent="0cm" style:auto-text-indent="false" fo:keep-with-next="auto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本文">
      <style:paragraph-properties fo:margin-left="0.75cm" fo:margin-right="0cm" fo:line-height="0.776cm" fo:text-indent="-0.499cm" style:auto-text-indent="false" fo:keep-with-next="auto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本文">
      <style:paragraph-properties fo:margin-left="0.25cm" fo:margin-right="0cm" fo:line-height="0.847cm" fo:text-indent="0cm" style:auto-text-indent="false" fo:keep-with-next="auto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本文">
      <style:paragraph-properties fo:line-height="0.635cm" fo:keep-with-next="auto" style:snap-to-layout-grid="false"/>
      <style:text-properties fo:color="#000000" loext:opacity="100%" style:font-name="標楷體" style:font-name-asian="標楷體"/>
    </style:style>
    <style:style style:name="P13" style:family="paragraph" style:parent-style-name="本文">
      <style:paragraph-properties fo:margin-left="0cm" fo:margin-right="0cm" fo:line-height="0.635cm" fo:text-indent="0.25cm" style:auto-text-indent="false" fo:keep-with-next="auto" style:snap-to-layout-grid="false"/>
      <style:text-properties fo:color="#000000" loext:opacity="100%" style:font-name="標楷體" style:font-name-asian="標楷體"/>
    </style:style>
    <style:style style:name="P14" style:family="paragraph" style:parent-style-name="本文">
      <style:paragraph-properties fo:margin-left="0cm" fo:margin-right="0.561cm" fo:margin-top="0.318cm" fo:margin-bottom="0.318cm" style:contextual-spacing="false" fo:line-height="0.423cm" fo:text-align="end" style:justify-single-word="false" fo:text-indent="0cm" style:auto-text-indent="false" fo:keep-with-next="auto" style:line-break="normal"/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15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本文">
      <style:paragraph-properties fo:margin-left="2.251cm" fo:margin-right="0.148cm" fo:line-height="0.67cm" fo:text-indent="0cm" style:auto-text-indent="false" fo:keep-with-next="auto">
        <style:tab-stops>
          <style:tab-stop style:position="-11.53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19" style:family="paragraph" style:parent-style-name="本文">
      <style:paragraph-properties fo:keep-with-next="auto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本文">
      <style:paragraph-properties fo:keep-with-next="auto" style:snap-to-layout-grid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="標楷體" fo:font-weight="bold" style:font-name-asian="標楷體" style:font-weight-asian="bold" style:font-size-complex="16pt"/>
    </style:style>
    <style:style style:name="P22" style:family="paragraph" style:parent-style-name="本文">
      <style:paragraph-properties fo:line-height="0.635cm" fo:keep-with-next="auto"/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本文">
      <style:paragraph-properties fo:margin-left="0cm" fo:margin-right="0cm" fo:line-height="0.635cm" fo:text-indent="0.25cm" style:auto-text-indent="false" fo:keep-with-next="auto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本文縮排_20_2">
      <style:paragraph-properties fo:margin-left="1.857cm" fo:margin-right="0.15cm" fo:margin-top="0cm" fo:margin-bottom="0cm" style:contextual-spacing="false" fo:line-height="0.67cm" fo:text-indent="0cm" style:auto-text-indent="false" fo:keep-with-next="auto">
        <style:tab-stops/>
      </style:paragraph-properties>
    </style:style>
    <style:style style:name="P25" style:family="paragraph" style:parent-style-name="本文">
      <style:paragraph-properties fo:keep-with-next="auto" style:snap-to-layout-grid="false"/>
    </style:style>
    <style:style style:name="P26" style:family="paragraph" style:parent-style-name="本文" style:master-page-name="MP0">
      <style:paragraph-properties fo:margin-left="0cm" fo:margin-right="-0.002cm" fo:text-align="center" style:justify-single-word="false" fo:text-indent="0cm" style:auto-text-indent="false" style:page-number="auto" fo:break-before="page" fo:keep-with-next="auto" style:snap-to-layout-grid="false"/>
    </style:style>
    <style:style style:name="P27" style:family="paragraph" style:parent-style-name="本文" style:list-style-name="L1">
      <style:paragraph-properties fo:margin-left="1cm" fo:margin-right="0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本文" style:list-style-name="L2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本文" style:list-style-name="L5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本文" style:list-style-name="L6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本文" style:list-style-name="L7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本文" style:list-style-name="L4">
      <style:paragraph-properties fo:margin-left="2.251cm" fo:margin-right="0.148cm" fo:line-height="0.67cm" fo:text-indent="-1cm" style:auto-text-indent="false" fo:keep-with-next="auto">
        <style:tab-stops>
          <style:tab-stop style:position="-11.53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本文" style:list-style-name="L9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本文" style:list-style-name="L13">
      <style:paragraph-properties fo:margin-left="0.709cm" fo:margin-right="0cm" fo:text-indent="-0.75cm" style:auto-text-indent="false" fo:keep-with-next="auto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41" style:family="paragraph" style:parent-style-name="本文" style:list-style-name="L3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2" style:family="paragraph" style:parent-style-name="本文" style:list-style-name="L5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3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</style:style>
    <style:style style:name="P44" style:family="paragraph" style:parent-style-name="本文" style:list-style-name="L7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5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6" style:family="paragraph" style:parent-style-name="本文" style:list-style-name="L9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7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8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49" style:family="paragraph" style:parent-style-name="本文" style:list-style-name="L1">
      <style:paragraph-properties fo:margin-left="1.501cm" fo:margin-right="0.15cm" fo:line-height="0.67cm" fo:text-indent="-1.501cm" style:auto-text-indent="false" fo:keep-with-next="auto">
        <style:tab-stops>
          <style:tab-stop style:position="-1.549cm"/>
        </style:tab-stops>
      </style:paragraph-properties>
    </style:style>
    <style:style style:name="P50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</style:style>
    <style:style style:name="P51" style:family="paragraph" style:parent-style-name="本文縮排" style:list-style-name="L11">
      <style:paragraph-properties fo:margin-left="2.501cm" fo:margin-right="-0.349cm" fo:margin-top="0cm" fo:margin-bottom="0cm" style:contextual-spacing="false" fo:line-height="0.67cm" fo:text-indent="-1.501cm" style:auto-text-indent="false" fo:keep-with-next="auto">
        <style:tab-stops>
          <style:tab-stop style:position="-2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2" style:family="paragraph" style:parent-style-name="本文縮排_20_2" style:list-style-name="L5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3" style:family="paragraph" style:parent-style-name="本文縮排_20_2" style:list-style-name="L6">
      <style:paragraph-properties fo:margin-left="3.251cm" fo:margin-right="0.148cm" fo:margin-top="0cm" fo:margin-bottom="0cm" style:contextual-spacing="false" fo:line-height="0.67cm" fo:text-indent="-0.75cm" style:auto-text-indent="false" fo:keep-with-next="auto">
        <style:tab-stops/>
      </style:paragraph-properties>
    </style:style>
    <style:style style:name="P54" style:family="paragraph" style:parent-style-name="本文縮排_20_2" style:list-style-name="L5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6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Wingdings 2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3">臺北市113學年度市立高級中等學校校長出缺學校</text:span></text:span></text:p>
      <text:p text:style-name="P4">新任校長遴選作業簡章</text:p>
      <text:p text:style-name="P14">113年2月19日第一次遴選會會議通過</text:p>
      <text:p text:style-name="P14">113年4月18日第四次遴選會會議更新</text:p>
      <text:list xml:id="list3236011763" text:style-name="L1">
        <text:list-item>
          <text:p text:style-name="P27">依據</text:p>
        </text:list-item>
      </text:list>
      <text:list xml:id="list3744624811" text:style-name="L2">
        <text:list-item>
          <text:p text:style-name="P29">高級中等學校校長遴選聘任及辦學績效考評辦法（以下簡稱本辦法）。</text:p>
        </text:list-item>
        <text:list-item>
          <text:p text:style-name="P29"><text:soft-page-break/>臺北市高級中等學校校長遴選聘任及辦學績效考評補充規定（以下簡稱本補充規定）。</text:p>
        </text:list-item>
      </text:list>
      <text:list xml:id="list100908123283725" text:continue-list="list3236011763" text:style-name="L1">
        <text:list-item>
          <text:p text:style-name="P28">申請資格（申請者應具下列各款資格）</text:p>
        </text:list-item>
      </text:list>
      <text:list xml:id="list3864877404" text:style-name="L3">
        <text:list-item>
          <text:p text:style-name="P41"><text:span text:style-name="預設段落字型"><text:span text:style-name="T4">符合教育人員任用條例之相關規定者。</text:span></text:span></text:p>
        </text:list-item>
        <text:list-item>
          <text:p text:style-name="P41"><text:span text:style-name="預設段落字型"><text:span text:style-name="T4">現任中等學校及特殊教育學校校長第1任任期未屆滿或連任任期未滿1/2者，不得參加他校校長之遴選。</text:span></text:span></text:p>
        </text:list-item>
        <text:list-item>
          <text:p text:style-name="P41"><text:span text:style-name="預設段落字型"><text:span text:style-name="T4">申請參加遴選人員之年資計算至民國113年7月31日止。</text:span></text:span></text:p>
        </text:list-item>
      </text:list>
      <text:list xml:id="list100908393236059" text:continue-list="list100908123283725" text:style-name="L1">
        <text:list-item>
          <text:p text:style-name="P48"><text:span text:style-name="預設段落字型"><text:span text:style-name="T4">校長出缺學校名單（備註：以下順序係經第四次遴選會議抽籤決定）：</text:span></text:span></text:p>
        </text:list-item>
      </text:list>
      <text:list xml:id="list1500730414" text:style-name="L4">
        <text:list-item>
          <text:p text:style-name="P36"><text:soft-page-break/>普通型高級中等學校</text:p>
        </text:list-item>
      </text:list>
      <text:p text:style-name="P16">臺北市立復興高級中學（65班）。</text:p>
      <text:p text:style-name="P16">臺北市立中崙高級中學（51班）。</text:p>
      <text:list xml:id="list100906432501370" text:continue-numbering="true" text:style-name="L4">
        <text:list-item>
          <text:p text:style-name="P36">技術型高級中等學校：</text:p>
        </text:list-item>
      </text:list>
      <text:p text:style-name="P16">臺北市立松山高級商業家事職業學校（58班）。</text:p>
      <text:list xml:id="list100907752877585" text:continue-list="list100908393236059" text:style-name="L1">
        <text:list-item>
          <text:p text:style-name="P48"><text:span text:style-name="預設段落字型"><text:span text:style-name="T4">送審文件：申請者請以A4格式直式橫書，將下列各項文件資料依序備妥。</text:span></text:span><text:span text:style-name="預設段落字型"><text:span text:style-name="T8">所送文件未符規定者，應於規定期限內補正送件，逾期不予受理</text:span></text:span><text:span text:style-name="預設段落字型"><text:span text:style-name="T4">。</text:span></text:span></text:p>
        </text:list-item>
      </text:list>
      <text:list xml:id="list877113378" text:style-name="L5">
        <text:list-item>
          <text:p text:style-name="P42"><text:soft-page-break/><text:span text:style-name="預設段落字型"><text:span text:style-name="T4">臺北市113學年度市立高級中等學校校長出缺學校新任校長遴選申請表。</text:span></text:span></text:p>
        </text:list-item>
        <text:list-item>
          <text:p text:style-name="P30">臺北市政府教育局所屬高級中等學校校長遴選候選人國籍具結書。</text:p>
        </text:list-item>
        <text:list-item>
          <text:p text:style-name="P52">學校經營計畫，本文為14號字，行距24pt，以16頁為上限，內容應包含： </text:p>
        </text:list-item>
      </text:list>
      <text:list xml:id="list603856952" text:style-name="L6">
        <text:list-item>
          <text:p text:style-name="P31">過去服務績效：過去於服務學校所解決的問題及創新之作法。</text:p>
        </text:list-item>
        <text:list-item>
          <text:p text:style-name="P53"><text:soft-page-break/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31">針對學校教師、家長所提出發展需求、待解決問題之回應。</text:p>
        </text:list-item>
      </text:list>
      <text:p text:style-name="P24"><text:span text:style-name="預設段落字型"><text:span text:style-name="T4">【以上第（一）、（二）、（三）項請提供電子檔光碟或隨身碟1份（需含可編輯電子檔及經簽章之掃描檔），並請以申請學校為單位裝訂成冊，正、影本合計2份】</text:span></text:span></text:p>
      <text:list xml:id="list100908019957364" text:continue-list="list877113378" text:style-name="L5">
        <text:list-item>
          <text:p text:style-name="P52"><text:soft-page-break/>相關佐證資料等附件以30頁為上限，影印2份裝訂成冊（包含第（五）至（八）項資料）。</text:p>
        </text:list-item>
        <text:list-item>
          <text:p text:style-name="P54"><text:span text:style-name="預設段落字型"><text:span text:style-name="T4">資格證明文件（含國民身分證，學、經歷證明文件，最近4年成績考核通知書正本、影本各1份）【本項資料正本驗畢後即歸還】。</text:span></text:span></text:p>
        </text:list-item>
        <text:list-item>
          <text:p text:style-name="P54"><text:span text:style-name="預設段落字型"><text:span text:style-name="T4">專長或特殊表現證明。</text:span></text:span></text:p>
        </text:list-item>
        <text:list-item>
          <text:p text:style-name="P54"><text:span text:style-name="預設段落字型"><text:span text:style-name="T4">相關著作。</text:span></text:span></text:p>
        </text:list-item>
        <text:list-item>
          <text:p text:style-name="P52">辦學績效與佐證資料。</text:p>
        </text:list-item>
        <text:list-item>
          <text:p text:style-name="P54"><text:soft-page-break/><text:span text:style-name="預設段落字型"><text:span text:style-name="T4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4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4">/市立中等學校校長遴選相關資訊），以供學校教師、家長及遴選委員參考。</text:span></text:span></text:p>
        </text:list-item>
      </text:list>
      <text:list xml:id="list100907803417742" text:continue-list="list100907752877585" text:style-name="L1">
        <text:list-item>
          <text:p text:style-name="P28">遴選審議項目及程序 </text:p>
        </text:list-item>
      </text:list>
      <text:list xml:id="list3540123588" text:style-name="L7">
        <text:list-item>
          <text:p text:style-name="P32">書面審查</text:p>
          <text:list>
            <text:list-item>
              <text:p text:style-name="P43"><text:span text:style-name="預設段落字型"><text:span text:style-name="T4">學經歷基本資料（含任用資格）、學校經營計畫等資料。</text:span></text:span></text:p>
            </text:list-item>
            <text:list-item>
              <text:p text:style-name="P43"><text:span text:style-name="預設段落字型"><text:span text:style-name="T4">每所出缺學校如報名人數超過5人，由遴選會經由書面審查初選5名進入審議。</text:span></text:span></text:p>
            </text:list-item>
          </text:list>
        </text:list-item>
        <text:list-item>
          <text:p text:style-name="P44"><text:soft-page-break/><text:span text:style-name="預設段落字型"><text:span text:style-name="T4">審議 </text:span></text:span></text:p>
          <text:list>
            <text:list-item>
              <text:p text:style-name="P33">審閱書面資料（會前辦理）。</text:p>
            </text:list-item>
            <text:list-item>
              <text:p text:style-name="P33">參加遴選人員報告5分鐘。</text:p>
            </text:list-item>
            <text:list-item>
              <text:p text:style-name="P43"><text:span text:style-name="預設段落字型"><text:span text:style-name="T4">由遴選會就參加遴選人員所提之書面資料及口頭報告進行詢答</text:span></text:span><text:span text:style-name="預設段落字型"><text:span text:style-name="T5">（15分鐘）</text:span></text:span><text:span text:style-name="預設段落字型"><text:span text:style-name="T4">。</text:span></text:span></text:p>
            </text:list-item>
            <text:list-item>
              <text:p text:style-name="P43"><text:span text:style-name="預設段落字型"><text:span text:style-name="T4">教育局報告出缺學校校內意向表達程序是否完備。</text:span></text:span></text:p>
            </text:list-item>
            <text:list-item>
              <text:p text:style-name="P33">綜合上述審議結論進行遴選（投票）。</text:p>
            </text:list-item>
          </text:list>
        </text:list-item>
      </text:list>
      <text:list xml:id="list100908085784400" text:continue-list="list100907803417742" text:style-name="L1">
        <text:list-item>
          <text:p text:style-name="P28">報名及收件時間、地點</text:p>
        </text:list-item>
      </text:list>
      <text:list xml:id="list1325561533" text:style-name="L8">
        <text:list-item>
          <text:p text:style-name="P45"><text:soft-page-break/><text:span text:style-name="預設段落字型"><text:span text:style-name="T4">時間：</text:span></text:span><text:span text:style-name="預設段落字型"><text:span text:style-name="T8">113年4月30日（星期二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。報名人員應備妥證明資格之相關文件正本（影本恕不受理），驗畢後即歸還。</text:span></text:span></text:p>
        </text:list-item>
        <text:list-item>
          <text:p text:style-name="P37">地點：臺北市立西松高級中學（臺北市松山區健康路325巷7號，電話：總務處2528-6618分機111）。</text:p>
        </text:list-item>
      </text:list>
      <text:list xml:id="list100907834041012" text:continue-list="list100908085784400" text:style-name="L1">
        <text:list-item>
          <text:p text:style-name="P28">審議時間及地點</text:p>
        </text:list-item>
      </text:list>
      <text:list xml:id="list2458071251" text:style-name="L9">
        <text:list-item>
          <text:p text:style-name="P46"><text:span text:style-name="預設段落字型"><text:span text:style-name="T5">時間：預定為</text:span></text:span><text:span text:style-name="預設段落字型"><text:span text:style-name="T9">113年6月6日（星期四）下午2時</text:span></text:span><text:span text:style-name="預設段落字型"><text:span text:style-name="T5">起，審議校長出缺學校順序依抽籤決定，各校審議梯次別及時間表將於</text:span></text:span><text:span text:style-name="預設段落字型"><text:span text:style-name="T10">113年5月</text:span></text:span><text:soft-page-break/><text:span text:style-name="預設段落字型"><text:span text:style-name="T10">17日（星期五）下午6時</text:span></text:span><text:span text:style-name="預設段落字型"><text:span text:style-name="T5">後公告於教育局網站，網址：https://www.doe.gov.taipei/科室業務/中等教育科/市立中等學校校長遴選相關資訊，屆時請準時出席。</text:span></text:span></text:p>
        </text:list-item>
        <text:list-item>
          <text:p text:style-name="P46"><text:span text:style-name="預設段落字型"><text:span text:style-name="T4">地點：</text:span></text:span><text:span text:style-name="預設段落字型"><text:span text:style-name="T8">臺北市立西松高級中學</text:span></text:span><text:span text:style-name="預設段落字型"><text:span text:style-name="T4">。</text:span></text:span></text:p>
        </text:list-item>
        <text:list-item>
          <text:p text:style-name="P38">本局公告各階段校長候選人報名結果後，候選人皆應完成該階段校長遴選作業應為之程序。</text:p>
        </text:list-item>
      </text:list>
      <text:list xml:id="list100908020265704" text:continue-list="list100907834041012" text:style-name="L1">
        <text:list-item>
          <text:p text:style-name="P48"><text:span text:style-name="預設段落字型"><text:span text:style-name="T4">遴選結果公告</text:span></text:span></text:p>
        </text:list-item>
      </text:list>
      <text:list xml:id="list1497690031" text:style-name="L10">
        <text:list-item>
          <text:p text:style-name="P34"><text:soft-page-break/>經遴選會決議後，將遴選結果公告於教育局網站，網址：https://www.doe.gov.taipei/科室業務/中等教育科/市立中等學校校長遴選相關資訊。</text:p>
        </text:list-item>
        <text:list-item>
          <text:p text:style-name="P34">獲遴選會同意擔任出缺學校之新任校長，由教育局依法定程序報請市府聘任之。</text:p>
        </text:list-item>
      </text:list>
      <text:list xml:id="list100908473012741" text:continue-list="list100908020265704" text:style-name="L1">
        <text:list-item>
          <text:p text:style-name="P28">注意事項：</text:p>
        </text:list-item>
      </text:list>
      <text:list xml:id="list3875068730" text:style-name="L11">
        <text:list-item>
          <text:p text:style-name="P51">教育部頒定之「高級中等學校校長遴選聘任及辦學績效考評辦法」第8條規定：「參加校長遴選者，不得有請託關說之情事，違反者，喪<text:soft-page-break/>失參加該次遴選資格；已經遴選會審議通過者，由各該主管機關撤銷該決議，並重新辦理遴選。」</text:p>
        </text:list-item>
        <text:list-item>
          <text:p text:style-name="P51">國籍法第20條規定第1項規定略以：「中華民國國民取得外國國籍者，不得擔任中華民國公職」，爰本市立學校校長不得具有雙重國籍之身分。</text:p>
        </text:list-item>
      </text:list>
      <text:list xml:id="list100907940130952" text:continue-list="list100908473012741" text:style-name="L1">
        <text:list-item>
          <text:p text:style-name="P48"><text:span text:style-name="預設段落字型"><text:span text:style-name="T4">遴選相關事宜查詢</text:span></text:span></text:p>
        </text:list-item>
      </text:list>
      <text:list xml:id="list3807869190" text:style-name="L12">
        <text:list-item>
          <text:p text:style-name="P47"><text:span text:style-name="預設段落字型"><text:span text:style-name="T4">教育局電話：教育局中等教育科，1999（外縣市02-27208889）轉1258。 </text:span></text:span></text:p>
        </text:list-item>
        <text:list-item>
          <text:p text:style-name="P35"><text:soft-page-break/>教育局網址：https://www.doe.gov.taipei/科室業務/中等教育科/市立中等學校校長遴選相關資訊。</text:p>
        </text:list-item>
      </text:list>
      <text:list xml:id="list100907178934104" text:continue-list="list100907940130952" text:style-name="L1">
        <text:list-item>
          <text:p text:style-name="P49"><text:span text:style-name="預設段落字型"><text:span text:style-name="T4">本作業簡章如有修正或未盡事宜，遴選會無法於期間內開會適時討論</text:span></text:span><text:span text:style-name="預設段落字型"><text:span text:style-name="T6">時，</text:span></text:span><text:span text:style-name="預設段落字型"><text:span text:style-name="T4">得由教育局徵詢遴選會委員意見後適時公告周知，並提送遴選會追認。</text:span></text:span></text:p>
        </text:list-item>
      </text:list>
      <text:p text:style-name="P3"><text:span text:style-name="預設段落字型"><text:span text:style-name="T4">臺北市113學年度市立高級中等學校校長出缺學校新任校長遴選申請表</text:span></text:span></text:p>
      <text:p text:style-name="P17"><text:tab/><text:tab/> <text:s text:c="9"/>編號： <text:s text:c="7"/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（相片黏貼處）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服務 單位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L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通訊地址</text:p>
          </table:table-cell>
          <table:table-cell table:style-name="表格1.B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>（宅）</text:p>
            <text:p text:style-name="P6">（公）</text:p>
            <text:p text:style-name="P6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子信箱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rows-spanned="2" office:value-type="string">
            <text:p text:style-name="P6">志願</text:p>
            <text:p text:style-name="P6">學校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3" office:value-type="string">
            <text:p text:style-name="P1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</table:table-cell>
          <table:table-cell table:style-name="表格1.A1" table:number-columns-spanned="13" office:value-type="string">
            <text:p text:style-name="P6">（以下填寫範例供參，請依實際情形填列）</text:p>
            <text:p text:style-name="P6">○○大學○○系（學士/碩士/博士）</text:p>
            <text:p text:style-name="P6">○○大學○○系/所（碩士/博士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6">經歷</text:p>
          </table:table-cell>
          <table:table-cell table:style-name="表格1.A1" table:number-columns-spanned="13" office:value-type="string">
            <text:p text:style-name="P6">（以下填寫範例供參，請依實際情形填列）</text:p>
            <text:p text:style-name="P6">臺北市立○○高級中學教師： <text:s text:c="6"/>年（800801～迄今）</text:p>
            <text:p text:style-name="P6">臺北市立○○高級中學○○組長： <text:s text:c="2"/>年（820801～840731）</text:p>
            <text:p text:style-name="P6">臺北市立○○高級中學○○主任： <text:s text:c="2"/>年（840801～880731）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學年度（或<text:soft-page-break/>年度）考核成績</text:p>
          </table:table-cell>
          <table:table-cell table:style-name="表格1.A1" table:number-columns-spanned="4" office:value-type="string">
            <text:p text:style-name="P7">108（109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109（110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110（111）</text:p>
          </table:table-cell>
          <table:covered-table-cell/>
          <table:covered-table-cell/>
          <table:table-cell table:style-name="表格1.A1" table:number-columns-spanned="2" office:value-type="string">
            <text:p text:style-name="P7">111（112）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6">參考項目</text:p>
            <text:p text:style-name="P25"><text:span text:style-name="預設段落字型"><text:span text:style-name="T2">（符合者請打</text:span></text:span><text:span text:style-name="預設段落字型"><text:span text:style-name="T4">「</text:span></text:span><text:span text:style-name="預設段落字型"><text:span text:style-name="T7">v</text:span></text:span><text:span text:style-name="預設段落字型"><text:span text:style-name="T4">」</text:span></text:span><text:span text:style-name="預設段落字型"><text:span text:style-name="T2">）</text:span></text:span></text:p>
            <text:p text:style-name="P6">（現職校長免填）</text:p>
          </table:table-cell>
          <table:table-cell table:style-name="表格1.A1" table:number-columns-spanned="11" office:value-type="string">
            <text:list xml:id="list2184875255" text:style-name="L13">
              <text:list-item>
                <text:p text:style-name="P39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0908234380471" text:continue-numbering="true" text:style-name="L13">
              <text:list-item>
                <text:p text:style-name="P39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0908061135021" text:continue-numbering="true" text:style-name="L13">
              <text:list-item>
                <text:p text:style-name="P3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0906383792405" text:continue-numbering="true" text:style-name="L13">
              <text:list-item>
                <text:p text:style-name="P3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6">以上1.學、經歷證明文件；2.最近4年成績考核通知書；3.應具有教<text:soft-page-break/>育人員任用條例所定資格，且無第31條、第33條規定情事。確經查無誤。</text:p>
            <text:p text:style-name="P6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7">專長或特殊表現</text:p>
            <text:p text:style-name="P15">（至多填5項）</text:p>
          </table:table-cell>
          <table:covered-table-cell/>
          <table:table-cell table:style-name="表格1.C17" table:number-columns-spanned="1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著作</text:p>
            <text:p text:style-name="P15">（至多填5項）</text:p>
          </table:table-cell>
          <table:covered-table-cell/>
          <table:table-cell table:style-name="表格1.C18" table:number-columns-spanned="12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7">審查結果</text:p>
          </table:table-cell>
          <table:table-cell table:style-name="表格1.A1" table:number-columns-spanned="3" office:value-type="string">
            <text:p text:style-name="P7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7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7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7">初審</text:p>
          </table:table-cell>
          <table:covered-table-cell/>
          <table:covered-table-cell/>
          <table:table-cell table:style-name="表格1.A1" office:value-type="string">
            <text:p text:style-name="P7">複審</text:p>
          </table:table-cell>
        </table:table-row>
        <table:table-row table:style-name="表格1.6">
          <table:covered-table-cell/>
          <table:table-cell table:style-name="表格1.B22" table:number-columns-spanned="3" office:value-type="string">
            <text:p text:style-name="P6"/>
          </table:table-cell>
          <table:covered-table-cell/>
          <table:covered-table-cell/>
          <table:table-cell table:style-name="表格1.E2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6"/>
          </table:table-cell>
          <table:covered-table-cell/>
          <table:covered-table-cell/>
          <table:table-cell table:style-name="表格1.N22" office:value-type="string">
            <text:p text:style-name="P6"/>
          </table:table-cell>
        </table:table-row>
        <table:table-row table:style-name="表格1.23">
          <table:table-cell table:style-name="表格1.A23" table:number-columns-spanned="14" office:value-type="string">
            <text:p text:style-name="P20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bookmark text:name="_Hlk94452076"/></text:p>
      <text:p text:style-name="P6"/>
      <text:p text:style-name="P6"><text:soft-page-break/></text:p>
      <text:p text:style-name="P6"/>
      <text:p text:style-name="P21">臺北市政府教育局所屬高級中等學校校長遴選候選人國籍具結書</text:p>
      <text:p text:style-name="P5"/>
      <text:p text:style-name="P9">茲就本人所擁有之國籍情形，具結如下，如有不實，願負法律責任：</text:p>
      <text:p text:style-name="P10">□本人確無國籍法第11條（喪失中華民國國籍）及第20條第1項（中華民國國民兼具外國國籍）之情事。</text:p>
      <text:p text:style-name="P10">□本人初任臺北市政府教育局（以下簡稱教育局）所屬高級中等以下學校校長，所兼具之外國（國家：　　　　 <text:s/>）國籍，將於就<text:soft-page-break/>（到）職前辦理放棄，並應依規定於就/到職日起1年內完成喪失該外國國籍手續，及取得該國政府核發之證明文件（檢附相關證明文件 <text:s text:c="2"/>件）。</text:p>
      <text:p text:style-name="P10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p>
      <text:p text:style-name="P11"/>
      <text:p text:style-name="P9"><text:soft-page-break/>本人同意教育局認為有需要時，簽署授權查核外國國籍同意書，俾供教育局辦理查核。</text:p>
      <text:p text:style-name="P12"/>
      <text:p text:style-name="P12"/>
      <text:p text:style-name="P12"><text:tab/><text:tab/><text:tab/><text:tab/><text:tab/><text:tab/><text:tab/><text:tab/><text:tab/><text:tab/>具 <text:s text:c="3"/>結 <text:s text:c="3"/>人 ：</text:p>
      <text:p text:style-name="P12"/>
      <text:p text:style-name="P12"><text:tab/><text:tab/><text:tab/><text:tab/><text:tab/><text:tab/><text:tab/><text:tab/><text:tab/><text:tab/>身分證統一編號 ：</text:p>
      <text:p text:style-name="P12"><text:tab/><text:tab/><text:tab/><text:tab/><text:tab/><text:tab/><text:tab/><text:tab/><text:tab/><text:tab/>服務學校：</text:p>
      <text:p text:style-name="P12"><text:tab/><text:tab/><text:tab/><text:tab/><text:tab/><text:tab/><text:tab/><text:tab/><text:tab/><text:tab/>職稱 ：</text:p>
      <text:p text:style-name="P12"/>
      <text:p text:style-name="P12"/>
      <text:p text:style-name="P13">中 <text:s/>華 <text:s/>民 <text:s/>國 <text:s text:c="8"/>年 <text:s text:c="7"/>月 <text:s text:c="6"/>日</text:p>
      <text:p text:style-name="P22"><text:soft-page-break/></text:p>
      <text:p text:style-name="P23">填寫說明：</text:p>
      <text:list xml:id="list1653939478" text:style-name="L14">
        <text:list-item>
          <text:p text:style-name="P50"><text:span text:style-name="預設段落字型"><text:span text:style-name="T11">請具結人依實際情形分別擇一於具結書□欄內打「</text:span></text:span><text:span text:style-name="預設段落字型"><text:span text:style-name="T12">v</text:span></text:span><text:span text:style-name="預設段落字型"><text:span text:style-name="T11">」。</text:span></text:span></text:p>
        </text:list-item>
        <text:list-item>
          <text:p text:style-name="P40">本具結書須於報名時一併繳交。</text:p>
        </text:list-item>
        <text:list-item>
          <text:p text:style-name="P40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預設段落字型"><text:span text:style-name="T11">已辦理申請放棄外國國籍手續者，應檢附相關證明文件，文件為外文者，須附中文譯本，並需經駐外館處或我國公證人認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2cm" style:writing-mode="lr-tb" style:layout-grid-color="#c0c0c0" style:layout-grid-lines="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市九十三學年度市立高級中學、高級職業學校及特殊教育學校</dc:title>
    <dc:description/>
    <dc:subject/>
    <meta:initial-creator>TOOGE</meta:initial-creator>
    <dc:creator>連容萱</dc:creator>
    <meta:creation-date>2023-04-14T02:45:00Z</meta:creation-date>
    <dc:date>2024-04-19T08:26:00Z</dc:date>
    <meta:print-date>2024-04-18T06:17:00Z</meta:print-date>
    <meta:editing-cycles>26</meta:editing-cycles>
    <meta:editing-duration>PT3420S</meta:editing-duration>
    <meta:document-statistic meta:table-count="1" meta:image-count="0" meta:object-count="0" meta:page-count="23" meta:paragraph-count="136" meta:word-count="3007" meta:character-count="3464" meta:non-whitespace-character-count="3230"/>
    <meta:template xlink:type="simple" xlink:actuate="onRequest" xlink:title="" xlink:href="file:///C:/Users/user/Downloads/23419271_11330557071_ATTCH1.odt/Normal"/>
  </office:meta>
</office:document-meta>
</file>