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正顏楷體W7" svg:font-family="華康正顏楷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0.4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7" style:family="table-row">
      <style:table-row-properties style:min-row-height="0.4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4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4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7.92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華康正顏楷體W7" style:font-name-asian="華康正顏楷體W7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立成淵高級中學112學年度多元選修成果發表會</text:p>
            <text:p text:style-name="P6">口頭發表主題摘要</text:p>
          </table:table-cell>
        </table:table-row>
        <table:table-row table:style-name="TableRow7">
          <table:table-cell table:style-name="TableCell8">
            <text:p text:style-name="P9">發表主題：</text:p>
          </table:table-cell>
        </table:table-row>
        <table:table-row table:style-name="TableRow10">
          <table:table-cell table:style-name="TableCell11">
            <text:p text:style-name="P12">指導老師：</text:p>
          </table:table-cell>
        </table:table-row>
        <table:table-row table:style-name="TableRow13">
          <table:table-cell table:style-name="TableCell14">
            <text:p text:style-name="P15">發表人（班級座號姓名）：</text:p>
          </table:table-cell>
        </table:table-row>
        <table:table-row table:style-name="TableRow16">
          <table:table-cell table:style-name="TableCell17">
            <text:p text:style-name="P18">發表內容摘要(100~150字)：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正顏楷體W7" svg:font-family="華康正顏楷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13T00:55:00Z</meta:creation-date>
    <dc:date>2024-05-13T00:55:00Z</dc: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